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5" table:default-cell-style-name="ce11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4"/>
        <table:table-column table:style-name="co8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ytuł</text:p>
          </table:table-cell>
          <table:table-cell office:value-type="string" table:style-name="ce3">
            <text:p>Autor</text:p>
          </table:table-cell>
          <table:table-cell office:value-type="string" table:style-name="ce12">
            <text:p>ISBN</text:p>
          </table:table-cell>
          <table:table-cell office:value-type="string" table:style-name="ce3">
            <text:p>Rok wyd.</text:p>
          </table:table-cell>
          <table:table-cell office:value-type="string" table:style-name="ce3">
            <text:p>Wydawca</text:p>
          </table:table-cell>
          <table:table-cell table:number-columns-repeated="1017" table:style-name="ce4"/>
          <table:table-cell table:style-name="ce5"/>
          <table:table-cell table:number-columns-repeated="15360"/>
        </table:table-row>
        <table:table-row table:style-name="ro1">
          <table:table-cell office:value-type="float" office:value="4773" table:style-name="ce6">
            <text:p>4773</text:p>
          </table:table-cell>
          <table:table-cell office:value-type="string" table:style-name="ce7">
            <text:p>2D Semiconducting Materials for Electronic, Photonic, and Optoelectronic Devices</text:p>
          </table:table-cell>
          <table:table-cell office:value-type="string" table:style-name="ce7">
            <text:p>Anuj Kumar Ram K. Gupta</text:p>
          </table:table-cell>
          <table:table-cell office:value-type="float" office:value="9781032573526" table:style-name="ce13">
            <text:p>978103257352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74" table:style-name="ce6">
            <text:p>4774</text:p>
          </table:table-cell>
          <table:table-cell office:value-type="string" table:style-name="ce7">
            <text:p>A Comprehensive Overview of Engineering Sciences and the Trends of Modern Engineering</text:p>
          </table:table-cell>
          <table:table-cell office:value-type="string" table:style-name="ce7">
            <text:p>Francisco Bulnes</text:p>
          </table:table-cell>
          <table:table-cell office:value-type="float" office:value="9781527556188" table:style-name="ce13">
            <text:p>978152755618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ambridge Scholars Publishin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75" table:style-name="ce6">
            <text:p>4775</text:p>
          </table:table-cell>
          <table:table-cell office:value-type="string" table:style-name="ce7">
            <text:p>Advanced Nanoscale MOSFET Architectures: Current Trends and Future Perspectives</text:p>
          </table:table-cell>
          <table:table-cell table:style-name="ce7"/>
          <table:table-cell office:value-type="float" office:value="9781394188949" table:style-name="ce13">
            <text:p>9781394188949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76" table:style-name="ce6">
            <text:p>4776</text:p>
          </table:table-cell>
          <table:table-cell office:value-type="string" table:style-name="ce7">
            <text:p>Advanced Power Electronics Converters for Future Renewable Energy Systems</text:p>
          </table:table-cell>
          <table:table-cell office:value-type="string" table:style-name="ce7">
            <text:p>Neeraj Priyadarshi P. Sanjeevikumar Farooque Azam</text:p>
          </table:table-cell>
          <table:table-cell office:value-type="float" office:value="9781032347158" table:style-name="ce13">
            <text:p>97810323471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77" table:style-name="ce6">
            <text:p>4777</text:p>
          </table:table-cell>
          <table:table-cell office:value-type="string" table:style-name="ce7">
            <text:p>Advanced Soft Electronics in Biomedical Engineering: Materials, Manufactures, and Applications</text:p>
          </table:table-cell>
          <table:table-cell office:value-type="string" table:style-name="ce7">
            <text:p>Mengxiao Chen</text:p>
          </table:table-cell>
          <table:table-cell office:value-type="float" office:value="9781032797441" table:style-name="ce13">
            <text:p>978103279744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78" table:style-name="ce6">
            <text:p>4778</text:p>
          </table:table-cell>
          <table:table-cell office:value-type="string" table:style-name="ce7">
            <text:p>Advances in Artificial Intelligence Applications</text:p>
          </table:table-cell>
          <table:table-cell office:value-type="string" table:style-name="ce7">
            <text:p>Vincent (Purdue University) Duffy</text:p>
          </table:table-cell>
          <table:table-cell office:value-type="float" office:value="9781394257065" table:style-name="ce13">
            <text:p>978139425706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79" table:style-name="ce6">
            <text:p>4779</text:p>
          </table:table-cell>
          <table:table-cell office:value-type="string" table:style-name="ce7">
            <text:p>Advances in Automation, Mechanical and Design Engineering: Samde 2023</text:p>
          </table:table-cell>
          <table:table-cell office:value-type="string" table:style-name="ce7">
            <text:p>Giuseppe Carbone Med Amine Laribi</text:p>
          </table:table-cell>
          <table:table-cell office:value-type="float" office:value="9783031626630" table:style-name="ce13">
            <text:p>978303162663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80" table:style-name="ce6">
            <text:p>4780</text:p>
          </table:table-cell>
          <table:table-cell office:value-type="string" table:style-name="ce7">
            <text:p>AI and Machine Learning for Mechanical and Electrical Engineering</text:p>
          </table:table-cell>
          <table:table-cell office:value-type="string" table:style-name="ce7">
            <text:p>T. Rajasanthosh Kumar Sagar Dhanraj Pande Surendra Reddy Vinta</text:p>
          </table:table-cell>
          <table:table-cell office:value-type="float" office:value="9781032759487" table:style-name="ce13">
            <text:p>978103275948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uerbach Publication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81" table:style-name="ce6">
            <text:p>4781</text:p>
          </table:table-cell>
          <table:table-cell office:value-type="string" table:style-name="ce7">
            <text:p>Ai, Machine Learning and Deep Learning: A Security Perspective</text:p>
          </table:table-cell>
          <table:table-cell office:value-type="string" table:style-name="ce7">
            <text:p>Fei Hu Xiali Hei</text:p>
          </table:table-cell>
          <table:table-cell office:value-type="float" office:value="9781032034058" table:style-name="ce13">
            <text:p>97810320340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82" table:style-name="ce6">
            <text:p>4782</text:p>
          </table:table-cell>
          <table:table-cell office:value-type="string" table:style-name="ce7">
            <text:p>An Introduction to Ethorobotics: Robotics and the Study of Animal Behaviour</text:p>
          </table:table-cell>
          <table:table-cell office:value-type="string" table:style-name="ce7">
            <text:p>Judit Abdai Adam Miklosi</text:p>
          </table:table-cell>
          <table:table-cell office:value-type="float" office:value="9781032023335" table:style-name="ce13">
            <text:p>978103202333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83" table:style-name="ce6">
            <text:p>4783</text:p>
          </table:table-cell>
          <table:table-cell office:value-type="string" table:style-name="ce7">
            <text:p>Analog Audio Amplifier Design</text:p>
          </table:table-cell>
          <table:table-cell office:value-type="string" table:style-name="ce7">
            <text:p>John C.M. Lam</text:p>
          </table:table-cell>
          <table:table-cell office:value-type="float" office:value="9781032439334" table:style-name="ce13">
            <text:p>978103243933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84" table:style-name="ce6">
            <text:p>4784</text:p>
          </table:table-cell>
          <table:table-cell office:value-type="string" table:style-name="ce7">
            <text:p>Analysis and Compensation of Kinetic Friction in Robotic and Mechatronic Control Systems</text:p>
          </table:table-cell>
          <table:table-cell office:value-type="string" table:style-name="ce7">
            <text:p>Michael Ruderman</text:p>
          </table:table-cell>
          <table:table-cell office:value-type="float" office:value="9781032540702" table:style-name="ce13">
            <text:p>978103254070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85" table:style-name="ce6">
            <text:p>4785</text:p>
          </table:table-cell>
          <table:table-cell office:value-type="string" table:style-name="ce7">
            <text:p>Applications in Electronics Pervading Industry, Environment and Society: Applepies 2023</text:p>
          </table:table-cell>
          <table:table-cell office:value-type="string" table:style-name="ce7">
            <text:p>Francesco Bellotti Miltos D. Grammatikakis Ali Mansour</text:p>
          </table:table-cell>
          <table:table-cell office:value-type="float" office:value="9783031481208" table:style-name="ce13">
            <text:p>978303148120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86" table:style-name="ce6">
            <text:p>4786</text:p>
          </table:table-cell>
          <table:table-cell office:value-type="string" table:style-name="ce7">
            <text:p>Applications of Digital Twins and Robotics in the Construction Sector</text:p>
          </table:table-cell>
          <table:table-cell office:value-type="string" table:style-name="ce7">
            <text:p>Syed Saad Kumeel Rasheed Syed Ammad</text:p>
          </table:table-cell>
          <table:table-cell office:value-type="float" office:value="9781032828633" table:style-name="ce13">
            <text:p>978103282863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87" table:style-name="ce6">
            <text:p>4787</text:p>
          </table:table-cell>
          <table:table-cell office:value-type="string" table:style-name="ce7">
            <text:p>Applied Analog Electronics: A First Course in Electronics</text:p>
          </table:table-cell>
          <table:table-cell office:value-type="string" table:style-name="ce7">
            <text:p>Karplus, Kevin</text:p>
          </table:table-cell>
          <table:table-cell office:value-type="float" office:value="9789811254963" table:style-name="ce13">
            <text:p>978981125496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World Scientific Publishing Compan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88" table:style-name="ce6">
            <text:p>4788</text:p>
          </table:table-cell>
          <table:table-cell office:value-type="string" table:style-name="ce7">
            <text:p>Applied Artificial Intelligence and Machine Learning Techniques for Engineering Applications</text:p>
          </table:table-cell>
          <table:table-cell office:value-type="string" table:style-name="ce7">
            <text:p>Ravichander Janapati Usha Desai Steven L. Fernandes</text:p>
          </table:table-cell>
          <table:table-cell office:value-type="float" office:value="9781032753249" table:style-name="ce13">
            <text:p>97810327532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89" table:style-name="ce6">
            <text:p>4789</text:p>
          </table:table-cell>
          <table:table-cell office:value-type="string" table:style-name="ce7">
            <text:p>Artificial Intelligence and Digital Forensics: Advancements, Applications, Challenges, and Solutions</text:p>
          </table:table-cell>
          <table:table-cell office:value-type="string" table:style-name="ce7">
            <text:p>Naveen Kuma Archana Patel Abinash Mishra</text:p>
          </table:table-cell>
          <table:table-cell office:value-type="float" office:value="9781032844688" table:style-name="ce13">
            <text:p>978103284468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0" table:style-name="ce6">
            <text:p>4790</text:p>
          </table:table-cell>
          <table:table-cell office:value-type="string" table:style-name="ce7">
            <text:p>Artificial Intelligence and Machine Learning for Smart Community: Concepts and Applications</text:p>
          </table:table-cell>
          <table:table-cell office:value-type="string" table:style-name="ce7">
            <text:p>T. V. Ramana G. S. Ghantasala R. Sathiyaraj</text:p>
          </table:table-cell>
          <table:table-cell office:value-type="float" office:value="9781032529707" table:style-name="ce13">
            <text:p>97810325297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1" table:style-name="ce6">
            <text:p>4791</text:p>
          </table:table-cell>
          <table:table-cell office:value-type="string" table:style-name="ce7">
            <text:p>Artificial Intelligence and Machine Learning Techniques in Engineering and Management</text:p>
          </table:table-cell>
          <table:table-cell office:value-type="string" table:style-name="ce7">
            <text:p>Komaragiri Srinivasa Raju, Dasika Nagesh Kumar</text:p>
          </table:table-cell>
          <table:table-cell office:value-type="float" office:value="9789819626205" table:style-name="ce13">
            <text:p>978981962620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Nature Switzerland A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2" table:style-name="ce6">
            <text:p>4792</text:p>
          </table:table-cell>
          <table:table-cell office:value-type="string" table:style-name="ce7">
            <text:p>Artificial Intelligence for Materials Informatics</text:p>
          </table:table-cell>
          <table:table-cell office:value-type="string" table:style-name="ce7">
            <text:p>S. Sachi Neelesh Ashok N. Sukumar</text:p>
          </table:table-cell>
          <table:table-cell office:value-type="float" office:value="9783031899829" table:style-name="ce13">
            <text:p>978303189982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793" table:style-name="ce6">
            <text:p>4793</text:p>
          </table:table-cell>
          <table:table-cell office:value-type="string" table:style-name="ce7">
            <text:p>Artificial Intelligence for Power Electronics</text:p>
          </table:table-cell>
          <table:table-cell office:value-type="string" table:style-name="ce7">
            <text:p>Azra (Jamia Millia Islamia (A Central University), New Delhi, India) Malik</text:p>
          </table:table-cell>
          <table:table-cell office:value-type="float" office:value="9781394270774" table:style-name="ce13">
            <text:p>978139427077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IEEE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4" table:style-name="ce6">
            <text:p>4794</text:p>
          </table:table-cell>
          <table:table-cell office:value-type="string" table:style-name="ce7">
            <text:p>Artificial Intelligence for Subsurface Characterization and Monitoring</text:p>
          </table:table-cell>
          <table:table-cell office:value-type="string" table:style-name="ce7">
            <text:p>Aria Abubakar</text:p>
          </table:table-cell>
          <table:table-cell office:value-type="float" office:value="9780443235177" table:style-name="ce13">
            <text:p>978044323517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5" table:style-name="ce6">
            <text:p>4795</text:p>
          </table:table-cell>
          <table:table-cell office:value-type="string" table:style-name="ce7">
            <text:p>Artificial Intelligence for Sustainable Applications</text:p>
          </table:table-cell>
          <table:table-cell office:value-type="string" table:style-name="ce7">
            <text:p>K. Umamaheswari B. Vinoth Kumar S. K. Somasundaram</text:p>
          </table:table-cell>
          <table:table-cell office:value-type="float" office:value="9781394174584" table:style-name="ce13">
            <text:p>978139417458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6" table:style-name="ce6">
            <text:p>4796</text:p>
          </table:table-cell>
          <table:table-cell office:value-type="string" table:style-name="ce7">
            <text:p>Artificial Intelligence in Future Mining</text:p>
          </table:table-cell>
          <table:table-cell office:value-type="string" table:style-name="ce7">
            <text:p>Amir Razmjou Mohsen Asadnia</text:p>
          </table:table-cell>
          <table:table-cell office:value-type="float" office:value="9780443289118" table:style-name="ce13">
            <text:p>978044328911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7" table:style-name="ce6">
            <text:p>4797</text:p>
          </table:table-cell>
          <table:table-cell office:value-type="string" table:style-name="ce7">
            <text:p>Artificial Intelligence in Heat Transfer: Advances in Numerical Heat Transfer Volume VI</text:p>
          </table:table-cell>
          <table:table-cell office:value-type="string" table:style-name="ce7">
            <text:p>J. P. Abraham J. M. Gorman</text:p>
          </table:table-cell>
          <table:table-cell office:value-type="float" office:value="9781032688107" table:style-name="ce13">
            <text:p>978103268810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8" table:style-name="ce6">
            <text:p>4798</text:p>
          </table:table-cell>
          <table:table-cell office:value-type="string" table:style-name="ce7">
            <text:p>Artificial Intelligence in Manufacturing: Concepts and Methods</text:p>
          </table:table-cell>
          <table:table-cell office:value-type="string" table:style-name="ce7">
            <text:p>Masoud Soroush Richard D</text:p>
          </table:table-cell>
          <table:table-cell office:value-type="float" office:value="9780323991346" table:style-name="ce13">
            <text:p>978032399134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799" table:style-name="ce6">
            <text:p>4799</text:p>
          </table:table-cell>
          <table:table-cell office:value-type="string" table:style-name="ce7">
            <text:p>Artificial Intelligence in Material Science</text:p>
          </table:table-cell>
          <table:table-cell table:style-name="ce7"/>
          <table:table-cell office:value-type="float" office:value="9781032590004" table:style-name="ce13">
            <text:p>978103259000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0" table:style-name="ce6">
            <text:p>4800</text:p>
          </table:table-cell>
          <table:table-cell office:value-type="string" table:style-name="ce7">
            <text:p>Artificial Intelligence Paradigms for Application Practice</text:p>
          </table:table-cell>
          <table:table-cell office:value-type="string" table:style-name="ce7">
            <text:p>Zhaoxiang Liu</text:p>
          </table:table-cell>
          <table:table-cell office:value-type="float" office:value="9781041082262" table:style-name="ce13">
            <text:p>978104108226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1" table:style-name="ce6">
            <text:p>4801</text:p>
          </table:table-cell>
          <table:table-cell office:value-type="string" table:style-name="ce7">
            <text:p>Artificial Intelligence, Machine Learning and IoT for Smart Business Management</text:p>
          </table:table-cell>
          <table:table-cell table:style-name="ce7"/>
          <table:table-cell office:value-type="float" office:value="9781032912004" table:style-name="ce13">
            <text:p>978103291200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2" table:style-name="ce6">
            <text:p>4802</text:p>
          </table:table-cell>
          <table:table-cell office:value-type="string" table:style-name="ce7">
            <text:p>Automated Driving and Driver Assistance Systems</text:p>
          </table:table-cell>
          <table:table-cell office:value-type="string" table:style-name="ce7">
            <text:p>Grahame Pells</text:p>
          </table:table-cell>
          <table:table-cell office:value-type="float" office:value="9781032936062" table:style-name="ce13">
            <text:p>978103293606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Routledg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3" table:style-name="ce6">
            <text:p>4803</text:p>
          </table:table-cell>
          <table:table-cell office:value-type="string" table:style-name="ce7">
            <text:p>Automated Machine Learning and Industrial Applications</text:p>
          </table:table-cell>
          <table:table-cell office:value-type="string" table:style-name="ce7">
            <text:p>E. Gangadevi M. Lawanya Shri Rajesh Kumar Dhanaraj</text:p>
          </table:table-cell>
          <table:table-cell office:value-type="float" office:value="9781394272396" table:style-name="ce13">
            <text:p>978139427239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4" table:style-name="ce6">
            <text:p>4804</text:p>
          </table:table-cell>
          <table:table-cell office:value-type="string" table:style-name="ce7">
            <text:p>Automation and Digitization in Timber Construction</text:p>
          </table:table-cell>
          <table:table-cell office:value-type="string" table:style-name="ce7">
            <text:p>Andreas Heinzmann Niki Karatza</text:p>
          </table:table-cell>
          <table:table-cell office:value-type="float" office:value="9783658471293" table:style-name="ce13">
            <text:p>978365847129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05" table:style-name="ce6">
            <text:p>4805</text:p>
          </table:table-cell>
          <table:table-cell office:value-type="string" table:style-name="ce7">
            <text:p>Automation in Tele-Neurorehabilitation</text:p>
          </table:table-cell>
          <table:table-cell office:value-type="string" table:style-name="ce7">
            <text:p>Xiaoling Hu Zengyong Li</text:p>
          </table:table-cell>
          <table:table-cell office:value-type="float" office:value="9781032727349" table:style-name="ce13">
            <text:p>97810327273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06" table:style-name="ce6">
            <text:p>4806</text:p>
          </table:table-cell>
          <table:table-cell office:value-type="string" table:style-name="ce7">
            <text:p>Automation in the Welding Industry: Incorporating Artificial Intelligence, Machine Learning and Other Technologies</text:p>
          </table:table-cell>
          <table:table-cell table:style-name="ce7"/>
          <table:table-cell office:value-type="float" office:value="9781394172412" table:style-name="ce13">
            <text:p>9781394172412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07" table:style-name="ce6">
            <text:p>4807</text:p>
          </table:table-cell>
          <table:table-cell office:value-type="string" table:style-name="ce7">
            <text:p>Basics of Digital Electronics</text:p>
          </table:table-cell>
          <table:table-cell office:value-type="string" table:style-name="ce7">
            <text:p>Banani Ghosh</text:p>
          </table:table-cell>
          <table:table-cell office:value-type="float" office:value="9781032567563" table:style-name="ce13">
            <text:p>978103256756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8" table:style-name="ce6">
            <text:p>4808</text:p>
          </table:table-cell>
          <table:table-cell office:value-type="string" table:style-name="ce7">
            <text:p>Bioelectronics and Medical Devices: Applications and Technology</text:p>
          </table:table-cell>
          <table:table-cell office:value-type="string" table:style-name="ce7">
            <text:p>Garima Srivastava Manju Khari</text:p>
          </table:table-cell>
          <table:table-cell office:value-type="float" office:value="9781774638088" table:style-name="ce13">
            <text:p>978177463808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09" table:style-name="ce6">
            <text:p>4809</text:p>
          </table:table-cell>
          <table:table-cell office:value-type="string" table:style-name="ce7">
            <text:p>Bioelectronics: Materials, Technologies, and Emerging Applications</text:p>
          </table:table-cell>
          <table:table-cell office:value-type="string" table:style-name="ce7">
            <text:p>Anuj Kumar Ram K. Gupta</text:p>
          </table:table-cell>
          <table:table-cell office:value-type="float" office:value="9781032203423" table:style-name="ce13">
            <text:p>978103220342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810" table:style-name="ce6">
            <text:p>4810</text:p>
          </table:table-cell>
          <table:table-cell office:value-type="string" table:style-name="ce7">
            <text:p>Biologically Inspired Series-Parallel Hybrid Robots: Design, Analysis, and Control</text:p>
          </table:table-cell>
          <table:table-cell office:value-type="string" table:style-name="ce7">
            <text:p>Frank (Professor, University of Bremen; Director, Robotics Innovation Center (RIC), Bremen, Germany) Kirchner</text:p>
          </table:table-cell>
          <table:table-cell office:value-type="float" office:value="9780323884822" table:style-name="ce13">
            <text:p>978032388482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 Science &amp; Technolog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1" table:style-name="ce6">
            <text:p>4811</text:p>
          </table:table-cell>
          <table:table-cell office:value-type="string" table:style-name="ce7">
            <text:p>Biomedical Robots and Devices in Healthcare: Opportunities and Challenges for Future Applications</text:p>
          </table:table-cell>
          <table:table-cell office:value-type="string" table:style-name="ce7">
            <text:p>Faiz Iqbal Pushpendra Gupta Vidyapati Kumar</text:p>
          </table:table-cell>
          <table:table-cell office:value-type="float" office:value="9780443222061" table:style-name="ce13">
            <text:p>978044322206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 Science Publishing Co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2" table:style-name="ce6">
            <text:p>4812</text:p>
          </table:table-cell>
          <table:table-cell office:value-type="string" table:style-name="ce7">
            <text:p>Blockchain and Machine Learning Innovations: Breaking Barriers with Distributed Intelligence</text:p>
          </table:table-cell>
          <table:table-cell office:value-type="string" table:style-name="ce7">
            <text:p>Sheikh Mohammad Idrees Roshan Jameel Mariusz Nowostawski</text:p>
          </table:table-cell>
          <table:table-cell office:value-type="float" office:value="9783031880940" table:style-name="ce13">
            <text:p>978303188094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813" table:style-name="ce6">
            <text:p>4813</text:p>
          </table:table-cell>
          <table:table-cell office:value-type="string" table:style-name="ce7">
            <text:p>Chassis-Domain-Oriented Dynamic Control for Autonomous Vehicles: Estimation, Modeling, Motion Planning and Execution</text:p>
          </table:table-cell>
          <table:table-cell office:value-type="string" table:style-name="ce7">
            <text:p>Yanfang (School of Transportation Science and Engineering, Beihang University) Liu</text:p>
          </table:table-cell>
          <table:table-cell office:value-type="float" office:value="9781032952536" table:style-name="ce13">
            <text:p>978103295253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14" table:style-name="ce6">
            <text:p>4814</text:p>
          </table:table-cell>
          <table:table-cell office:value-type="string" table:style-name="ce7">
            <text:p>Chatgpt and Bard for Business Automation: Achieving Ai-Driven Growth</text:p>
          </table:table-cell>
          <table:table-cell office:value-type="string" table:style-name="ce7">
            <text:p>Tom Taulli</text:p>
          </table:table-cell>
          <table:table-cell office:value-type="float" office:value="9781484298510" table:style-name="ce13">
            <text:p>978148429851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A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5" table:style-name="ce6">
            <text:p>4815</text:p>
          </table:table-cell>
          <table:table-cell office:value-type="string" table:style-name="ce7">
            <text:p>Closing the Robotics Market Gap through the Robotics for Inspection and Maintenance Network</text:p>
          </table:table-cell>
          <table:table-cell office:value-type="string" table:style-name="ce7">
            <text:p>Christophe Leroux</text:p>
          </table:table-cell>
          <table:table-cell office:value-type="float" office:value="9781527546653" table:style-name="ce13">
            <text:p>9781527546653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Cambridge Scholars Publishing (RJ)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6" table:style-name="ce6">
            <text:p>4816</text:p>
          </table:table-cell>
          <table:table-cell office:value-type="string" table:style-name="ce7">
            <text:p>Cognitive Computing for Machine Thinking</text:p>
          </table:table-cell>
          <table:table-cell office:value-type="string" table:style-name="ce7">
            <text:p>Makarand Ramesh Velankar Parikshit Narendra Mahalle Gitanjali Rahul Shinde</text:p>
          </table:table-cell>
          <table:table-cell office:value-type="float" office:value="9789819704514" table:style-name="ce13">
            <text:p>978981970451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7" table:style-name="ce6">
            <text:p>4817</text:p>
          </table:table-cell>
          <table:table-cell office:value-type="string" table:style-name="ce7">
            <text:p>Communication Electronics: RF Design with Practical Applications using Pathwave/ADS Software</text:p>
          </table:table-cell>
          <table:table-cell table:style-name="ce7"/>
          <table:table-cell office:value-type="float" office:value="9788770228565" table:style-name="ce13">
            <text:p>9788770228565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8" table:style-name="ce6">
            <text:p>4818</text:p>
          </table:table-cell>
          <table:table-cell office:value-type="string" table:style-name="ce7">
            <text:p>Communication Systems Engineering with GNU Radio: A Hands-on Approach</text:p>
          </table:table-cell>
          <table:table-cell office:value-type="string" table:style-name="ce7">
            <text:p>Herve (University of Haute Alsace, Mulhouse, France) Boeglen</text:p>
          </table:table-cell>
          <table:table-cell office:value-type="float" office:value="9781394218882" table:style-name="ce13">
            <text:p>9781394218882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19" table:style-name="ce6">
            <text:p>4819</text:p>
          </table:table-cell>
          <table:table-cell office:value-type="string" table:style-name="ce7">
            <text:p>Computational Intelligence for High-Dimensional Machine Learning: A Feature Selection Perspective and Its Real-World Applications</text:p>
          </table:table-cell>
          <table:table-cell office:value-type="string" table:style-name="ce7">
            <text:p>Yu Zhou, Xiao Zhang, Sam Kwong</text:p>
          </table:table-cell>
          <table:table-cell office:value-type="float" office:value="9789819626861" table:style-name="ce13">
            <text:p>978981962686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Nature Switzerland A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0" table:style-name="ce6">
            <text:p>4820</text:p>
          </table:table-cell>
          <table:table-cell office:value-type="string" table:style-name="ce7">
            <text:p>Computational Intelligence in Robotics and Automation</text:p>
          </table:table-cell>
          <table:table-cell office:value-type="string" table:style-name="ce7">
            <text:p>S. S. Nandhini M. Karthiga S. B. Goyal</text:p>
          </table:table-cell>
          <table:table-cell office:value-type="float" office:value="9781032020617" table:style-name="ce13">
            <text:p>978103202061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21" table:style-name="ce6">
            <text:p>4821</text:p>
          </table:table-cell>
          <table:table-cell office:value-type="string" table:style-name="ce7">
            <text:p>Computational Intelligent Techniques in Mechatronics</text:p>
          </table:table-cell>
          <table:table-cell office:value-type="string" table:style-name="ce7">
            <text:p>Kolla Bhanu Prakash Satish Kumar Peddapell Ivan C. K. Tam</text:p>
          </table:table-cell>
          <table:table-cell office:value-type="float" office:value="9781394174645" table:style-name="ce13">
            <text:p>97813941746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2" table:style-name="ce6">
            <text:p>4822</text:p>
          </table:table-cell>
          <table:table-cell office:value-type="string" table:style-name="ce7">
            <text:p>Computational Principles of Mobile Robotics</text:p>
          </table:table-cell>
          <table:table-cell office:value-type="string" table:style-name="ce7">
            <text:p>Michael (York University, Toronto) Jenkin</text:p>
          </table:table-cell>
          <table:table-cell office:value-type="float" office:value="9781108736381" table:style-name="ce13">
            <text:p>978110873638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ambridge Univers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3" table:style-name="ce6">
            <text:p>4823</text:p>
          </table:table-cell>
          <table:table-cell office:value-type="string" table:style-name="ce7">
            <text:p>Computer Engineering Applications in Electronic, Biomedical, and Automotive Systems</text:p>
          </table:table-cell>
          <table:table-cell office:value-type="string" table:style-name="ce7">
            <text:p>Brian D'Andrade (Exponent, Inc., Bowie, MD, USA)</text:p>
          </table:table-cell>
          <table:table-cell office:value-type="float" office:value="9798891134881" table:style-name="ce13">
            <text:p>979889113488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Nova Science Publisher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24" table:style-name="ce6">
            <text:p>4824</text:p>
          </table:table-cell>
          <table:table-cell office:value-type="string" table:style-name="ce7">
            <text:p>Computer Vision and Robotics: Proceedings of CVR 2024</text:p>
          </table:table-cell>
          <table:table-cell office:value-type="string" table:style-name="ce7">
            <text:p>Praveen Kumar Shukla, Abhishek Bhatt, Himanshu Mittal</text:p>
          </table:table-cell>
          <table:table-cell office:value-type="float" office:value="9789819788675" table:style-name="ce13">
            <text:p>978981978867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Verlag, Singapor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5" table:style-name="ce6">
            <text:p>4825</text:p>
          </table:table-cell>
          <table:table-cell office:value-type="string" table:style-name="ce7">
            <text:p>Conjugated Polymers for Organic Electronics: Design and Synthesis</text:p>
          </table:table-cell>
          <table:table-cell office:value-type="string" table:style-name="ce7">
            <text:p>Paul (University of Newcastle, New South Wales) Dastoor</text:p>
          </table:table-cell>
          <table:table-cell office:value-type="float" office:value="9781107008168" table:style-name="ce13">
            <text:p>978110700816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ambridge Univers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26" table:style-name="ce6">
            <text:p>4826</text:p>
          </table:table-cell>
          <table:table-cell office:value-type="string" table:style-name="ce7">
            <text:p>Conversational Artificial Intelligence</text:p>
          </table:table-cell>
          <table:table-cell table:style-name="ce7"/>
          <table:table-cell office:value-type="float" office:value="9781394200566" table:style-name="ce13">
            <text:p>9781394200566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7" table:style-name="ce6">
            <text:p>4827</text:p>
          </table:table-cell>
          <table:table-cell office:value-type="string" table:style-name="ce7">
            <text:p>Cybernetics, Human Cognition, and Machine Learning in Communicative Applications</text:p>
          </table:table-cell>
          <table:table-cell office:value-type="string" table:style-name="ce7">
            <text:p>Vinit Kumar Gunjan, Sabrina Senatore, Amit Kumar</text:p>
          </table:table-cell>
          <table:table-cell office:value-type="float" office:value="9789819785322" table:style-name="ce13">
            <text:p>97898197853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Verlag, Singapor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8" table:style-name="ce6">
            <text:p>4828</text:p>
          </table:table-cell>
          <table:table-cell office:value-type="string" table:style-name="ce7">
            <text:p>Data Analytics and Artificial Intelligence for Earth Resource Management</text:p>
          </table:table-cell>
          <table:table-cell office:value-type="string" table:style-name="ce7">
            <text:p>Deepak Kumar Tavishi Tewary Sulochana Shekhar</text:p>
          </table:table-cell>
          <table:table-cell office:value-type="float" office:value="9780443235955" table:style-name="ce13">
            <text:p>978044323595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29" table:style-name="ce6">
            <text:p>4829</text:p>
          </table:table-cell>
          <table:table-cell office:value-type="string" table:style-name="ce7">
            <text:p>Deep Learning Techniques for Automation and Indust rial Applications</text:p>
          </table:table-cell>
          <table:table-cell table:style-name="ce7"/>
          <table:table-cell office:value-type="float" office:value="9781394234240" table:style-name="ce13">
            <text:p>9781394234240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0" table:style-name="ce6">
            <text:p>4830</text:p>
          </table:table-cell>
          <table:table-cell office:value-type="string" table:style-name="ce7">
            <text:p>Design of Power Management Integrated Circuits</text:p>
          </table:table-cell>
          <table:table-cell office:value-type="string" table:style-name="ce7">
            <text:p>Bernhard (Reutlingen University, Germany) Wicht</text:p>
          </table:table-cell>
          <table:table-cell office:value-type="float" office:value="9781119123064" table:style-name="ce13">
            <text:p>978111912306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&amp; Son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1" table:style-name="ce6">
            <text:p>4831</text:p>
          </table:table-cell>
          <table:table-cell office:value-type="string" table:style-name="ce7">
            <text:p>Driving Automation: A Human Factors Perspective</text:p>
          </table:table-cell>
          <table:table-cell office:value-type="string" table:style-name="ce7">
            <text:p>Mark S. Young Neville A. Stanton</text:p>
          </table:table-cell>
          <table:table-cell office:value-type="float" office:value="9781032448244" table:style-name="ce13">
            <text:p>978103244824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2" table:style-name="ce6">
            <text:p>4832</text:p>
          </table:table-cell>
          <table:table-cell office:value-type="string" table:style-name="ce7">
            <text:p>Electric Power Robots: Modeling, Control, and Applications</text:p>
          </table:table-cell>
          <table:table-cell office:value-type="string" table:style-name="ce7">
            <text:p>Yaonan Wang, Yanjie Chen, Hang Zhong</text:p>
          </table:table-cell>
          <table:table-cell office:value-type="float" office:value="9789819625116" table:style-name="ce13">
            <text:p>978981962511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Nature Switzerland A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33" table:style-name="ce6">
            <text:p>4833</text:p>
          </table:table-cell>
          <table:table-cell office:value-type="string" table:style-name="ce7">
            <text:p>Electronic Digital System Fundamentals</text:p>
          </table:table-cell>
          <table:table-cell office:value-type="string" table:style-name="ce7">
            <text:p>Brian W. Fardo</text:p>
          </table:table-cell>
          <table:table-cell office:value-type="float" office:value="9788770227391" table:style-name="ce13">
            <text:p>978877022739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River Publisher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4" table:style-name="ce6">
            <text:p>4834</text:p>
          </table:table-cell>
          <table:table-cell office:value-type="string" table:style-name="ce7">
            <text:p>Electronic Visual Music: The Elements of Audiovisual Creativity</text:p>
          </table:table-cell>
          <table:table-cell office:value-type="string" table:style-name="ce7">
            <text:p>Dave Payling</text:p>
          </table:table-cell>
          <table:table-cell office:value-type="float" office:value="9781032326634" table:style-name="ce13">
            <text:p>9781032326634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5" table:style-name="ce6">
            <text:p>4835</text:p>
          </table:table-cell>
          <table:table-cell office:value-type="string" table:style-name="ce7">
            <text:p>Engineering Swarms of Cyber-Physical Systems</text:p>
          </table:table-cell>
          <table:table-cell office:value-type="string" table:style-name="ce7">
            <text:p>Farshad (The University of Manchester, UK) Arvin</text:p>
          </table:table-cell>
          <table:table-cell office:value-type="float" office:value="9781032047157" table:style-name="ce13">
            <text:p>978103204715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36" table:style-name="ce6">
            <text:p>4836</text:p>
          </table:table-cell>
          <table:table-cell office:value-type="string" table:style-name="ce7">
            <text:p>Experimental Methodology for Human-Robot Interaction: Guidelines and Case Studies for Human-Centred and Ethical Robotics Research</text:p>
          </table:table-cell>
          <table:table-cell office:value-type="string" table:style-name="ce7">
            <text:p>Leimin Tian Tina L. Y. Wu Nicole L. Robinson</text:p>
          </table:table-cell>
          <table:table-cell office:value-type="float" office:value="9781032693613" table:style-name="ce13">
            <text:p>978103269361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37" table:style-name="ce6">
            <text:p>4837</text:p>
          </table:table-cell>
          <table:table-cell office:value-type="string" table:style-name="ce7">
            <text:p>Experimental Vibro-Acoustics: In-Situ and Blocked Force Methods for Component-Based Simulation and Virtual Prototyping</text:p>
          </table:table-cell>
          <table:table-cell office:value-type="string" table:style-name="ce7">
            <text:p>Andrew (University of Salford, UK) Moorhouse</text:p>
          </table:table-cell>
          <table:table-cell office:value-type="float" office:value="9781032479712" table:style-name="ce13">
            <text:p>97810324797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8" table:style-name="ce6">
            <text:p>4838</text:p>
          </table:table-cell>
          <table:table-cell office:value-type="string" table:style-name="ce7">
            <text:p>Explainable AI in Healthcare Imaging for Medical Diagnoses: Digital Revolution of AI</text:p>
          </table:table-cell>
          <table:table-cell office:value-type="string" table:style-name="ce7">
            <text:p>Tanzila Saba Ahmad Tahe Seifedine Kadry</text:p>
          </table:table-cell>
          <table:table-cell office:value-type="float" office:value="9780443239793" table:style-name="ce13">
            <text:p>978044323979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39" table:style-name="ce6">
            <text:p>4839</text:p>
          </table:table-cell>
          <table:table-cell office:value-type="string" table:style-name="ce7">
            <text:p>Explainable Artificial Intelligence for Intelligent Transportation Systems</text:p>
          </table:table-cell>
          <table:table-cell office:value-type="string" table:style-name="ce7">
            <text:p>Amina Adadi Afaf Bouhoute</text:p>
          </table:table-cell>
          <table:table-cell office:value-type="float" office:value="9781032348537" table:style-name="ce13">
            <text:p>978103234853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40" table:style-name="ce6">
            <text:p>4840</text:p>
          </table:table-cell>
          <table:table-cell office:value-type="string" table:style-name="ce7">
            <text:p>Ferroic Materials Based Technologies</text:p>
          </table:table-cell>
          <table:table-cell table:style-name="ce7"/>
          <table:table-cell office:value-type="float" office:value="9781394238156" table:style-name="ce13">
            <text:p>978139423815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41" table:style-name="ce6">
            <text:p>4841</text:p>
          </table:table-cell>
          <table:table-cell office:value-type="string" table:style-name="ce7">
            <text:p>Flexible Sensors: Materials, Devices and Applications</text:p>
          </table:table-cell>
          <table:table-cell office:value-type="string" table:style-name="ce7">
            <text:p>Guozhen Shen Yang Li</text:p>
          </table:table-cell>
          <table:table-cell office:value-type="float" office:value="9789811266850" table:style-name="ce13">
            <text:p>978981126685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orld Scientific Publishing Compan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42" table:style-name="ce6">
            <text:p>4842</text:p>
          </table:table-cell>
          <table:table-cell office:value-type="string" table:style-name="ce7">
            <text:p>Foundations of AI and Robotics</text:p>
          </table:table-cell>
          <table:table-cell office:value-type="string" table:style-name="ce7">
            <text:p>Wendell (Oakland University, USA) Chun</text:p>
          </table:table-cell>
          <table:table-cell office:value-type="float" office:value="9781032673172" table:style-name="ce13">
            <text:p>978103267317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43" table:style-name="ce6">
            <text:p>4843</text:p>
          </table:table-cell>
          <table:table-cell office:value-type="string" table:style-name="ce7">
            <text:p>From Machine Learning to Artificial Intelligence: The Modern Machine Intelligence Approach for Financial and Economic Inclusion</text:p>
          </table:table-cell>
          <table:table-cell office:value-type="string" table:style-name="ce7">
            <text:p>Abdalmuttaleb M. a. Musle Manaf Al-Okaily Anas Ali Al-Qudah</text:p>
          </table:table-cell>
          <table:table-cell office:value-type="float" office:value="9783031760105" table:style-name="ce13">
            <text:p>978303176010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44" table:style-name="ce6">
            <text:p>4844</text:p>
          </table:table-cell>
          <table:table-cell office:value-type="string" table:style-name="ce7">
            <text:p>Frontiers in Robotics and Electromechanics</text:p>
          </table:table-cell>
          <table:table-cell office:value-type="string" table:style-name="ce7">
            <text:p>Andrey Ronzhin Viacheslav Pshikhopov</text:p>
          </table:table-cell>
          <table:table-cell office:value-type="float" office:value="9789811976841" table:style-name="ce13">
            <text:p>978981197684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45" table:style-name="ce6">
            <text:p>4845</text:p>
          </table:table-cell>
          <table:table-cell office:value-type="string" table:style-name="ce7">
            <text:p>Functional Fluorescent Materials: Applications in Sensing, Bioimaging, and Optoelectronics</text:p>
          </table:table-cell>
          <table:table-cell office:value-type="string" table:style-name="ce7">
            <text:p>Vivek Mishra Syed Sibtay Razi Ajit Kumar</text:p>
          </table:table-cell>
          <table:table-cell office:value-type="float" office:value="9781032402970" table:style-name="ce13">
            <text:p>978103240297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46" table:style-name="ce6">
            <text:p>4846</text:p>
          </table:table-cell>
          <table:table-cell office:value-type="string" table:style-name="ce7">
            <text:p>Fundamentals of Robotics: Practical Case Studies with MATLAB &amp; Python</text:p>
          </table:table-cell>
          <table:table-cell office:value-type="string" table:style-name="ce7">
            <text:p>Hamid D. Taghirad</text:p>
          </table:table-cell>
          <table:table-cell office:value-type="float" office:value="9781032793009" table:style-name="ce13">
            <text:p>978103279300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47" table:style-name="ce6">
            <text:p>4847</text:p>
          </table:table-cell>
          <table:table-cell office:value-type="string" table:style-name="ce7">
            <text:p>Generative Artificial Intelligence - Concepts and Applications</text:p>
          </table:table-cell>
          <table:table-cell table:style-name="ce7"/>
          <table:table-cell office:value-type="float" office:value="9781394209224" table:style-name="ce13">
            <text:p>9781394209224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848" table:style-name="ce6">
            <text:p>4848</text:p>
          </table:table-cell>
          <table:table-cell office:value-type="string" table:style-name="ce7">
            <text:p>Generative Artificial Intelligence: Exploring the Power and Potential of Generative AI</text:p>
          </table:table-cell>
          <table:table-cell office:value-type="string" table:style-name="ce7">
            <text:p>Drupad K Khublani</text:p>
          </table:table-cell>
          <table:table-cell office:value-type="float" office:value="9798868804021" table:style-name="ce13">
            <text:p>979886880402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-Verlag Berlin and Heidelberg GmbH &amp;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49" table:style-name="ce6">
            <text:p>4849</text:p>
          </table:table-cell>
          <table:table-cell office:value-type="string" table:style-name="ce7">
            <text:p>Google Earth Engine and Artificial Intelligence for Earth Observation: Algorithms and Sustainable Applications</text:p>
          </table:table-cell>
          <table:table-cell office:value-type="string" table:style-name="ce7">
            <text:p>Dileep Kumar Gupta Vishakha Sood Sartajvir Singh</text:p>
          </table:table-cell>
          <table:table-cell office:value-type="float" office:value="9780443273728" table:style-name="ce13">
            <text:p>978044327372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0" table:style-name="ce6">
            <text:p>4850</text:p>
          </table:table-cell>
          <table:table-cell office:value-type="string" table:style-name="ce7">
            <text:p>Green Automation: Increasing Sustainability, from Industry to Our Home</text:p>
          </table:table-cell>
          <table:table-cell office:value-type="string" table:style-name="ce7">
            <text:p>Francisco Jos? Gome</text:p>
          </table:table-cell>
          <table:table-cell office:value-type="float" office:value="9781032234892" table:style-name="ce13">
            <text:p>978103223489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1" table:style-name="ce6">
            <text:p>4851</text:p>
          </table:table-cell>
          <table:table-cell office:value-type="string" table:style-name="ce7">
            <text:p>Handbook of Ai-Based Mechatronics Systems and Smart Solutions in Industrial Automation</text:p>
          </table:table-cell>
          <table:table-cell office:value-type="string" table:style-name="ce7">
            <text:p>Pushpalatha Naveenkumar Vandana Sharma Gunapriya D</text:p>
          </table:table-cell>
          <table:table-cell office:value-type="float" office:value="9781032614359" table:style-name="ce13">
            <text:p>978103261435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2" table:style-name="ce6">
            <text:p>4852</text:p>
          </table:table-cell>
          <table:table-cell office:value-type="string" table:style-name="ce7">
            <text:p>Handbook of Intelligent Automation Systems Using C omputer Vision and Artificial Intelligence</text:p>
          </table:table-cell>
          <table:table-cell table:style-name="ce7"/>
          <table:table-cell office:value-type="float" office:value="9781394302673" table:style-name="ce13">
            <text:p>9781394302673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3" table:style-name="ce6">
            <text:p>4853</text:p>
          </table:table-cell>
          <table:table-cell office:value-type="string" table:style-name="ce7">
            <text:p>Handbook of Robotic Surgery</text:p>
          </table:table-cell>
          <table:table-cell office:value-type="string" table:style-name="ce7">
            <text:p>St?nio de C?ssio Zequi Hongliang Ren</text:p>
          </table:table-cell>
          <table:table-cell office:value-type="float" office:value="9780443132711" table:style-name="ce13">
            <text:p>978044313271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54" table:style-name="ce6">
            <text:p>4854</text:p>
          </table:table-cell>
          <table:table-cell office:value-type="string" table:style-name="ce7">
            <text:p>Handbook on Soft Robotics</text:p>
          </table:table-cell>
          <table:table-cell office:value-type="string" table:style-name="ce7">
            <text:p>Thrishantha Nanayakkara</text:p>
          </table:table-cell>
          <table:table-cell office:value-type="float" office:value="9783031686191" table:style-name="ce13">
            <text:p>97830316861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5" table:style-name="ce6">
            <text:p>4855</text:p>
          </table:table-cell>
          <table:table-cell office:value-type="string" table:style-name="ce7">
            <text:p>Harnessing Generative AI: Disruptive Technologies for Innovative Applications</text:p>
          </table:table-cell>
          <table:table-cell office:value-type="string" table:style-name="ce7">
            <text:p>N. Gayathri S. Rakesh Kumar Ramesh Chandran</text:p>
          </table:table-cell>
          <table:table-cell office:value-type="float" office:value="9781394302901" table:style-name="ce13">
            <text:p>97813943029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56" table:style-name="ce6">
            <text:p>4856</text:p>
          </table:table-cell>
          <table:table-cell office:value-type="string" table:style-name="ce7">
            <text:p>High-Performance Automation Methods for Computational Intelligent Systems: Design and Enabling Technologies</text:p>
          </table:table-cell>
          <table:table-cell office:value-type="string" table:style-name="ce7">
            <text:p>Vijay Kumar Sharma Sachin Kuma</text:p>
          </table:table-cell>
          <table:table-cell office:value-type="float" office:value="9781032740638" table:style-name="ce13">
            <text:p>978103274063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57" table:style-name="ce6">
            <text:p>4857</text:p>
          </table:table-cell>
          <table:table-cell office:value-type="string" table:style-name="ce7">
            <text:p>High-Performance Automation Methods for Computational Intelligent Systems: Design and Enabling Technologies</text:p>
          </table:table-cell>
          <table:table-cell office:value-type="string" table:style-name="ce7">
            <text:p>Vijay Kumar Sharma Sachin Kuma</text:p>
          </table:table-cell>
          <table:table-cell office:value-type="float" office:value="9781032740638" table:style-name="ce13">
            <text:p>978103274063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8" table:style-name="ce6">
            <text:p>4858</text:p>
          </table:table-cell>
          <table:table-cell office:value-type="string" table:style-name="ce7">
            <text:p>Human Systems Integration for Mining Automation</text:p>
          </table:table-cell>
          <table:table-cell office:value-type="string" table:style-name="ce7">
            <text:p>Robin Burgess-Limerick Tim Horberry Danellie Lynas</text:p>
          </table:table-cell>
          <table:table-cell office:value-type="float" office:value="9781032447094" table:style-name="ce13">
            <text:p>978103244709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59" table:style-name="ce6">
            <text:p>4859</text:p>
          </table:table-cell>
          <table:table-cell office:value-type="string" table:style-name="ce7">
            <text:p>Human-Robot Interaction: An Introduction</text:p>
          </table:table-cell>
          <table:table-cell office:value-type="string" table:style-name="ce7">
            <text:p>Christoph Bartneck Tony Belpaeme Friederike Eyssel</text:p>
          </table:table-cell>
          <table:table-cell office:value-type="float" office:value="9781009424233" table:style-name="ce13">
            <text:p>978100942423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ambridge Univers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0" table:style-name="ce6">
            <text:p>4860</text:p>
          </table:table-cell>
          <table:table-cell office:value-type="string" table:style-name="ce7">
            <text:p>Improving the Energy Efficiency of Mobile Networks: Strategies for 5G and 6G Technologies</text:p>
          </table:table-cell>
          <table:table-cell office:value-type="string" table:style-name="ce7">
            <text:p>Zvonimir Klarin</text:p>
          </table:table-cell>
          <table:table-cell office:value-type="float" office:value="9781041016601" table:style-name="ce13">
            <text:p>978104101660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61" table:style-name="ce6">
            <text:p>4861</text:p>
          </table:table-cell>
          <table:table-cell office:value-type="string" table:style-name="ce7">
            <text:p>Industrial Automation and Information Technology: It Architectures, Communication and Software for System Design</text:p>
          </table:table-cell>
          <table:table-cell office:value-type="string" table:style-name="ce7">
            <text:p>Michael Weyrich</text:p>
          </table:table-cell>
          <table:table-cell office:value-type="float" office:value="9783662692424" table:style-name="ce13">
            <text:p>978366269242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 Viewe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2" table:style-name="ce6">
            <text:p>4862</text:p>
          </table:table-cell>
          <table:table-cell office:value-type="string" table:style-name="ce7">
            <text:p>Industrial Automation and Robotics: Techniques and Applications</text:p>
          </table:table-cell>
          <table:table-cell office:value-type="string" table:style-name="ce7">
            <text:p>Kaushik Kumar B. Sridhar Babu</text:p>
          </table:table-cell>
          <table:table-cell office:value-type="float" office:value="9780367639853" table:style-name="ce13">
            <text:p>978036763985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3" table:style-name="ce6">
            <text:p>4863</text:p>
          </table:table-cell>
          <table:table-cell office:value-type="string" table:style-name="ce7">
            <text:p>Industry Automation: The Technologies, Platforms and Use Cases</text:p>
          </table:table-cell>
          <table:table-cell office:value-type="string" table:style-name="ce7">
            <text:p>Pethuru Raj Abhishek Kumar Ananth Kumar</text:p>
          </table:table-cell>
          <table:table-cell office:value-type="float" office:value="9788770040396" table:style-name="ce13">
            <text:p>978877004039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River Publisher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4" table:style-name="ce6">
            <text:p>4864</text:p>
          </table:table-cell>
          <table:table-cell office:value-type="string" table:style-name="ce7">
            <text:p>Integrated Technologies in Electrical, Electronics and Biotechnology Engineering</text:p>
          </table:table-cell>
          <table:table-cell office:value-type="string" table:style-name="ce7">
            <text:p>Gaurav Aggarwal Ashutosh Tripathi Himani Goyal Sharma</text:p>
          </table:table-cell>
          <table:table-cell office:value-type="float" office:value="9781032998343" table:style-name="ce13">
            <text:p>978103299834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65" table:style-name="ce6">
            <text:p>4865</text:p>
          </table:table-cell>
          <table:table-cell office:value-type="string" table:style-name="ce7">
            <text:p>Integration of AI-Based Manufacturing and Industrial Engineering Systems with the Internet of Things</text:p>
          </table:table-cell>
          <table:table-cell office:value-type="string" table:style-name="ce7">
            <text:p>Pankaj Bhambri Sita Rani Valentina E. Balas</text:p>
          </table:table-cell>
          <table:table-cell office:value-type="float" office:value="9781032468310" table:style-name="ce13">
            <text:p>978103246831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6" table:style-name="ce6">
            <text:p>4866</text:p>
          </table:table-cell>
          <table:table-cell office:value-type="string" table:style-name="ce7">
            <text:p>Intelligent Automation</text:p>
          </table:table-cell>
          <table:table-cell table:style-name="ce7"/>
          <table:table-cell office:value-type="float" office:value="9781032218069" table:style-name="ce13">
            <text:p>9781032218069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67" table:style-name="ce6">
            <text:p>4867</text:p>
          </table:table-cell>
          <table:table-cell office:value-type="string" table:style-name="ce7">
            <text:p>Intelligent Control, Robotics, and Industrial Automation: Proceedings of International Conference, Rcaai 2023</text:p>
          </table:table-cell>
          <table:table-cell office:value-type="string" table:style-name="ce7">
            <text:p>Shilpa Suresh Shyam Lal Mustafa Servet Kiran</text:p>
          </table:table-cell>
          <table:table-cell office:value-type="float" office:value="9789819746491" table:style-name="ce13">
            <text:p>97898197464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8" table:style-name="ce6">
            <text:p>4868</text:p>
          </table:table-cell>
          <table:table-cell office:value-type="string" table:style-name="ce7">
            <text:p>Intelligent Data Analytics for Bioinformatics and Biomedical Systems</text:p>
          </table:table-cell>
          <table:table-cell table:style-name="ce7"/>
          <table:table-cell office:value-type="float" office:value="9781394270880" table:style-name="ce13">
            <text:p>9781394270880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69" table:style-name="ce6">
            <text:p>4869</text:p>
          </table:table-cell>
          <table:table-cell office:value-type="string" table:style-name="ce7">
            <text:p>Intelligent Robots and Cobots: Concepts and Applic ations for Industry 5.0 Transformation</text:p>
          </table:table-cell>
          <table:table-cell table:style-name="ce7"/>
          <table:table-cell office:value-type="float" office:value="9781394198177" table:style-name="ce13">
            <text:p>9781394198177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0" table:style-name="ce6">
            <text:p>4870</text:p>
          </table:table-cell>
          <table:table-cell office:value-type="string" table:style-name="ce7">
            <text:p>Internet of Things (Iot) Enabled Automation in Agriculture</text:p>
          </table:table-cell>
          <table:table-cell office:value-type="string" table:style-name="ce7">
            <text:p>Rajesh Singh Anita Gehlot Bhupendra Singh</text:p>
          </table:table-cell>
          <table:table-cell office:value-type="float" office:value="9781032428765" table:style-name="ce13">
            <text:p>978103242876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1" table:style-name="ce6">
            <text:p>4871</text:p>
          </table:table-cell>
          <table:table-cell office:value-type="string" table:style-name="ce7">
            <text:p>Internet of Things (Iot) Enabled Automation in Agriculture</text:p>
          </table:table-cell>
          <table:table-cell office:value-type="string" table:style-name="ce7">
            <text:p>Rajesh Singh Anita Gehlot Bhupendra Singh</text:p>
          </table:table-cell>
          <table:table-cell office:value-type="float" office:value="9781032428765" table:style-name="ce13">
            <text:p>978103242876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72" table:style-name="ce6">
            <text:p>4872</text:p>
          </table:table-cell>
          <table:table-cell office:value-type="string" table:style-name="ce7">
            <text:p>Introduction to Electronic Circuits: A Design-Oriented Approach</text:p>
          </table:table-cell>
          <table:table-cell office:value-type="string" table:style-name="ce7">
            <text:p>Jose Silva-Martinez Marvin Onabajo</text:p>
          </table:table-cell>
          <table:table-cell office:value-type="float" office:value="9789814678520" table:style-name="ce13">
            <text:p>9789814678520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World Scientific Publishing Compan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3" table:style-name="ce6">
            <text:p>4873</text:p>
          </table:table-cell>
          <table:table-cell office:value-type="string" table:style-name="ce7">
            <text:p>Introduction to Embedded Systems and Robotics: A Practical Guide</text:p>
          </table:table-cell>
          <table:table-cell office:value-type="string" table:style-name="ce7">
            <text:p>Nayan Kakoty Rupam Goswami Ramana Vinjamuri</text:p>
          </table:table-cell>
          <table:table-cell office:value-type="float" office:value="9783031730979" table:style-name="ce13">
            <text:p>97830317309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74" table:style-name="ce6">
            <text:p>4874</text:p>
          </table:table-cell>
          <table:table-cell office:value-type="string" table:style-name="ce7">
            <text:p>Introduction to Microcontroller Programming for Power Electronics Control Applications: Coding with MATLAB(R) and Simulink(R)</text:p>
          </table:table-cell>
          <table:table-cell office:value-type="string" table:style-name="ce7">
            <text:p>Mattia Rossi Nicola Toscani Marco Mauri</text:p>
          </table:table-cell>
          <table:table-cell office:value-type="float" office:value="9781032053035" table:style-name="ce13">
            <text:p>9781032053035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5" table:style-name="ce6">
            <text:p>4875</text:p>
          </table:table-cell>
          <table:table-cell office:value-type="string" table:style-name="ce7">
            <text:p>Iot and Ai-Enabled Healthcare Solutions and Intelligent Disease Prediction</text:p>
          </table:table-cell>
          <table:table-cell office:value-type="string" table:style-name="ce7">
            <text:p>Bhoopesh Singh Bhati Dimple Tiwari Nitesh Singh Bhati</text:p>
          </table:table-cell>
          <table:table-cell office:value-type="float" office:value="9781032821252" table:style-name="ce13">
            <text:p>978103282125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6" table:style-name="ce6">
            <text:p>4876</text:p>
          </table:table-cell>
          <table:table-cell office:value-type="string" table:style-name="ce7">
            <text:p>IoT for Smart Grid: Revolutionizing Electrical Engineering</text:p>
          </table:table-cell>
          <table:table-cell table:style-name="ce7"/>
          <table:table-cell office:value-type="float" office:value="9781394279371" table:style-name="ce13">
            <text:p>9781394279371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7" table:style-name="ce6">
            <text:p>4877</text:p>
          </table:table-cell>
          <table:table-cell office:value-type="string" table:style-name="ce7">
            <text:p>Knowledge Recommendation Systems with Machine Intelligence Algorithms</text:p>
          </table:table-cell>
          <table:table-cell office:value-type="string" table:style-name="ce7">
            <text:p>Jarosław Protasiewicz</text:p>
          </table:table-cell>
          <table:table-cell office:value-type="float" office:value="9783031326950" table:style-name="ce13">
            <text:p>9783031326950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 Nature Switzerlan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78" table:style-name="ce6">
            <text:p>4878</text:p>
          </table:table-cell>
          <table:table-cell office:value-type="string" table:style-name="ce7">
            <text:p>Lecture Notes in Analog Electronics</text:p>
          </table:table-cell>
          <table:table-cell office:value-type="string" table:style-name="ce7">
            <text:p>Litovski, Vanco B.</text:p>
          </table:table-cell>
          <table:table-cell office:value-type="float" office:value="9789819782567" table:style-name="ce13">
            <text:p>978981978256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79" table:style-name="ce6">
            <text:p>4879</text:p>
          </table:table-cell>
          <table:table-cell office:value-type="string" table:style-name="ce7">
            <text:p>Lecture Notes in Analogue Electronics: Electronic Signal Amplification and Linear Oscillators</text:p>
          </table:table-cell>
          <table:table-cell office:value-type="string" table:style-name="ce7">
            <text:p>Vančo Litovski</text:p>
          </table:table-cell>
          <table:table-cell office:value-type="float" office:value="9789819950942" table:style-name="ce13">
            <text:p>9789819950942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0" table:style-name="ce6">
            <text:p>4880</text:p>
          </table:table-cell>
          <table:table-cell office:value-type="string" table:style-name="ce7">
            <text:p>Linear and Nonlinear System Modelling</text:p>
          </table:table-cell>
          <table:table-cell office:value-type="string" table:style-name="ce7">
            <text:p>Tamal Roy Suman Lata Tripathi Souvik Ganguli</text:p>
          </table:table-cell>
          <table:table-cell office:value-type="float" office:value="9781119847427" table:style-name="ce13">
            <text:p>978111984742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1" table:style-name="ce6">
            <text:p>4881</text:p>
          </table:table-cell>
          <table:table-cell office:value-type="string" table:style-name="ce7">
            <text:p>Low Power Designs in Nanodevices and Circuits for Emerging Applications</text:p>
          </table:table-cell>
          <table:table-cell office:value-type="string" table:style-name="ce7">
            <text:p>Shilpi Birla Shashi Kan Neha Singh</text:p>
          </table:table-cell>
          <table:table-cell office:value-type="float" office:value="9781032604602" table:style-name="ce13">
            <text:p>978103260460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2" table:style-name="ce6">
            <text:p>4882</text:p>
          </table:table-cell>
          <table:table-cell office:value-type="string" table:style-name="ce7">
            <text:p>Luminescent Thermometers: Fundamentals, Materials and Applications</text:p>
          </table:table-cell>
          <table:table-cell office:value-type="string" table:style-name="ce7">
            <text:p>Pragati Kumar Nupur Saxena Sanjay J. Dhoble</text:p>
          </table:table-cell>
          <table:table-cell office:value-type="float" office:value="9781032628080" table:style-name="ce13">
            <text:p>978103262808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3" table:style-name="ce6">
            <text:p>4883</text:p>
          </table:table-cell>
          <table:table-cell office:value-type="string" table:style-name="ce7">
            <text:p>Machine Learning for Semiconductor Materials</text:p>
          </table:table-cell>
          <table:table-cell office:value-type="string" table:style-name="ce7">
            <text:p>Neeraj Gupta Rashmi Gupta Rekha Yadav</text:p>
          </table:table-cell>
          <table:table-cell office:value-type="float" office:value="9781032796888" table:style-name="ce13">
            <text:p>978103279688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4" table:style-name="ce6">
            <text:p>4884</text:p>
          </table:table-cell>
          <table:table-cell office:value-type="string" table:style-name="ce7">
            <text:p>Mastering Electronic Dance Music: An Essential Guide for Edm Producers</text:p>
          </table:table-cell>
          <table:table-cell office:value-type="string" table:style-name="ce7">
            <text:p>Alexandra Bartles</text:p>
          </table:table-cell>
          <table:table-cell office:value-type="float" office:value="9781032685199" table:style-name="ce13">
            <text:p>978103268519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85" table:style-name="ce6">
            <text:p>4885</text:p>
          </table:table-cell>
          <table:table-cell office:value-type="string" table:style-name="ce7">
            <text:p>Mastering the Minds of Machines</text:p>
          </table:table-cell>
          <table:table-cell table:style-name="ce7"/>
          <table:table-cell office:value-type="float" office:value="9781032834832" table:style-name="ce13">
            <text:p>978103283483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6" table:style-name="ce6">
            <text:p>4886</text:p>
          </table:table-cell>
          <table:table-cell office:value-type="string" table:style-name="ce7">
            <text:p>Mechanism Design for Robotics: Meder 2024</text:p>
          </table:table-cell>
          <table:table-cell office:value-type="string" table:style-name="ce7">
            <text:p>Erwin-Christian Lovasz Marco Ceccarelli Valentin Ciupe</text:p>
          </table:table-cell>
          <table:table-cell office:value-type="float" office:value="9783031673825" table:style-name="ce13">
            <text:p>97830316738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87" table:style-name="ce6">
            <text:p>4887</text:p>
          </table:table-cell>
          <table:table-cell office:value-type="string" table:style-name="ce7">
            <text:p>Mechatronics and Automation Technology: Proceedings of the 2nd International Conference (ICMAT 2023), Wuhan, China, 28-29 October 2023</text:p>
          </table:table-cell>
          <table:table-cell office:value-type="string" table:style-name="ce7">
            <text:p>Jinyang Xu</text:p>
          </table:table-cell>
          <table:table-cell office:value-type="float" office:value="9781643684826" table:style-name="ce13">
            <text:p>978164368482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AGE Publications (RJ)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888" table:style-name="ce6">
            <text:p>4888</text:p>
          </table:table-cell>
          <table:table-cell office:value-type="string" table:style-name="ce7">
            <text:p>Mechatronics for Complex Products and Systems: Pro ject-Based Design Approaches for Cyber-Physical Sy stems, Digital Twins, and Other Emerging Technolog</text:p>
          </table:table-cell>
          <table:table-cell table:style-name="ce7"/>
          <table:table-cell office:value-type="float" office:value="9781394209590" table:style-name="ce13">
            <text:p>9781394209590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89" table:style-name="ce6">
            <text:p>4889</text:p>
          </table:table-cell>
          <table:table-cell office:value-type="string" table:style-name="ce7">
            <text:p>Medical Robotics: History, Challenges, and Future Directions</text:p>
          </table:table-cell>
          <table:table-cell office:value-type="string" table:style-name="ce7">
            <text:p>Yao Guo Giulio Dagnino Guang-Zhong Yang</text:p>
          </table:table-cell>
          <table:table-cell office:value-type="float" office:value="9789819973163" table:style-name="ce13">
            <text:p>9789819973163</text:p>
          </table:table-cell>
          <table:table-cell office:value-type="float" office:value="204" table:style-name="ce8">
            <text:p>20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90" table:style-name="ce6">
            <text:p>4890</text:p>
          </table:table-cell>
          <table:table-cell office:value-type="string" table:style-name="ce7">
            <text:p>Methods and Tools for Computer-aided Design of Mul tidimensional Filters in Signal Processing</text:p>
          </table:table-cell>
          <table:table-cell table:style-name="ce7"/>
          <table:table-cell office:value-type="float" office:value="9781394263622" table:style-name="ce13">
            <text:p>9781394263622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91" table:style-name="ce6">
            <text:p>4891</text:p>
          </table:table-cell>
          <table:table-cell office:value-type="string" table:style-name="ce7">
            <text:p>Micro Electro Mechanical System (Mems) Technology for Multifaceted Applications</text:p>
          </table:table-cell>
          <table:table-cell office:value-type="string" table:style-name="ce7">
            <text:p>Kamaljeet Singh Ayan Karmakar</text:p>
          </table:table-cell>
          <table:table-cell office:value-type="float" office:value="9789819661619" table:style-name="ce13">
            <text:p>978981966161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92" table:style-name="ce6">
            <text:p>4892</text:p>
          </table:table-cell>
          <table:table-cell office:value-type="string" table:style-name="ce7">
            <text:p>Micro Electromechanical Systems (MEMS): Practical Lab Manual</text:p>
          </table:table-cell>
          <table:table-cell office:value-type="string" table:style-name="ce7">
            <text:p>Abhishek Kumar</text:p>
          </table:table-cell>
          <table:table-cell office:value-type="float" office:value="9781394229833" table:style-name="ce13">
            <text:p>9781394229833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93" table:style-name="ce6">
            <text:p>4893</text:p>
          </table:table-cell>
          <table:table-cell office:value-type="string" table:style-name="ce7">
            <text:p>Microwave Photonics</text:p>
          </table:table-cell>
          <table:table-cell table:style-name="ce7"/>
          <table:table-cell office:value-type="float" office:value="9781394205288" table:style-name="ce13">
            <text:p>9781394205288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894" table:style-name="ce6">
            <text:p>4894</text:p>
          </table:table-cell>
          <table:table-cell office:value-type="string" table:style-name="ce7">
            <text:p>MIMO Antenna Systems for 5G and Beyond</text:p>
          </table:table-cell>
          <table:table-cell table:style-name="ce7"/>
          <table:table-cell office:value-type="float" office:value="9781119932512" table:style-name="ce13">
            <text:p>9781119932512</text:p>
          </table:table-cell>
          <table:table-cell office:value-type="float" office:value="2024" table:style-name="ce8">
            <text:p>2024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95" table:style-name="ce6">
            <text:p>4895</text:p>
          </table:table-cell>
          <table:table-cell office:value-type="string" table:style-name="ce7">
            <text:p>Modern Field Effect Transistors</text:p>
          </table:table-cell>
          <table:table-cell office:value-type="string" table:style-name="ce7">
            <text:p>P. Suveetha Dhanaselvam K. Srinivasa Rao Shiromani Balmukund Rahi</text:p>
          </table:table-cell>
          <table:table-cell office:value-type="float" office:value="9781394248476" table:style-name="ce13">
            <text:p>978139424847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96" table:style-name="ce6">
            <text:p>4896</text:p>
          </table:table-cell>
          <table:table-cell office:value-type="string" table:style-name="ce7">
            <text:p>Nanoelectronics: Materials to Chips Design</text:p>
          </table:table-cell>
          <table:table-cell office:value-type="string" table:style-name="ce7">
            <text:p>Balwinder Raj Suman Lat Tarun Chaudhary</text:p>
          </table:table-cell>
          <table:table-cell office:value-type="float" office:value="9781032745985" table:style-name="ce13">
            <text:p>978103274598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897" table:style-name="ce6">
            <text:p>4897</text:p>
          </table:table-cell>
          <table:table-cell office:value-type="string" table:style-name="ce7">
            <text:p>Nanomaterials for Optoelectronic Applications</text:p>
          </table:table-cell>
          <table:table-cell office:value-type="string" table:style-name="ce7">
            <text:p>Mohd Shkir Ajeet Kuma Salem Alfaify</text:p>
          </table:table-cell>
          <table:table-cell office:value-type="float" office:value="9781774638224" table:style-name="ce13">
            <text:p>978177463822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98" table:style-name="ce6">
            <text:p>4898</text:p>
          </table:table-cell>
          <table:table-cell office:value-type="string" table:style-name="ce7">
            <text:p>Nanoscale Computing: The Journey Beyond CMOS with Nanomagnetic Logic</text:p>
          </table:table-cell>
          <table:table-cell office:value-type="string" table:style-name="ce7">
            <text:p>Santhosh (Indian Institute of Technology Hyderabad) Sivasubramani</text:p>
          </table:table-cell>
          <table:table-cell office:value-type="float" office:value="9781394263554" table:style-name="ce13">
            <text:p>9781394263554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899" table:style-name="ce6">
            <text:p>4899</text:p>
          </table:table-cell>
          <table:table-cell office:value-type="string" table:style-name="ce7">
            <text:p>Nanotechnology in Electronics, Photonics, Biosensors and Energy Systems</text:p>
          </table:table-cell>
          <table:table-cell office:value-type="string" table:style-name="ce7">
            <text:p>Faquir C. Jain C. Broadbridge M. Gherasimova</text:p>
          </table:table-cell>
          <table:table-cell office:value-type="float" office:value="9789811283758" table:style-name="ce13">
            <text:p>9789811283758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World Scientific Publishing Compan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900" table:style-name="ce6">
            <text:p>4900</text:p>
          </table:table-cell>
          <table:table-cell office:value-type="string" table:style-name="ce7">
            <text:p>Network Coding for Engineers</text:p>
          </table:table-cell>
          <table:table-cell table:style-name="ce7"/>
          <table:table-cell office:value-type="float" office:value="9781394217274" table:style-name="ce13">
            <text:p>9781394217274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901" table:style-name="ce6">
            <text:p>4901</text:p>
          </table:table-cell>
          <table:table-cell office:value-type="string" table:style-name="ce7">
            <text:p>New Generation Artificial Intelligence-Driven Diagnosis and Maintenance Techniques: Advanced Machine Learning Models, Methods and Applications</text:p>
          </table:table-cell>
          <table:table-cell office:value-type="string" table:style-name="ce7">
            <text:p>Guangrui Wen Xuefeng Chen Zihao Lei</text:p>
          </table:table-cell>
          <table:table-cell office:value-type="float" office:value="9789819711758" table:style-name="ce13">
            <text:p>97898197117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02" table:style-name="ce6">
            <text:p>4902</text:p>
          </table:table-cell>
          <table:table-cell office:value-type="string" table:style-name="ce7">
            <text:p>Optoelectronics and Spintronics in Smart Thin Films</text:p>
          </table:table-cell>
          <table:table-cell office:value-type="string" table:style-name="ce7">
            <text:p>Tien-Chien (University of Johannesburg, South Africa) Jen</text:p>
          </table:table-cell>
          <table:table-cell office:value-type="float" office:value="9781032364377" table:style-name="ce13">
            <text:p>978103236437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4">
          <table:table-cell office:value-type="float" office:value="4903" table:style-name="ce6">
            <text:p>4903</text:p>
          </table:table-cell>
          <table:table-cell office:value-type="string" table:style-name="ce7">
            <text:p>Outlooking Beyond Nanoelectronics and Nanosystems: Ultra Scaling, Pervasiveness, Sustainable Integration, and Biotic Cross-Inspiration</text:p>
          </table:table-cell>
          <table:table-cell office:value-type="string" table:style-name="ce7">
            <text:p>Simon Deleonibus</text:p>
          </table:table-cell>
          <table:table-cell office:value-type="float" office:value="9789815129328" table:style-name="ce13">
            <text:p>978981512932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enny Stanford Publishin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04" table:style-name="ce6">
            <text:p>4904</text:p>
          </table:table-cell>
          <table:table-cell office:value-type="string" table:style-name="ce7">
            <text:p>Parallel Robots: Mechanics and Control</text:p>
          </table:table-cell>
          <table:table-cell office:value-type="string" table:style-name="ce7">
            <text:p>Hamid D. (K.N. Toosi University of Technology, Tehran, Iran) Taghirad</text:p>
          </table:table-cell>
          <table:table-cell office:value-type="float" office:value="9781032966663" table:style-name="ce13">
            <text:p>978103296666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05" table:style-name="ce6">
            <text:p>4905</text:p>
          </table:table-cell>
          <table:table-cell office:value-type="string" table:style-name="ce7">
            <text:p>Power Management Integrated Circuits: Architecture, Design and Implementation</text:p>
          </table:table-cell>
          <table:table-cell office:value-type="string" table:style-name="ce7">
            <text:p>Amit Patra Shailendra Baranwal Ashis Maity</text:p>
          </table:table-cell>
          <table:table-cell office:value-type="float" office:value="9780367533885" table:style-name="ce13">
            <text:p>97803675338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06" table:style-name="ce6">
            <text:p>4906</text:p>
          </table:table-cell>
          <table:table-cell office:value-type="string" table:style-name="ce7">
            <text:p>Practical Control Engineering for Mechatronics and Automation</text:p>
          </table:table-cell>
          <table:table-cell office:value-type="string" table:style-name="ce7">
            <text:p>Fernando Martell Irma Y</text:p>
          </table:table-cell>
          <table:table-cell office:value-type="float" office:value="9781032413907" table:style-name="ce13">
            <text:p>978103241390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07" table:style-name="ce6">
            <text:p>4907</text:p>
          </table:table-cell>
          <table:table-cell office:value-type="string" table:style-name="ce7">
            <text:p>Principles of Machine Learning: The Three Perspectives</text:p>
          </table:table-cell>
          <table:table-cell office:value-type="string" table:style-name="ce7">
            <text:p>Wenmin Wang</text:p>
          </table:table-cell>
          <table:table-cell office:value-type="float" office:value="9789819753321" table:style-name="ce13">
            <text:p>978981975332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 Verlag, Singapore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08" table:style-name="ce6">
            <text:p>4908</text:p>
          </table:table-cell>
          <table:table-cell office:value-type="string" table:style-name="ce7">
            <text:p>Proactive Human-Robot Collaboration Toward Human-Centric Smart Manufacturing</text:p>
          </table:table-cell>
          <table:table-cell office:value-type="string" table:style-name="ce7">
            <text:p>Shufei Li Pai Zheng Lihui Wang</text:p>
          </table:table-cell>
          <table:table-cell office:value-type="float" office:value="9780443139437" table:style-name="ce13">
            <text:p>978044313943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09" table:style-name="ce6">
            <text:p>4909</text:p>
          </table:table-cell>
          <table:table-cell office:value-type="string" table:style-name="ce7">
            <text:p>Quantum Computing and Artificial Intelligence: The Industry Use Case</text:p>
          </table:table-cell>
          <table:table-cell table:style-name="ce7"/>
          <table:table-cell office:value-type="float" office:value="9781394242368" table:style-name="ce13">
            <text:p>978139424236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10" table:style-name="ce6">
            <text:p>4910</text:p>
          </table:table-cell>
          <table:table-cell office:value-type="string" table:style-name="ce7">
            <text:p>Recent Advances in Microelectronics Reliability: Contributions from the European Ecsel Ju Project Irel40</text:p>
          </table:table-cell>
          <table:table-cell office:value-type="string" table:style-name="ce7">
            <text:p>Willem Dirk Va Klaus Pressel Mujdat Soyturk</text:p>
          </table:table-cell>
          <table:table-cell office:value-type="float" office:value="9783031593604" table:style-name="ce13">
            <text:p>978303159360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11" table:style-name="ce6">
            <text:p>4911</text:p>
          </table:table-cell>
          <table:table-cell office:value-type="string" table:style-name="ce7">
            <text:p>Recent Progress in Medical Miniature Robots: from Bench to Bedside</text:p>
          </table:table-cell>
          <table:table-cell table:style-name="ce7"/>
          <table:table-cell office:value-type="float" office:value="9780443133855" table:style-name="ce13">
            <text:p>978044313385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12" table:style-name="ce6">
            <text:p>4912</text:p>
          </table:table-cell>
          <table:table-cell office:value-type="string" table:style-name="ce7">
            <text:p>Rehabilitation Robotics: Kinematics, Dynamics, and Control Techniques</text:p>
          </table:table-cell>
          <table:table-cell office:value-type="string" table:style-name="ce7">
            <text:p>Manuel Cardona, Fernando E. Serrano</text:p>
          </table:table-cell>
          <table:table-cell office:value-type="float" office:value="9783031836541" table:style-name="ce13">
            <text:p>978303183654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International Publishing AG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13" table:style-name="ce6">
            <text:p>4913</text:p>
          </table:table-cell>
          <table:table-cell office:value-type="string" table:style-name="ce7">
            <text:p>Resilient Hybrid Electronics for Extreme/Harsh Environments</text:p>
          </table:table-cell>
          <table:table-cell table:style-name="ce7"/>
          <table:table-cell office:value-type="float" office:value="9780367687649" table:style-name="ce13">
            <text:p>978036768764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14" table:style-name="ce6">
            <text:p>4914</text:p>
          </table:table-cell>
          <table:table-cell office:value-type="string" table:style-name="ce7">
            <text:p>RF and Microwave Engineering: Fundamentals of Wireless Communications</text:p>
          </table:table-cell>
          <table:table-cell office:value-type="string" table:style-name="ce7">
            <text:p>Frank (Dortmund University of Applied Sciences and Arts, Germany) Gustrau</text:p>
          </table:table-cell>
          <table:table-cell office:value-type="float" office:value="9781394283460" table:style-name="ce13">
            <text:p>9781394283460</text:p>
          </table:table-cell>
          <table:table-cell office:value-type="float" office:value="2025" table:style-name="ce8">
            <text:p>2025</text:p>
          </table:table-cell>
          <table:table-cell table:number-columns-repeated="1018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915" table:style-name="ce6">
            <text:p>4915</text:p>
          </table:table-cell>
          <table:table-cell office:value-type="string" table:style-name="ce7">
            <text:p>Robotic Nondestructive Testing Technology</text:p>
          </table:table-cell>
          <table:table-cell office:value-type="string" table:style-name="ce7">
            <text:p>Chunguang Xu</text:p>
          </table:table-cell>
          <table:table-cell office:value-type="float" office:value="9781032079561" table:style-name="ce13">
            <text:p>978103207956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16" table:style-name="ce6">
            <text:p>4916</text:p>
          </table:table-cell>
          <table:table-cell office:value-type="string" table:style-name="ce7">
            <text:p>Robotic Process Automation in Use: Strategic Orientation - Practical Implementation - Audit-Proof Implementation</text:p>
          </table:table-cell>
          <table:table-cell office:value-type="string" table:style-name="ce7">
            <text:p>Mario Richard Smeets Andreas Fre?mann Ralf J?rgen Ostendorf</text:p>
          </table:table-cell>
          <table:table-cell office:value-type="float" office:value="9783658459048" table:style-name="ce13">
            <text:p>978365845904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17" table:style-name="ce6">
            <text:p>4917</text:p>
          </table:table-cell>
          <table:table-cell office:value-type="string" table:style-name="ce7">
            <text:p>Robotic Process Automation Technology in Supply Chain Management</text:p>
          </table:table-cell>
          <table:table-cell office:value-type="string" table:style-name="ce7">
            <text:p>Stachura, Mateusz</text:p>
          </table:table-cell>
          <table:table-cell office:value-type="float" office:value="9781032883489" table:style-name="ce13">
            <text:p>978103288348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18" table:style-name="ce6">
            <text:p>4918</text:p>
          </table:table-cell>
          <table:table-cell office:value-type="string" table:style-name="ce7">
            <text:p>Robotic Safety Systems: An Applied Approach</text:p>
          </table:table-cell>
          <table:table-cell office:value-type="string" table:style-name="ce7">
            <text:p>Justin Starr Christopher Quick</text:p>
          </table:table-cell>
          <table:table-cell office:value-type="float" office:value="9781032259895" table:style-name="ce13">
            <text:p>978103225989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19" table:style-name="ce6">
            <text:p>4919</text:p>
          </table:table-cell>
          <table:table-cell office:value-type="string" table:style-name="ce7">
            <text:p>Robotics and Automation in Healthcare: Advanced Applications</text:p>
          </table:table-cell>
          <table:table-cell office:value-type="string" table:style-name="ce7">
            <text:p>R. Thanigaivelan Sanjay Singh C. Clement Christ</text:p>
          </table:table-cell>
          <table:table-cell office:value-type="float" office:value="9781774915486" table:style-name="ce13">
            <text:p>978177491548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20" table:style-name="ce6">
            <text:p>4920</text:p>
          </table:table-cell>
          <table:table-cell office:value-type="string" table:style-name="ce7">
            <text:p>Robotics and Automation in Industry 4.0: Smart Industries and Intelligent Technologies</text:p>
          </table:table-cell>
          <table:table-cell office:value-type="string" table:style-name="ce7">
            <text:p>Nidhi Sindhwani Rohit Anand A. George</text:p>
          </table:table-cell>
          <table:table-cell office:value-type="float" office:value="9781032329444" table:style-name="ce13">
            <text:p>978103232944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21" table:style-name="ce6">
            <text:p>4921</text:p>
          </table:table-cell>
          <table:table-cell office:value-type="string" table:style-name="ce7">
            <text:p>Robotics and Mechatronics: Proceedings of Isrm 2024</text:p>
          </table:table-cell>
          <table:table-cell office:value-type="string" table:style-name="ce7">
            <text:p>Lotfi Romdhane Abdelfattah Mlika Sa?d Zeghloul</text:p>
          </table:table-cell>
          <table:table-cell office:value-type="float" office:value="9783031598876" table:style-name="ce13">
            <text:p>978303159887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22" table:style-name="ce6">
            <text:p>4922</text:p>
          </table:table-cell>
          <table:table-cell office:value-type="string" table:style-name="ce7">
            <text:p>Robotics and Smart Autonomous Systems: Technology and Applications</text:p>
          </table:table-cell>
          <table:table-cell office:value-type="string" table:style-name="ce7">
            <text:p>Rashmi Priyadarshini Ram Mohan Mehra Amit Sehgal</text:p>
          </table:table-cell>
          <table:table-cell office:value-type="float" office:value="9781032627700" table:style-name="ce13">
            <text:p>978103262770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923" table:style-name="ce6">
            <text:p>4923</text:p>
          </table:table-cell>
          <table:table-cell office:value-type="string" table:style-name="ce7">
            <text:p>Robotics Goes MOOC: Impact</text:p>
          </table:table-cell>
          <table:table-cell table:style-name="ce7"/>
          <table:table-cell office:value-type="float" office:value="9783319772660" table:style-name="ce13">
            <text:p>978331977266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24" table:style-name="ce6">
            <text:p>4924</text:p>
          </table:table-cell>
          <table:table-cell office:value-type="string" table:style-name="ce7">
            <text:p>Robotics in Education: Proceedings of the Rie 2025 Conference</text:p>
          </table:table-cell>
          <table:table-cell office:value-type="string" table:style-name="ce7">
            <text:p>Richard Balogh David Obdrz?lek Nikolaos Fachantidis</text:p>
          </table:table-cell>
          <table:table-cell office:value-type="float" office:value="9783031987618" table:style-name="ce13">
            <text:p>978303198761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25" table:style-name="ce6">
            <text:p>4925</text:p>
          </table:table-cell>
          <table:table-cell office:value-type="string" table:style-name="ce7">
            <text:p>Robotics in Skull-Base Surgery</text:p>
          </table:table-cell>
          <table:table-cell table:style-name="ce7"/>
          <table:table-cell office:value-type="float" office:value="9783031383786" table:style-name="ce13">
            <text:p>978303138378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 Nature Switzerlan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26" table:style-name="ce6">
            <text:p>4926</text:p>
          </table:table-cell>
          <table:table-cell office:value-type="string" table:style-name="ce7">
            <text:p>Robotics, Automation and Computer Numerical Control</text:p>
          </table:table-cell>
          <table:table-cell office:value-type="string" table:style-name="ce7">
            <text:p>Ranjit Barua</text:p>
          </table:table-cell>
          <table:table-cell office:value-type="float" office:value="9781036414658" table:style-name="ce13">
            <text:p>97810364146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ambridge Scholars Publishing (RJ)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27" table:style-name="ce6">
            <text:p>4927</text:p>
          </table:table-cell>
          <table:table-cell office:value-type="string" table:style-name="ce7">
            <text:p>Robots, Automation and the Innovation Economy</text:p>
          </table:table-cell>
          <table:table-cell office:value-type="string" table:style-name="ce7">
            <text:p>Jon-Arild Johannessen</text:p>
          </table:table-cell>
          <table:table-cell office:value-type="float" office:value="9781032934235" table:style-name="ce13">
            <text:p>978103293423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Taylor &amp; Francis Ltd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3">
          <table:table-cell office:value-type="float" office:value="4928" table:style-name="ce6">
            <text:p>4928</text:p>
          </table:table-cell>
          <table:table-cell office:value-type="string" table:style-name="ce7">
            <text:p>Sales Automation</text:p>
          </table:table-cell>
          <table:table-cell office:value-type="string" table:style-name="ce7">
            <text:p>Anne Cordts</text:p>
          </table:table-cell>
          <table:table-cell office:value-type="float" office:value="9783658466787" table:style-name="ce13">
            <text:p>978365846678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Springer Gabl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29" table:style-name="ce6">
            <text:p>4929</text:p>
          </table:table-cell>
          <table:table-cell office:value-type="string" table:style-name="ce7">
            <text:p>Securing the Digital Frontier</text:p>
          </table:table-cell>
          <table:table-cell office:value-type="string" table:style-name="ce7">
            <text:p>Kavita Sharma Gulshan Shrivastava Vishnu Sharma</text:p>
          </table:table-cell>
          <table:table-cell office:value-type="float" office:value="9781394268887" table:style-name="ce13">
            <text:p>978139426888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Wiley-Scriven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30" table:style-name="ce6">
            <text:p>4930</text:p>
          </table:table-cell>
          <table:table-cell office:value-type="string" table:style-name="ce7">
            <text:p>Semantic Intelligence: Select Proceedings of Isic 2023</text:p>
          </table:table-cell>
          <table:table-cell office:value-type="string" table:style-name="ce7">
            <text:p>Sarika Jain Nandana Mihindukulasooriya Valentina Janev</text:p>
          </table:table-cell>
          <table:table-cell office:value-type="float" office:value="9789819773558" table:style-name="ce13">
            <text:p>97898197735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pring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31" table:style-name="ce6">
            <text:p>4931</text:p>
          </table:table-cell>
          <table:table-cell office:value-type="string" table:style-name="ce7">
            <text:p>Signal Processing: An Applied Decomposition Approa ch</text:p>
          </table:table-cell>
          <table:table-cell office:value-type="string" table:style-name="ce7">
            <text:p>Alves</text:p>
          </table:table-cell>
          <table:table-cell office:value-type="float" office:value="9781394207442" table:style-name="ce13">
            <text:p>978139420744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John Wiley &amp; Sons Inc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32" table:style-name="ce6">
            <text:p>4932</text:p>
          </table:table-cell>
          <table:table-cell office:value-type="string" table:style-name="ce7">
            <text:p>Smart Agritech: Robotics, AI, and Internet of Things (IoT) in Agriculture</text:p>
          </table:table-cell>
          <table:table-cell table:style-name="ce7"/>
          <table:table-cell office:value-type="float" office:value="9781394302956" table:style-name="ce13">
            <text:p>978139430295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33" table:style-name="ce6">
            <text:p>4933</text:p>
          </table:table-cell>
          <table:table-cell office:value-type="string" table:style-name="ce7">
            <text:p>Soft Robotics for Medical and Healthcare Applications</text:p>
          </table:table-cell>
          <table:table-cell office:value-type="string" table:style-name="ce7">
            <text:p>Shaik Himam Saheb Tharakeshwar Appala Mohammad S. Khan</text:p>
          </table:table-cell>
          <table:table-cell office:value-type="float" office:value="9781032887678" table:style-name="ce13">
            <text:p>978103288767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34" table:style-name="ce6">
            <text:p>4934</text:p>
          </table:table-cell>
          <table:table-cell office:value-type="string" table:style-name="ce7">
            <text:p>Soft Robotics in Biomedical Sciences: Current Status and Advancements</text:p>
          </table:table-cell>
          <table:table-cell office:value-type="string" table:style-name="ce7">
            <text:p>Deepak Gupta Rishabha Malviya Rekha Raja</text:p>
          </table:table-cell>
          <table:table-cell office:value-type="float" office:value="9781774919149" table:style-name="ce13">
            <text:p>978177491914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pple Academi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35" table:style-name="ce6">
            <text:p>4935</text:p>
          </table:table-cell>
          <table:table-cell office:value-type="string" table:style-name="ce7">
            <text:p>State Estimation for Robotics</text:p>
          </table:table-cell>
          <table:table-cell office:value-type="string" table:style-name="ce7">
            <text:p>Timothy D. (University of Toronto) Barfoot</text:p>
          </table:table-cell>
          <table:table-cell office:value-type="float" office:value="9781009299893" table:style-name="ce13">
            <text:p>978100929989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ambridge University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36" table:style-name="ce6">
            <text:p>4936</text:p>
          </table:table-cell>
          <table:table-cell office:value-type="string" table:style-name="ce7">
            <text:p>Sustainable Electrical Engineering and Intelligent Systems</text:p>
          </table:table-cell>
          <table:table-cell office:value-type="string" table:style-name="ce7">
            <text:p>Birudala Venkatesh Reddy Y. V. Krishna Reddy MD Abdur Razzak</text:p>
          </table:table-cell>
          <table:table-cell office:value-type="float" office:value="9781041079842" table:style-name="ce13">
            <text:p>978104107984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RC Press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2">
          <table:table-cell office:value-type="float" office:value="4937" table:style-name="ce6">
            <text:p>4937</text:p>
          </table:table-cell>
          <table:table-cell office:value-type="string" table:style-name="ce7">
            <text:p>The Decentralized Hydrogen Revolution Using Artificial Intelligence, Internet of Things, and Blockchain</text:p>
          </table:table-cell>
          <table:table-cell office:value-type="string" table:style-name="ce7">
            <text:p>Hossein Pourrahmani Hossein Madi Jan Va</text:p>
          </table:table-cell>
          <table:table-cell office:value-type="float" office:value="9780443414671" table:style-name="ce13">
            <text:p>978044341467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Elsevier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style-name="ro1">
          <table:table-cell office:value-type="float" office:value="4938" table:style-name="ce6">
            <text:p>4938</text:p>
          </table:table-cell>
          <table:table-cell office:value-type="string" table:style-name="ce7">
            <text:p>Topics in Artificial Intelligence Applied to Industry 4.0</text:p>
          </table:table-cell>
          <table:table-cell table:style-name="ce7"/>
          <table:table-cell office:value-type="float" office:value="9781394216116" table:style-name="ce13">
            <text:p>978139421611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Wiley</text:p>
          </table:table-cell>
          <table:table-cell table:number-columns-repeated="1017" table:style-name="ce7"/>
          <table:table-cell table:style-name="ce9"/>
          <table:table-cell table:number-columns-repeated="15360"/>
        </table:table-row>
        <table:table-row table:number-rows-repeated="48" table:style-name="ro3">
          <table:table-cell table:style-name="ce6"/>
          <table:table-cell table:number-columns-repeated="2" table:style-name="ce7"/>
          <table:table-cell table:style-name="ce13"/>
          <table:table-cell table:style-name="ce8"/>
          <table:table-cell table:number-columns-repeated="1018" table:style-name="ce7"/>
          <table:table-cell table:style-name="ce9"/>
          <table:table-cell table:number-columns-repeated="15360"/>
        </table:table-row>
        <table:table-row table:number-rows-repeated="1048361" table:style-name="ro3">
          <table:table-cell table:number-columns-repeated="16384"/>
        </table:table-row>
      </table:table>
      <table:database-ranges>
        <table:database-range table:target-range-address="Arkusz1.A2:Arkusz1.ALT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Automatyka,</text:span><text:span text:style-name="T1"> </text:span><text:span text:style-name="T1">robotyka,</text:span><text:span text:style-name="T1"> </text:span><text:span text:style-name="T1">sztuczna</text:span><text:span text:style-name="T1"> </text:span><text:span text:style-name="T1">inteligencja.</text:span><text:span text:style-name="T1"> </text:span><text:span text:style-name="T1"><text:s/></text:span><text:span text:style-name="T1">Oferta</text:span><text:span text:style-name="T1"> </text:span><text:span text:style-name="T1">publikacji</text:span><text:span text:style-name="T1"> </text:span><text:span text:style-name="T1">zagranicznych</text:span><text:span text:style-name="T1"> </text:span><text:span text:style-name="T1">-</text:span><text:span text:style-name="T1"> </text:span><text:span text:style-name="T1">Kraina</text:span><text:span text:style-name="T1"> </text:span><text:span text:style-name="T1">Książek</text:span></text:p>
      </style:header>
      <style:header-left style:display="false"/>
      <style:header-first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mail:</text:span><text:span text:style-name="T2"> </text:span><text:span text:style-name="T2">oliwa@krainaksiazek.p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Iwona Żeromińska B</dc:creator>
    <meta:creation-date>2026-02-24T11:40:17Z</meta:creation-date>
    <dc:date>2026-05-26T09:23:50Z</dc:date>
    <meta:editing-cycles>4</meta:editing-cycles>
    <meta:editing-duration>PT3086S</meta:editing-duration>
    <meta:user-defined meta:name="ProgId">Excel.Sheet</meta:user-defined>
  </office:meta>
</office:document-meta>
</file>