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6"/>
        <table:table-column table:style-name="co2" table:default-cell-style-name="ce3"/>
        <table:table-column table:style-name="co3" table:default-cell-style-name="ce3"/>
        <table:table-column table:style-name="co4" table:default-cell-style-name="ce9"/>
        <table:table-column table:style-name="co5" table:default-cell-style-name="ce6"/>
        <table:table-column table:style-name="co6" table:default-cell-style-name="ce3"/>
        <table:table-column table:style-name="co7" table:number-columns-repeated="1016" table:default-cell-style-name="ce3"/>
        <table:table-column table:style-name="co8" table:default-cell-style-name="ce3"/>
        <table:table-column table:style-name="co8" table:default-cell-style-name="ce1"/>
        <table:table-column table:style-name="co9" table:number-columns-repeated="15360" table:default-cell-style-name="ce1"/>
        <table:table-row table:style-name="ro1">
          <table:table-cell table:style-name="ce2"/>
          <table:table-cell office:value-type="string" table:style-name="ce2">
            <text:p>Tytuł</text:p>
          </table:table-cell>
          <table:table-cell office:value-type="string" table:style-name="ce2">
            <text:p>Autor</text:p>
          </table:table-cell>
          <table:table-cell office:value-type="string" table:style-name="ce7">
            <text:p>ISBN</text:p>
          </table:table-cell>
          <table:table-cell office:value-type="string" table:style-name="ce2">
            <text:p>Rok wyd.</text:p>
          </table:table-cell>
          <table:table-cell office:value-type="string" table:style-name="ce2">
            <text:p>Wydawca</text:p>
          </table:table-cell>
          <table:table-cell table:number-columns-repeated="16378"/>
        </table:table-row>
        <table:table-row table:style-name="ro1">
          <table:table-cell office:value-type="float" office:value="5255" table:style-name="ce4">
            <text:p>5255</text:p>
          </table:table-cell>
          <table:table-cell office:value-type="string" table:style-name="ce5">
            <text:p>3D Concrete Printing: State of the Art and Applications</text:p>
          </table:table-cell>
          <table:table-cell office:value-type="string" table:style-name="ce5">
            <text:p>Arnaud Perrot Yohan Jacquet</text:p>
          </table:table-cell>
          <table:table-cell office:value-type="float" office:value="9781789452006" table:style-name="ce8">
            <text:p>9781789452006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Wiley-Iste</text:p>
          </table:table-cell>
          <table:table-cell table:number-columns-repeated="16378"/>
        </table:table-row>
        <table:table-row table:style-name="ro2">
          <table:table-cell office:value-type="float" office:value="5256" table:style-name="ce4">
            <text:p>5256</text:p>
          </table:table-cell>
          <table:table-cell office:value-type="string" table:style-name="ce5">
            <text:p>Advances in Construction and Demolition Waste Recycling: Digital Technologies, Management, Processing and Environmental Assessment</text:p>
          </table:table-cell>
          <table:table-cell office:value-type="string" table:style-name="ce5">
            <text:p>F. Pacheco-Torgal Francesco Colangelo Rabin Tuladhar</text:p>
          </table:table-cell>
          <table:table-cell office:value-type="float" office:value="9780443239625" table:style-name="ce8">
            <text:p>9780443239625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Woodhead Publishing</text:p>
          </table:table-cell>
          <table:table-cell table:number-columns-repeated="16378"/>
        </table:table-row>
        <table:table-row table:style-name="ro2">
          <table:table-cell office:value-type="float" office:value="5257" table:style-name="ce4">
            <text:p>5257</text:p>
          </table:table-cell>
          <table:table-cell office:value-type="string" table:style-name="ce5">
            <text:p>Advances in Sustainable Concrete for Construction</text:p>
          </table:table-cell>
          <table:table-cell office:value-type="string" table:style-name="ce5">
            <text:p>Alireza Bahrami</text:p>
          </table:table-cell>
          <table:table-cell office:value-type="float" office:value="9783031850516" table:style-name="ce8">
            <text:p>9783031850516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Springer International Publishing AG</text:p>
          </table:table-cell>
          <table:table-cell table:number-columns-repeated="16378"/>
        </table:table-row>
        <table:table-row table:style-name="ro2">
          <table:table-cell office:value-type="float" office:value="5258" table:style-name="ce4">
            <text:p>5258</text:p>
          </table:table-cell>
          <table:table-cell office:value-type="string" table:style-name="ce5">
            <text:p>Advances in the Toxicity of Construction and Building Materials</text:p>
          </table:table-cell>
          <table:table-cell office:value-type="string" table:style-name="ce5">
            <text:p>Fernando Pacheco-Torgal Joseph O. Falkinham Jerzy Galaj</text:p>
          </table:table-cell>
          <table:table-cell office:value-type="float" office:value="9780128245330" table:style-name="ce8">
            <text:p>9780128245330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Woodhead Publishing</text:p>
          </table:table-cell>
          <table:table-cell table:number-columns-repeated="16378"/>
        </table:table-row>
        <table:table-row table:style-name="ro1">
          <table:table-cell office:value-type="float" office:value="5259" table:style-name="ce4">
            <text:p>5259</text:p>
          </table:table-cell>
          <table:table-cell office:value-type="string" table:style-name="ce5">
            <text:p>Alternative Cementitious Materials for Self-Compacting Concrete</text:p>
          </table:table-cell>
          <table:table-cell office:value-type="string" table:style-name="ce5">
            <text:p>Yogesh Aggarwal Paratibha Aggarwal Parveen Sihag</text:p>
          </table:table-cell>
          <table:table-cell office:value-type="float" office:value="9780323951395" table:style-name="ce8">
            <text:p>9780323951395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Woodhead Publishing</text:p>
          </table:table-cell>
          <table:table-cell table:number-columns-repeated="16378"/>
        </table:table-row>
        <table:table-row table:style-name="ro1">
          <table:table-cell office:value-type="float" office:value="5260" table:style-name="ce4">
            <text:p>5260</text:p>
          </table:table-cell>
          <table:table-cell office:value-type="string" table:style-name="ce5">
            <text:p>Biochar-Based Cement and Concrete for Sustainable Construction</text:p>
          </table:table-cell>
          <table:table-cell office:value-type="string" table:style-name="ce5">
            <text:p>Daniel C. W. Tsang Xiaohong Zhu</text:p>
          </table:table-cell>
          <table:table-cell office:value-type="float" office:value="9780443220371" table:style-name="ce8">
            <text:p>9780443220371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Woodhead Publishing</text:p>
          </table:table-cell>
          <table:table-cell table:number-columns-repeated="16378"/>
        </table:table-row>
        <table:table-row table:style-name="ro1">
          <table:table-cell office:value-type="float" office:value="5261" table:style-name="ce4">
            <text:p>5261</text:p>
          </table:table-cell>
          <table:table-cell office:value-type="string" table:style-name="ce5">
            <text:p>Building Energy Management Systems and Techniques: Principles, Methods, and Modelling</text:p>
          </table:table-cell>
          <table:table-cell office:value-type="string" table:style-name="ce5">
            <text:p>Fengji Luo Gianluca Ranzi Zhao Yang Dong</text:p>
          </table:table-cell>
          <table:table-cell office:value-type="float" office:value="9780323961073" table:style-name="ce8">
            <text:p>9780323961073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Elsevier</text:p>
          </table:table-cell>
          <table:table-cell table:number-columns-repeated="16378"/>
        </table:table-row>
        <table:table-row table:style-name="ro1">
          <table:table-cell office:value-type="float" office:value="5262" table:style-name="ce4">
            <text:p>5262</text:p>
          </table:table-cell>
          <table:table-cell office:value-type="string" table:style-name="ce5">
            <text:p>Buildings and Semantics: Data Models and Web Technologies for the Built Environment</text:p>
          </table:table-cell>
          <table:table-cell office:value-type="string" table:style-name="ce5">
            <text:p>Pieter Pauwels Kris McGlinn</text:p>
          </table:table-cell>
          <table:table-cell office:value-type="float" office:value="9781032068978" table:style-name="ce8">
            <text:p>9781032068978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Taylor &amp; Francis Ltd</text:p>
          </table:table-cell>
          <table:table-cell table:number-columns-repeated="16378"/>
        </table:table-row>
        <table:table-row table:style-name="ro1">
          <table:table-cell office:value-type="float" office:value="5263" table:style-name="ce4">
            <text:p>5263</text:p>
          </table:table-cell>
          <table:table-cell office:value-type="string" table:style-name="ce5">
            <text:p>Circularity of Cementitious Materials: A Practical Approach</text:p>
          </table:table-cell>
          <table:table-cell office:value-type="string" table:style-name="ce5">
            <text:p>Christian Paglia</text:p>
          </table:table-cell>
          <table:table-cell office:value-type="float" office:value="9781032606811" table:style-name="ce8">
            <text:p>9781032606811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CRC Press</text:p>
          </table:table-cell>
          <table:table-cell table:number-columns-repeated="16378"/>
        </table:table-row>
        <table:table-row table:style-name="ro2">
          <table:table-cell office:value-type="float" office:value="5264" table:style-name="ce4">
            <text:p>5264</text:p>
          </table:table-cell>
          <table:table-cell office:value-type="string" table:style-name="ce5">
            <text:p>Concepts, Policies and Technology for Sustainable Buildings</text:p>
          </table:table-cell>
          <table:table-cell office:value-type="string" table:style-name="ce5">
            <text:p>Thanuja Ramachandra, Roshani Palliyaguru, Gayani Karunasena</text:p>
          </table:table-cell>
          <table:table-cell office:value-type="float" office:value="9789819630851" table:style-name="ce8">
            <text:p>9789819630851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Springer Nature Switzerland AG</text:p>
          </table:table-cell>
          <table:table-cell table:number-columns-repeated="16378"/>
        </table:table-row>
        <table:table-row table:style-name="ro2">
          <table:table-cell office:value-type="float" office:value="5265" table:style-name="ce4">
            <text:p>5265</text:p>
          </table:table-cell>
          <table:table-cell office:value-type="string" table:style-name="ce5">
            <text:p>Concrete Fracture Mechanics: Failure Analysis, Modeling, and Applied Examples of Reinforcement</text:p>
          </table:table-cell>
          <table:table-cell office:value-type="string" table:style-name="ce5">
            <text:p>Moosa Mazloom</text:p>
          </table:table-cell>
          <table:table-cell office:value-type="float" office:value="9780443292361" table:style-name="ce8">
            <text:p>9780443292361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Woodhead Publishing</text:p>
          </table:table-cell>
          <table:table-cell table:number-columns-repeated="16378"/>
        </table:table-row>
        <table:table-row table:style-name="ro1">
          <table:table-cell office:value-type="float" office:value="5266" table:style-name="ce4">
            <text:p>5266</text:p>
          </table:table-cell>
          <table:table-cell office:value-type="string" table:style-name="ce5">
            <text:p>Concrete Materials and Technology: A Practical Guide</text:p>
          </table:table-cell>
          <table:table-cell office:value-type="string" table:style-name="ce5">
            <text:p>Jose Aguiar</text:p>
          </table:table-cell>
          <table:table-cell office:value-type="float" office:value="9781032470191" table:style-name="ce8">
            <text:p>9781032470191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5267" table:style-name="ce4">
            <text:p>5267</text:p>
          </table:table-cell>
          <table:table-cell office:value-type="string" table:style-name="ce5">
            <text:p>Construction Materials and Their Properties for Fire Resistance and Insulation</text:p>
          </table:table-cell>
          <table:table-cell office:value-type="string" table:style-name="ce5">
            <text:p>Paul O. Awoyera M. Z. Naser</text:p>
          </table:table-cell>
          <table:table-cell office:value-type="float" office:value="9780443216206" table:style-name="ce8">
            <text:p>9780443216206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Woodhead Publishing</text:p>
          </table:table-cell>
          <table:table-cell table:number-columns-repeated="16378"/>
        </table:table-row>
        <table:table-row table:style-name="ro1">
          <table:table-cell office:value-type="float" office:value="5268" table:style-name="ce4">
            <text:p>5268</text:p>
          </table:table-cell>
          <table:table-cell office:value-type="string" table:style-name="ce5">
            <text:p>Data-driven BIM for Energy Efficient Building Design</text:p>
          </table:table-cell>
          <table:table-cell office:value-type="string" table:style-name="ce5">
            <text:p>Farzad Pour (Teesside University, UK) Rahimian</text:p>
          </table:table-cell>
          <table:table-cell office:value-type="float" office:value="9781032075549" table:style-name="ce8">
            <text:p>9781032075549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Routledge</text:p>
          </table:table-cell>
          <table:table-cell table:number-columns-repeated="16378"/>
        </table:table-row>
        <table:table-row table:style-name="ro1">
          <table:table-cell office:value-type="float" office:value="5269" table:style-name="ce4">
            <text:p>5269</text:p>
          </table:table-cell>
          <table:table-cell office:value-type="string" table:style-name="ce5">
            <text:p>Describing Construction: Industries, Projects and Firms</text:p>
          </table:table-cell>
          <table:table-cell office:value-type="string" table:style-name="ce5">
            <text:p>Rick Best Jim Meikle</text:p>
          </table:table-cell>
          <table:table-cell office:value-type="float" office:value="9780367608910" table:style-name="ce8">
            <text:p>9780367608910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Routledge</text:p>
          </table:table-cell>
          <table:table-cell table:number-columns-repeated="16378"/>
        </table:table-row>
        <table:table-row table:style-name="ro3">
          <table:table-cell office:value-type="float" office:value="5270" table:style-name="ce4">
            <text:p>5270</text:p>
          </table:table-cell>
          <table:table-cell office:value-type="string" table:style-name="ce5">
            <text:p>Design and Construction of Concrete Floors</text:p>
          </table:table-cell>
          <table:table-cell office:value-type="string" table:style-name="ce5">
            <text:p>George Garber</text:p>
          </table:table-cell>
          <table:table-cell office:value-type="float" office:value="9781032932828" table:style-name="ce8">
            <text:p>9781032932828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5271" table:style-name="ce4">
            <text:p>5271</text:p>
          </table:table-cell>
          <table:table-cell office:value-type="string" table:style-name="ce5">
            <text:p>Design Materials and Making for Social Change: From Materials We Explore to Materials We Wear</text:p>
          </table:table-cell>
          <table:table-cell office:value-type="string" table:style-name="ce5">
            <text:p>Rebecca Earley Rosie Hornbuckle</text:p>
          </table:table-cell>
          <table:table-cell office:value-type="float" office:value="9781032196909" table:style-name="ce8">
            <text:p>9781032196909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Taylor &amp; Francis Ltd</text:p>
          </table:table-cell>
          <table:table-cell table:number-columns-repeated="16378"/>
        </table:table-row>
        <table:table-row table:style-name="ro1">
          <table:table-cell office:value-type="float" office:value="5272" table:style-name="ce4">
            <text:p>5272</text:p>
          </table:table-cell>
          <table:table-cell office:value-type="string" table:style-name="ce5">
            <text:p>Designing with Alternative Building Materials and Review of Building Materials</text:p>
          </table:table-cell>
          <table:table-cell office:value-type="string" table:style-name="ce5">
            <text:p>Kalyan Kumar Ganguly</text:p>
          </table:table-cell>
          <table:table-cell office:value-type="float" office:value="9781032333182" table:style-name="ce8">
            <text:p>9781032333182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Taylor &amp; Francis Ltd</text:p>
          </table:table-cell>
          <table:table-cell table:number-columns-repeated="16378"/>
        </table:table-row>
        <table:table-row table:style-name="ro1">
          <table:table-cell office:value-type="float" office:value="5273" table:style-name="ce4">
            <text:p>5273</text:p>
          </table:table-cell>
          <table:table-cell office:value-type="string" table:style-name="ce5">
            <text:p>Diagnosis of Heritage Buildings by Non-Destructive Techniques</text:p>
          </table:table-cell>
          <table:table-cell table:style-name="ce5"/>
          <table:table-cell office:value-type="float" office:value="9780443160011" table:style-name="ce8">
            <text:p>9780443160011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Elsevier - Health Sciences Division</text:p>
          </table:table-cell>
          <table:table-cell table:number-columns-repeated="16378"/>
        </table:table-row>
        <table:table-row table:style-name="ro1">
          <table:table-cell office:value-type="float" office:value="5274" table:style-name="ce4">
            <text:p>5274</text:p>
          </table:table-cell>
          <table:table-cell office:value-type="string" table:style-name="ce5">
            <text:p>Eco-efficient Repair and Rehabilitation of Concrete Infrastructures</text:p>
          </table:table-cell>
          <table:table-cell table:style-name="ce5"/>
          <table:table-cell office:value-type="float" office:value="9780443134708" table:style-name="ce8">
            <text:p>9780443134708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Elsevier - Health Sciences Division</text:p>
          </table:table-cell>
          <table:table-cell table:number-columns-repeated="16378"/>
        </table:table-row>
        <table:table-row table:style-name="ro1">
          <table:table-cell office:value-type="float" office:value="5275" table:style-name="ce4">
            <text:p>5275</text:p>
          </table:table-cell>
          <table:table-cell office:value-type="string" table:style-name="ce5">
            <text:p>Empirical Seismic Vulnerability and Resilience Assessment of Building Clusters</text:p>
          </table:table-cell>
          <table:table-cell office:value-type="string" table:style-name="ce5">
            <text:p>Si-Qi Li</text:p>
          </table:table-cell>
          <table:table-cell office:value-type="float" office:value="9780443216381" table:style-name="ce8">
            <text:p>9780443216381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Woodhead Publishing</text:p>
          </table:table-cell>
          <table:table-cell table:number-columns-repeated="16378"/>
        </table:table-row>
        <table:table-row table:style-name="ro1">
          <table:table-cell office:value-type="float" office:value="5276" table:style-name="ce4">
            <text:p>5276</text:p>
          </table:table-cell>
          <table:table-cell office:value-type="string" table:style-name="ce5">
            <text:p>Energy Efficiency Applications in Buildings: Volume 1: Theories, Methods, and Tools</text:p>
          </table:table-cell>
          <table:table-cell office:value-type="string" table:style-name="ce5">
            <text:p>Bertug Ozarisoy Hasim Altan Young Ki Kim</text:p>
          </table:table-cell>
          <table:table-cell office:value-type="float" office:value="9781032762296" table:style-name="ce8">
            <text:p>9781032762296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Routledge</text:p>
          </table:table-cell>
          <table:table-cell table:number-columns-repeated="16378"/>
        </table:table-row>
        <table:table-row table:style-name="ro1">
          <table:table-cell office:value-type="float" office:value="5277" table:style-name="ce4">
            <text:p>5277</text:p>
          </table:table-cell>
          <table:table-cell office:value-type="string" table:style-name="ce5">
            <text:p>Fatigue of Materials and Structures: Physics and Data Science</text:p>
          </table:table-cell>
          <table:table-cell office:value-type="string" table:style-name="ce5">
            <text:p>Qingyuan Wang Shun-Peng Zhu Jos? Correia</text:p>
          </table:table-cell>
          <table:table-cell office:value-type="float" office:value="9781032497556" table:style-name="ce8">
            <text:p>9781032497556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5278" table:style-name="ce4">
            <text:p>5278</text:p>
          </table:table-cell>
          <table:table-cell office:value-type="string" table:style-name="ce5">
            <text:p>Fundamentals of Building Construction: Materials a nd Methods, Eighth Edition</text:p>
          </table:table-cell>
          <table:table-cell office:value-type="string" table:style-name="ce5">
            <text:p>Joseph <text:s/>Iano</text:p>
          </table:table-cell>
          <table:table-cell office:value-type="float" office:value="9781394220120" table:style-name="ce8">
            <text:p>9781394220120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Wiley-Iste</text:p>
          </table:table-cell>
          <table:table-cell table:number-columns-repeated="16378"/>
        </table:table-row>
        <table:table-row table:style-name="ro1">
          <table:table-cell office:value-type="float" office:value="5279" table:style-name="ce4">
            <text:p>5279</text:p>
          </table:table-cell>
          <table:table-cell office:value-type="string" table:style-name="ce5">
            <text:p>Fundamentals of Structural Engineering: A Problem-Based Approach</text:p>
          </table:table-cell>
          <table:table-cell office:value-type="string" table:style-name="ce5">
            <text:p>Tanvir Mustafy</text:p>
          </table:table-cell>
          <table:table-cell office:value-type="float" office:value="9781032638058" table:style-name="ce8">
            <text:p>9781032638058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Taylor &amp; Francis Ltd</text:p>
          </table:table-cell>
          <table:table-cell table:number-columns-repeated="16378"/>
        </table:table-row>
        <table:table-row table:style-name="ro2">
          <table:table-cell office:value-type="float" office:value="5280" table:style-name="ce4">
            <text:p>5280</text:p>
          </table:table-cell>
          <table:table-cell office:value-type="string" table:style-name="ce5">
            <text:p>Global Net Zero Carbon Practices in Construction</text:p>
          </table:table-cell>
          <table:table-cell office:value-type="string" table:style-name="ce5">
            <text:p>Niluka Domingo, Sepani Senarathne, Suzanne Wilkinson</text:p>
          </table:table-cell>
          <table:table-cell office:value-type="float" office:value="9789819638529" table:style-name="ce8">
            <text:p>9789819638529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Springer Nature Switzerland AG</text:p>
          </table:table-cell>
          <table:table-cell table:number-columns-repeated="16378"/>
        </table:table-row>
        <table:table-row table:style-name="ro1">
          <table:table-cell office:value-type="float" office:value="5281" table:style-name="ce4">
            <text:p>5281</text:p>
          </table:table-cell>
          <table:table-cell office:value-type="string" table:style-name="ce5">
            <text:p>Green Building: An Engineering Approach to Sustainable Construction</text:p>
          </table:table-cell>
          <table:table-cell office:value-type="string" table:style-name="ce5">
            <text:p>Christian M</text:p>
          </table:table-cell>
          <table:table-cell office:value-type="float" office:value="9780128243657" table:style-name="ce8">
            <text:p>9780128243657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Butterworth-Heinemann</text:p>
          </table:table-cell>
          <table:table-cell table:number-columns-repeated="16378"/>
        </table:table-row>
        <table:table-row table:style-name="ro1">
          <table:table-cell office:value-type="float" office:value="5282" table:style-name="ce4">
            <text:p>5282</text:p>
          </table:table-cell>
          <table:table-cell office:value-type="string" table:style-name="ce5">
            <text:p>Green Concrete</text:p>
          </table:table-cell>
          <table:table-cell office:value-type="string" table:style-name="ce5">
            <text:p>Sunayana, Sushree, Barai, Sudhirkumar V.</text:p>
          </table:table-cell>
          <table:table-cell office:value-type="float" office:value="9789819669813" table:style-name="ce8">
            <text:p>9789819669813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5283" table:style-name="ce4">
            <text:p>5283</text:p>
          </table:table-cell>
          <table:table-cell office:value-type="string" table:style-name="ce5">
            <text:p>Green Engineering Materials: Innovations and Applications for Sustainable Construction</text:p>
          </table:table-cell>
          <table:table-cell office:value-type="string" table:style-name="ce5">
            <text:p>Yuli Panca Asmara</text:p>
          </table:table-cell>
          <table:table-cell office:value-type="float" office:value="9781041020639" table:style-name="ce8">
            <text:p>9781041020639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5284" table:style-name="ce4">
            <text:p>5284</text:p>
          </table:table-cell>
          <table:table-cell office:value-type="string" table:style-name="ce5">
            <text:p>Greenhouse Engineering: Integrated Energy Management</text:p>
          </table:table-cell>
          <table:table-cell office:value-type="string" table:style-name="ce5">
            <text:p>Ilhami Yildiz</text:p>
          </table:table-cell>
          <table:table-cell office:value-type="float" office:value="9780367754136" table:style-name="ce8">
            <text:p>9780367754136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5285" table:style-name="ce4">
            <text:p>5285</text:p>
          </table:table-cell>
          <table:table-cell office:value-type="string" table:style-name="ce5">
            <text:p>Handbook of Construction Management</text:p>
          </table:table-cell>
          <table:table-cell table:style-name="ce5"/>
          <table:table-cell office:value-type="float" office:value="9781041071174" table:style-name="ce8">
            <text:p>9781041071174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Taylor &amp; Francis Ltd</text:p>
          </table:table-cell>
          <table:table-cell table:number-columns-repeated="16378"/>
        </table:table-row>
        <table:table-row table:style-name="ro1">
          <table:table-cell office:value-type="float" office:value="5286" table:style-name="ce4">
            <text:p>5286</text:p>
          </table:table-cell>
          <table:table-cell office:value-type="string" table:style-name="ce5">
            <text:p>Handbook on Tunnels and Underground Works</text:p>
          </table:table-cell>
          <table:table-cell table:style-name="ce5"/>
          <table:table-cell office:value-type="float" office:value="9780367680503" table:style-name="ce8">
            <text:p>9780367680503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Taylor &amp; Francis Ltd</text:p>
          </table:table-cell>
          <table:table-cell table:number-columns-repeated="16378"/>
        </table:table-row>
        <table:table-row table:style-name="ro1">
          <table:table-cell office:value-type="float" office:value="5287" table:style-name="ce4">
            <text:p>5287</text:p>
          </table:table-cell>
          <table:table-cell office:value-type="string" table:style-name="ce5">
            <text:p>High-Volume Mineral Admixtures in Cementitious Binders: Towards Carbon-Neutral Construction</text:p>
          </table:table-cell>
          <table:table-cell office:value-type="string" table:style-name="ce5">
            <text:p>Dan Tsang Xiaohong Zhu</text:p>
          </table:table-cell>
          <table:table-cell office:value-type="float" office:value="9780443134982" table:style-name="ce8">
            <text:p>9780443134982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Woodhead Publishing</text:p>
          </table:table-cell>
          <table:table-cell table:number-columns-repeated="16378"/>
        </table:table-row>
        <table:table-row table:style-name="ro1">
          <table:table-cell office:value-type="float" office:value="5288" table:style-name="ce4">
            <text:p>5288</text:p>
          </table:table-cell>
          <table:table-cell office:value-type="string" table:style-name="ce5">
            <text:p>Holistic Design of Taller Timber Buildings</text:p>
          </table:table-cell>
          <table:table-cell office:value-type="string" table:style-name="ce5">
            <text:p>Gerhard Fink Robert Jockwer Jos? Manuel Cabrero</text:p>
          </table:table-cell>
          <table:table-cell office:value-type="float" office:value="9783032020970" table:style-name="ce8">
            <text:p>9783032020970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Springer</text:p>
          </table:table-cell>
          <table:table-cell table:number-columns-repeated="16378"/>
        </table:table-row>
        <table:table-row table:style-name="ro2">
          <table:table-cell office:value-type="float" office:value="5289" table:style-name="ce4">
            <text:p>5289</text:p>
          </table:table-cell>
          <table:table-cell office:value-type="string" table:style-name="ce5">
            <text:p>Innovative Bridge Structures Based on Ultra-High Performance Concrete (Uhpc): Theory, Experiments and Applications</text:p>
          </table:table-cell>
          <table:table-cell office:value-type="string" table:style-name="ce5">
            <text:p>Xudong Shao</text:p>
          </table:table-cell>
          <table:table-cell office:value-type="float" office:value="9780443158650" table:style-name="ce8">
            <text:p>9780443158650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Elsevier</text:p>
          </table:table-cell>
          <table:table-cell table:number-columns-repeated="16378"/>
        </table:table-row>
        <table:table-row table:style-name="ro1">
          <table:table-cell office:value-type="float" office:value="5290" table:style-name="ce4">
            <text:p>5290</text:p>
          </table:table-cell>
          <table:table-cell office:value-type="string" table:style-name="ce5">
            <text:p>Maintenance Engineering for Buildings: Digital Solutions and Sustainable Practices</text:p>
          </table:table-cell>
          <table:table-cell office:value-type="string" table:style-name="ce5">
            <text:p>Ntebo Ngcobo Clinton Aigbavboa Douglas Aghimien</text:p>
          </table:table-cell>
          <table:table-cell office:value-type="float" office:value="9780443236877" table:style-name="ce8">
            <text:p>9780443236877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Woodhead Publishing</text:p>
          </table:table-cell>
          <table:table-cell table:number-columns-repeated="16378"/>
        </table:table-row>
        <table:table-row table:style-name="ro1">
          <table:table-cell office:value-type="float" office:value="5291" table:style-name="ce4">
            <text:p>5291</text:p>
          </table:table-cell>
          <table:table-cell office:value-type="string" table:style-name="ce5">
            <text:p>Managing Mass Timber: A Guide to Delivering Large-Scale Mass Timber Construction Projects</text:p>
          </table:table-cell>
          <table:table-cell office:value-type="string" table:style-name="ce5">
            <text:p>Lameck Onsarigo</text:p>
          </table:table-cell>
          <table:table-cell office:value-type="float" office:value="9781032769141" table:style-name="ce8">
            <text:p>9781032769141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Routledge</text:p>
          </table:table-cell>
          <table:table-cell table:number-columns-repeated="16378"/>
        </table:table-row>
        <table:table-row table:style-name="ro2">
          <table:table-cell office:value-type="float" office:value="5292" table:style-name="ce4">
            <text:p>5292</text:p>
          </table:table-cell>
          <table:table-cell office:value-type="string" table:style-name="ce5">
            <text:p>Moisture Storage and Transport in Concrete: Experimental Investigations and Computational Modeling</text:p>
          </table:table-cell>
          <table:table-cell office:value-type="string" table:style-name="ce5">
            <text:p>Lutz H. <text:s/>Franke</text:p>
          </table:table-cell>
          <table:table-cell office:value-type="float" office:value="9783527353781" table:style-name="ce8">
            <text:p>9783527353781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Wiley-Iste</text:p>
          </table:table-cell>
          <table:table-cell table:number-columns-repeated="16378"/>
        </table:table-row>
        <table:table-row table:style-name="ro1">
          <table:table-cell office:value-type="float" office:value="5293" table:style-name="ce4">
            <text:p>5293</text:p>
          </table:table-cell>
          <table:table-cell office:value-type="string" table:style-name="ce5">
            <text:p>Multi-Hazard Vulnerability and Resilience Building: Cross Cutting Issues</text:p>
          </table:table-cell>
          <table:table-cell office:value-type="string" table:style-name="ce5">
            <text:p>Pal, Indrajit</text:p>
          </table:table-cell>
          <table:table-cell office:value-type="float" office:value="9780323956826" table:style-name="ce8">
            <text:p>9780323956826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Elsevier - Health Sciences Division</text:p>
          </table:table-cell>
          <table:table-cell table:number-columns-repeated="16378"/>
        </table:table-row>
        <table:table-row table:style-name="ro1">
          <table:table-cell office:value-type="float" office:value="5294" table:style-name="ce4">
            <text:p>5294</text:p>
          </table:table-cell>
          <table:table-cell office:value-type="string" table:style-name="ce5">
            <text:p>Natural Energy, Lighting, and Ventilation in Sustainable Buildings</text:p>
          </table:table-cell>
          <table:table-cell table:style-name="ce5"/>
          <table:table-cell office:value-type="float" office:value="9783031411472" table:style-name="ce8">
            <text:p>9783031411472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Springer Nature Switzerland</text:p>
          </table:table-cell>
          <table:table-cell table:number-columns-repeated="16378"/>
        </table:table-row>
        <table:table-row table:style-name="ro2">
          <table:table-cell office:value-type="float" office:value="5295" table:style-name="ce4">
            <text:p>5295</text:p>
          </table:table-cell>
          <table:table-cell office:value-type="string" table:style-name="ce5">
            <text:p>Net Zero Energy Buildings (Nzeb): Concepts, Frameworks, and Roadmap for Project Analysis and Implementation</text:p>
          </table:table-cell>
          <table:table-cell office:value-type="string" table:style-name="ce5">
            <text:p>Shady Attia</text:p>
          </table:table-cell>
          <table:table-cell office:value-type="float" office:value="9780443341823" table:style-name="ce8">
            <text:p>9780443341823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Butterworth-Heinemann</text:p>
          </table:table-cell>
          <table:table-cell table:number-columns-repeated="16378"/>
        </table:table-row>
        <table:table-row table:style-name="ro2">
          <table:table-cell office:value-type="float" office:value="5296" table:style-name="ce4">
            <text:p>5296</text:p>
          </table:table-cell>
          <table:table-cell office:value-type="string" table:style-name="ce5">
            <text:p>Polymer Concretes: Advanced Construction Materials</text:p>
          </table:table-cell>
          <table:table-cell office:value-type="string" table:style-name="ce5">
            <text:p>Mostafa Hassani Niaki Morteza Ghorbanzadeh Ahangari</text:p>
          </table:table-cell>
          <table:table-cell office:value-type="float" office:value="9781032353104" table:style-name="ce8">
            <text:p>9781032353104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CRC Press</text:p>
          </table:table-cell>
          <table:table-cell table:number-columns-repeated="16378"/>
        </table:table-row>
        <table:table-row table:style-name="ro3">
          <table:table-cell office:value-type="float" office:value="5297" table:style-name="ce4">
            <text:p>5297</text:p>
          </table:table-cell>
          <table:table-cell office:value-type="string" table:style-name="ce5">
            <text:p>Post-Tensioning in Building Construction</text:p>
          </table:table-cell>
          <table:table-cell office:value-type="string" table:style-name="ce5">
            <text:p>Bijan O.Aalami</text:p>
          </table:table-cell>
          <table:table-cell office:value-type="float" office:value="9781032315621" table:style-name="ce8">
            <text:p>9781032315621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5298" table:style-name="ce4">
            <text:p>5298</text:p>
          </table:table-cell>
          <table:table-cell office:value-type="string" table:style-name="ce5">
            <text:p>Progressive Collapse Analysis of Concrete-filled Steel Tubular Structures</text:p>
          </table:table-cell>
          <table:table-cell office:value-type="string" table:style-name="ce5">
            <text:p>Jing-xuan <text:s/>Wang</text:p>
          </table:table-cell>
          <table:table-cell office:value-type="float" office:value="9780443217227" table:style-name="ce8">
            <text:p>9780443217227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Woodhead Publishing</text:p>
          </table:table-cell>
          <table:table-cell table:number-columns-repeated="16378"/>
        </table:table-row>
        <table:table-row table:style-name="ro2">
          <table:table-cell office:value-type="float" office:value="5299" table:style-name="ce4">
            <text:p>5299</text:p>
          </table:table-cell>
          <table:table-cell office:value-type="string" table:style-name="ce5">
            <text:p>Recent Developments and Innovations in the Sustainable Production of Concrete</text:p>
          </table:table-cell>
          <table:table-cell office:value-type="string" table:style-name="ce5">
            <text:p>Afzal Husain Khan Mohammad Nadeem Akhtar Khaldoon A. Bn</text:p>
          </table:table-cell>
          <table:table-cell office:value-type="float" office:value="9780443238956" table:style-name="ce8">
            <text:p>9780443238956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Woodhead Publishing</text:p>
          </table:table-cell>
          <table:table-cell table:number-columns-repeated="16378"/>
        </table:table-row>
        <table:table-row table:style-name="ro1">
          <table:table-cell office:value-type="float" office:value="5300" table:style-name="ce4">
            <text:p>5300</text:p>
          </table:table-cell>
          <table:table-cell office:value-type="string" table:style-name="ce5">
            <text:p>Recycled Aggregate Concrete: Technology and Properties</text:p>
          </table:table-cell>
          <table:table-cell office:value-type="string" table:style-name="ce5">
            <text:p>Natt Makul</text:p>
          </table:table-cell>
          <table:table-cell office:value-type="float" office:value="9781032189871" table:style-name="ce8">
            <text:p>9781032189871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Taylor &amp; Francis Ltd</text:p>
          </table:table-cell>
          <table:table-cell table:number-columns-repeated="16378"/>
        </table:table-row>
        <table:table-row table:style-name="ro1">
          <table:table-cell office:value-type="float" office:value="5301" table:style-name="ce4">
            <text:p>5301</text:p>
          </table:table-cell>
          <table:table-cell office:value-type="string" table:style-name="ce5">
            <text:p>Rehabilitation of Metallic Structural Systems Using Fiber Reinforced Polymer (FRP) Composites</text:p>
          </table:table-cell>
          <table:table-cell table:style-name="ce5"/>
          <table:table-cell office:value-type="float" office:value="9780443220845" table:style-name="ce8">
            <text:p>9780443220845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Woodhead Publishing</text:p>
          </table:table-cell>
          <table:table-cell table:number-columns-repeated="16378"/>
        </table:table-row>
        <table:table-row table:style-name="ro1">
          <table:table-cell office:value-type="float" office:value="5302" table:style-name="ce4">
            <text:p>5302</text:p>
          </table:table-cell>
          <table:table-cell office:value-type="string" table:style-name="ce5">
            <text:p>Reuse of Plastic Waste in Eco-efficient Concrete</text:p>
          </table:table-cell>
          <table:table-cell table:style-name="ce5"/>
          <table:table-cell office:value-type="float" office:value="9780443137983" table:style-name="ce8">
            <text:p>9780443137983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Elsevier - Health Sciences Division</text:p>
          </table:table-cell>
          <table:table-cell table:number-columns-repeated="16378"/>
        </table:table-row>
        <table:table-row table:style-name="ro2">
          <table:table-cell office:value-type="float" office:value="5303" table:style-name="ce4">
            <text:p>5303</text:p>
          </table:table-cell>
          <table:table-cell office:value-type="string" table:style-name="ce5">
            <text:p>Statistical Analysis for Civil Engineers: Mathematical Theory and Applied Experiment Design</text:p>
          </table:table-cell>
          <table:table-cell office:value-type="string" table:style-name="ce5">
            <text:p>Adel A. Al‐azzawi Hussam K. Risan Faiq M. S. Al-Zwainy</text:p>
          </table:table-cell>
          <table:table-cell office:value-type="float" office:value="9780443273629" table:style-name="ce8">
            <text:p>9780443273629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Woodhead Publishing</text:p>
          </table:table-cell>
          <table:table-cell table:number-columns-repeated="16378"/>
        </table:table-row>
        <table:table-row table:style-name="ro1">
          <table:table-cell office:value-type="float" office:value="5304" table:style-name="ce4">
            <text:p>5304</text:p>
          </table:table-cell>
          <table:table-cell office:value-type="string" table:style-name="ce5">
            <text:p>Steel-Concrete-Steel Sandwich Composite Walls</text:p>
          </table:table-cell>
          <table:table-cell office:value-type="string" table:style-name="ce5">
            <text:p>Jia-Bao Yan Tao Wang</text:p>
          </table:table-cell>
          <table:table-cell office:value-type="float" office:value="9780443219405" table:style-name="ce8">
            <text:p>9780443219405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Woodhead Publishing</text:p>
          </table:table-cell>
          <table:table-cell table:number-columns-repeated="16378"/>
        </table:table-row>
        <table:table-row table:style-name="ro1">
          <table:table-cell office:value-type="float" office:value="5305" table:style-name="ce4">
            <text:p>5305</text:p>
          </table:table-cell>
          <table:table-cell office:value-type="string" table:style-name="ce5">
            <text:p>Sustainability and Toxicity of Building Materials: Manufacture, Use and Disposal Stages</text:p>
          </table:table-cell>
          <table:table-cell office:value-type="string" table:style-name="ce5">
            <text:p>Emina K. Petrovic Morten Gjerde Fabricio Chicca</text:p>
          </table:table-cell>
          <table:table-cell office:value-type="float" office:value="9780323983365" table:style-name="ce8">
            <text:p>9780323983365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Woodhead Publishing</text:p>
          </table:table-cell>
          <table:table-cell table:number-columns-repeated="16378"/>
        </table:table-row>
        <table:table-row table:style-name="ro1">
          <table:table-cell office:value-type="float" office:value="5306" table:style-name="ce4">
            <text:p>5306</text:p>
          </table:table-cell>
          <table:table-cell office:value-type="string" table:style-name="ce5">
            <text:p>Sustainability and Toxicity of Building Materials: Manufacture, Use and Disposal Stages</text:p>
          </table:table-cell>
          <table:table-cell office:value-type="string" table:style-name="ce5">
            <text:p>Emina K. Petrovic Morten Gjerde Fabricio Chicca</text:p>
          </table:table-cell>
          <table:table-cell office:value-type="float" office:value="9780323983365" table:style-name="ce8">
            <text:p>9780323983365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Woodhead Publishing</text:p>
          </table:table-cell>
          <table:table-cell table:number-columns-repeated="16378"/>
        </table:table-row>
        <table:table-row table:style-name="ro2">
          <table:table-cell office:value-type="float" office:value="5307" table:style-name="ce4">
            <text:p>5307</text:p>
          </table:table-cell>
          <table:table-cell office:value-type="string" table:style-name="ce5">
            <text:p>Sustainable Construction: Development of Eco-Efficient Concrete with Plastic and Industrial Wastes</text:p>
          </table:table-cell>
          <table:table-cell office:value-type="string" table:style-name="ce5">
            <text:p>Ankur C. <text:s/>Bhogayata</text:p>
          </table:table-cell>
          <table:table-cell office:value-type="float" office:value="9781032621333" table:style-name="ce8">
            <text:p>9781032621333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CRC Press</text:p>
          </table:table-cell>
          <table:table-cell table:number-columns-repeated="16378"/>
        </table:table-row>
        <table:table-row table:style-name="ro3">
          <table:table-cell office:value-type="float" office:value="5308" table:style-name="ce4">
            <text:p>5308</text:p>
          </table:table-cell>
          <table:table-cell office:value-type="string" table:style-name="ce5">
            <text:p>Sustainable Materials for the Built Environment</text:p>
          </table:table-cell>
          <table:table-cell office:value-type="string" table:style-name="ce5">
            <text:p>Dorian A. H. Hanaor</text:p>
          </table:table-cell>
          <table:table-cell office:value-type="float" office:value="9783031978173" table:style-name="ce8">
            <text:p>9783031978173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Springer</text:p>
          </table:table-cell>
          <table:table-cell table:number-columns-repeated="16378"/>
        </table:table-row>
        <table:table-row table:style-name="ro2">
          <table:table-cell office:value-type="float" office:value="5309" table:style-name="ce4">
            <text:p>5309</text:p>
          </table:table-cell>
          <table:table-cell office:value-type="string" table:style-name="ce5">
            <text:p>Sustainable Structural Materials: From Fundamentals to Manufacturing, Properties and Applications</text:p>
          </table:table-cell>
          <table:table-cell office:value-type="string" table:style-name="ce5">
            <text:p>Elango Natarajan Kalaimani Markandan Cik Suhana Hassan</text:p>
          </table:table-cell>
          <table:table-cell office:value-type="float" office:value="9781032423135" table:style-name="ce8">
            <text:p>9781032423135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5310" table:style-name="ce4">
            <text:p>5310</text:p>
          </table:table-cell>
          <table:table-cell office:value-type="string" table:style-name="ce5">
            <text:p>Temperature Development in Early Age Concrete Elements: Fundamentals, Prediction and Control</text:p>
          </table:table-cell>
          <table:table-cell office:value-type="string" table:style-name="ce5">
            <text:p>Yunus Ballim</text:p>
          </table:table-cell>
          <table:table-cell office:value-type="float" office:value="9781032749228" table:style-name="ce8">
            <text:p>9781032749228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5311" table:style-name="ce4">
            <text:p>5311</text:p>
          </table:table-cell>
          <table:table-cell office:value-type="string" table:style-name="ce5">
            <text:p>The Path to Green Concrete</text:p>
          </table:table-cell>
          <table:table-cell office:value-type="string" table:style-name="ce5">
            <text:p>Jorge d Francisco Agrela Rui Vasco Silva</text:p>
          </table:table-cell>
          <table:table-cell office:value-type="float" office:value="9780443191657" table:style-name="ce8">
            <text:p>9780443191657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Woodhead Publishing</text:p>
          </table:table-cell>
          <table:table-cell table:number-columns-repeated="16378"/>
        </table:table-row>
        <table:table-row table:style-name="ro1">
          <table:table-cell office:value-type="float" office:value="5312" table:style-name="ce4">
            <text:p>5312</text:p>
          </table:table-cell>
          <table:table-cell office:value-type="string" table:style-name="ce5">
            <text:p>Wood and Wood-Based Materials for Building: A Compendium for Civil Engineers and Architects</text:p>
          </table:table-cell>
          <table:table-cell office:value-type="string" table:style-name="ce5">
            <text:p>Peter Niemz Dick Sandberg</text:p>
          </table:table-cell>
          <table:table-cell office:value-type="float" office:value="9781032533605" table:style-name="ce8">
            <text:p>9781032533605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CRC Press</text:p>
          </table:table-cell>
          <table:table-cell table:number-columns-repeated="16378"/>
        </table:table-row>
        <table:table-row table:style-name="ro3">
          <table:table-cell office:value-type="float" office:value="5313" table:style-name="ce4">
            <text:p>5313</text:p>
          </table:table-cell>
          <table:table-cell office:value-type="string" table:style-name="ce5">
            <text:p>An Introduction to Geosynthetic Engineering</text:p>
          </table:table-cell>
          <table:table-cell office:value-type="string" table:style-name="ce5">
            <text:p>Sanjay Kumar <text:s/>Shukla</text:p>
          </table:table-cell>
          <table:table-cell office:value-type="float" office:value="9781032268330" table:style-name="ce8">
            <text:p>9781032268330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5314" table:style-name="ce4">
            <text:p>5314</text:p>
          </table:table-cell>
          <table:table-cell office:value-type="string" table:style-name="ce5">
            <text:p>Databases for Data-Centric Geotechnics</text:p>
          </table:table-cell>
          <table:table-cell table:style-name="ce5"/>
          <table:table-cell office:value-type="float" office:value="9781032388731" table:style-name="ce8">
            <text:p>9781032388731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Taylor &amp; Francis Ltd</text:p>
          </table:table-cell>
          <table:table-cell table:number-columns-repeated="16378"/>
        </table:table-row>
        <table:table-row table:style-name="ro1">
          <table:table-cell office:value-type="float" office:value="5315" table:style-name="ce4">
            <text:p>5315</text:p>
          </table:table-cell>
          <table:table-cell office:value-type="string" table:style-name="ce5">
            <text:p>Diagnosis of Heritage Buildings by Non-Destructive Techniques</text:p>
          </table:table-cell>
          <table:table-cell table:style-name="ce5"/>
          <table:table-cell office:value-type="float" office:value="9780443160011" table:style-name="ce8">
            <text:p>9780443160011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Elsevier - Health Sciences Division</text:p>
          </table:table-cell>
          <table:table-cell table:number-columns-repeated="16378"/>
        </table:table-row>
        <table:table-row table:style-name="ro2">
          <table:table-cell office:value-type="float" office:value="5316" table:style-name="ce4">
            <text:p>5316</text:p>
          </table:table-cell>
          <table:table-cell office:value-type="string" table:style-name="ce5">
            <text:p>Emerging Trends in Sustainable Geotechnics: Keynote Volume of EGRWSE 2024</text:p>
          </table:table-cell>
          <table:table-cell office:value-type="string" table:style-name="ce5">
            <text:p>Eugeniusz Koda, Magdalena Daria Vaverková, Krishna R. Reddy</text:p>
          </table:table-cell>
          <table:table-cell office:value-type="float" office:value="9789819627134" table:style-name="ce8">
            <text:p>9789819627134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Springer Nature Switzerland AG</text:p>
          </table:table-cell>
          <table:table-cell table:number-columns-repeated="16378"/>
        </table:table-row>
        <table:table-row table:style-name="ro1">
          <table:table-cell office:value-type="float" office:value="5317" table:style-name="ce4">
            <text:p>5317</text:p>
          </table:table-cell>
          <table:table-cell office:value-type="string" table:style-name="ce5">
            <text:p>Geotechnical Earthquake Engineering</text:p>
          </table:table-cell>
          <table:table-cell office:value-type="string" table:style-name="ce5">
            <text:p>Steven L. Kramer Jonathan P. Stewart</text:p>
          </table:table-cell>
          <table:table-cell office:value-type="float" office:value="9781032842745" table:style-name="ce8">
            <text:p>9781032842745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Taylor &amp; Francis Ltd</text:p>
          </table:table-cell>
          <table:table-cell table:number-columns-repeated="16378"/>
        </table:table-row>
        <table:table-row table:style-name="ro1">
          <table:table-cell office:value-type="float" office:value="5318" table:style-name="ce4">
            <text:p>5318</text:p>
          </table:table-cell>
          <table:table-cell office:value-type="string" table:style-name="ce5">
            <text:p>High Resolution Pressuremeters and Geotechnical Engineering: The Measurement of Small Things</text:p>
          </table:table-cell>
          <table:table-cell office:value-type="string" table:style-name="ce5">
            <text:p>John Hughes Robert Whittle</text:p>
          </table:table-cell>
          <table:table-cell office:value-type="float" office:value="9781032060958" table:style-name="ce8">
            <text:p>9781032060958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Taylor &amp; Francis Ltd</text:p>
          </table:table-cell>
          <table:table-cell table:number-columns-repeated="16378"/>
        </table:table-row>
        <table:table-row table:style-name="ro2">
          <table:table-cell office:value-type="float" office:value="5319" table:style-name="ce4">
            <text:p>5319</text:p>
          </table:table-cell>
          <table:table-cell office:value-type="string" table:style-name="ce5">
            <text:p>Iot Applications in Geotechnical Engineering</text:p>
          </table:table-cell>
          <table:table-cell office:value-type="string" table:style-name="ce5">
            <text:p>Jagjit Singh Dhatterwal Parveen Berwal Kuldeep Singh Kaswan</text:p>
          </table:table-cell>
          <table:table-cell office:value-type="float" office:value="9781032884080" table:style-name="ce8">
            <text:p>9781032884080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5320" table:style-name="ce4">
            <text:p>5320</text:p>
          </table:table-cell>
          <table:table-cell office:value-type="string" table:style-name="ce5">
            <text:p>Laboratory Manual for Geotechnical Characterization of Fine-Grained Soils</text:p>
          </table:table-cell>
          <table:table-cell office:value-type="string" table:style-name="ce5">
            <text:p>Alan J. Lutenegger</text:p>
          </table:table-cell>
          <table:table-cell office:value-type="float" office:value="9781032203461" table:style-name="ce8">
            <text:p>9781032203461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Taylor &amp; Francis Ltd</text:p>
          </table:table-cell>
          <table:table-cell table:number-columns-repeated="16378"/>
        </table:table-row>
        <table:table-row table:style-name="ro1">
          <table:table-cell office:value-type="float" office:value="5321" table:style-name="ce4">
            <text:p>5321</text:p>
          </table:table-cell>
          <table:table-cell office:value-type="string" table:style-name="ce5">
            <text:p>Manual of Geotechnical Laboratory Soil Testing</text:p>
          </table:table-cell>
          <table:table-cell office:value-type="string" table:style-name="ce5">
            <text:p>Bashir Ahme</text:p>
          </table:table-cell>
          <table:table-cell office:value-type="float" office:value="9781032060125" table:style-name="ce8">
            <text:p>9781032060125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Taylor &amp; Francis Ltd</text:p>
          </table:table-cell>
          <table:table-cell table:number-columns-repeated="16378"/>
        </table:table-row>
        <table:table-row table:style-name="ro1">
          <table:table-cell office:value-type="float" office:value="5322" table:style-name="ce4">
            <text:p>5322</text:p>
          </table:table-cell>
          <table:table-cell office:value-type="string" table:style-name="ce5">
            <text:p>Recent Developments of Soil Mechanics and Geotechnics in Theory and Practice</text:p>
          </table:table-cell>
          <table:table-cell office:value-type="string" table:style-name="ce5">
            <text:p>Torsten Wichtmann Jan Machaček Merita Tafili</text:p>
          </table:table-cell>
          <table:table-cell office:value-type="float" office:value="9783031718953" table:style-name="ce8">
            <text:p>9783031718953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Springer</text:p>
          </table:table-cell>
          <table:table-cell table:number-columns-repeated="16378"/>
        </table:table-row>
        <table:table-row table:number-rows-repeated="1048507" table:style-name="ro3">
          <table:table-cell table:number-columns-repeated="16384"/>
        </table:table-row>
      </table:table>
      <table:database-ranges>
        <table:database-range table:target-range-address="Arkusz1.A2:Arkusz1.ALT104857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/>
    </style:style>
    <style:style style:name="T2" style:family="text"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Budownictwo,</text:span><text:span text:style-name="T1"> </text:span><text:span text:style-name="T1">materiały</text:span><text:span text:style-name="T1"> </text:span><text:span text:style-name="T1">budowlane.</text:span><text:span text:style-name="T1"> </text:span><text:span text:style-name="T1">Oferta</text:span><text:span text:style-name="T1"> </text:span><text:span text:style-name="T1">publikacji</text:span><text:span text:style-name="T1"> </text:span><text:span text:style-name="T1">zagranicznych</text:span><text:span text:style-name="T1"> </text:span><text:span text:style-name="T1">-</text:span><text:span text:style-name="T1"> </text:span><text:span text:style-name="T1">Kraina</text:span><text:span text:style-name="T1"> </text:span><text:span text:style-name="T1">Książek</text:span></text:p>
      </style:header>
      <style:header-left style:display="false"/>
      <style:footer>
        <text:p><text:span text:style-name="T2">Kontakt:</text:span><text:span text:style-name="T2"> </text:span><text:span text:style-name="T2">Kraina</text:span><text:span text:style-name="T2"> </text:span><text:span text:style-name="T2">Książek</text:span><text:span text:style-name="T2"> </text:span><text:span text:style-name="T2">tel.</text:span><text:span text:style-name="T2"> </text:span><text:span text:style-name="T2">609</text:span><text:span text:style-name="T2"> </text:span><text:span text:style-name="T2">409</text:span><text:span text:style-name="T2"> </text:span><text:span text:style-name="T2">129</text:span><text:span text:style-name="T2"> </text:span><text:span text:style-name="T2">lub</text:span><text:span text:style-name="T2"> </text:span><text:span text:style-name="T2">609</text:span><text:span text:style-name="T2"> </text:span><text:span text:style-name="T2">309</text:span><text:span text:style-name="T2"> </text:span><text:span text:style-name="T2">174</text:span><text:span text:style-name="T2"> </text:span><text:span text:style-name="T2">mail:</text:span><text:span text:style-name="T2"> </text:span><text:span text:style-name="T2">oliwa@krainaksiazek.pl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Dawid Pakulski</dc:creator>
    <meta:creation-date>2026-02-24T11:40:17Z</meta:creation-date>
    <dc:date>2026-05-26T09:33:32Z</dc:date>
    <meta:editing-cycles>3</meta:editing-cycles>
    <meta:editing-duration>PT3165S</meta:editing-duration>
    <meta:user-defined meta:name="ProgId">Excel.Sheet</meta:user-defined>
  </office:meta>
</office:document-meta>
</file>