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8"/>
        <table:table-column table:style-name="co2" table:default-cell-style-name="ce5"/>
        <table:table-column table:style-name="co3" table:default-cell-style-name="ce5"/>
        <table:table-column table:style-name="co4" table:default-cell-style-name="ce13"/>
        <table:table-column table:style-name="co5" table:default-cell-style-name="ce4"/>
        <table:table-column table:style-name="co5" table:number-columns-repeated="1015" table:default-cell-style-name="ce5"/>
        <table:table-column table:style-name="co6" table:default-cell-style-name="ce5"/>
        <table:table-column table:style-name="co6" table:number-columns-repeated="2" table:default-cell-style-name="ce6"/>
        <table:table-column table:style-name="co6" table:default-cell-style-name="ce7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ytuł</text:p>
          </table:table-cell>
          <table:table-cell office:value-type="string" table:style-name="ce3">
            <text:p>Autor</text:p>
          </table:table-cell>
          <table:table-cell office:value-type="string" table:style-name="ce12">
            <text:p>ISBN</text:p>
          </table:table-cell>
          <table:table-cell table:style-name="ce4"/>
          <table:table-cell table:number-columns-repeated="1016" table:style-name="ce5"/>
          <table:table-cell table:number-columns-repeated="2" table:style-name="ce6"/>
          <table:table-cell table:style-name="ce7"/>
          <table:table-cell table:number-columns-repeated="1536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5">
            <text:p>A Concise Introduction to Polymer Physics: Theoretical Concepts and Applications</text:p>
          </table:table-cell>
          <table:table-cell office:value-type="string" table:style-name="ce5">
            <text:p>Reinhard Hentschke</text:p>
          </table:table-cell>
          <table:table-cell office:value-type="float" office:value="9783031873232" table:style-name="ce13">
            <text:p>9783031873232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5">
            <text:p>Advanced Anti-Corrosive Materials</text:p>
          </table:table-cell>
          <table:table-cell office:value-type="string" table:style-name="ce5">
            <text:p>Dakeshwar Kuma Elyor Berdimurodov Fahmida Khan</text:p>
          </table:table-cell>
          <table:table-cell office:value-type="float" office:value="9781032555430" table:style-name="ce13">
            <text:p>9781032555430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5">
            <text:p>Advanced Experimental Inorganic Chemistry</text:p>
          </table:table-cell>
          <table:table-cell office:value-type="string" table:style-name="ce5">
            <text:p>Sunita Dhingra</text:p>
          </table:table-cell>
          <table:table-cell office:value-type="float" office:value="9781032789927" table:style-name="ce13">
            <text:p>9781032789927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5">
            <text:p>Advances in Nanomaterials for Detection, Control, and Removal of Environmental Pollutants</text:p>
          </table:table-cell>
          <table:table-cell office:value-type="string" table:style-name="ce5">
            <text:p>Amit Kumar Singh, Ajaya Kumar Singh, Md.Abu Bin Hasan Susan</text:p>
          </table:table-cell>
          <table:table-cell office:value-type="float" office:value="9783031874086" table:style-name="ce13">
            <text:p>9783031874086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5">
            <text:p>Advances in Organic Crystal Chemistry</text:p>
          </table:table-cell>
          <table:table-cell table:style-name="ce5"/>
          <table:table-cell office:value-type="float" office:value="9789819659838" table:style-name="ce13">
            <text:p>9789819659838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5">
            <text:p>Advances in Surfactants Technologies</text:p>
          </table:table-cell>
          <table:table-cell office:value-type="string" table:style-name="ce5">
            <text:p>Shadia Jamil Ikhmayies</text:p>
          </table:table-cell>
          <table:table-cell office:value-type="float" office:value="9783032073754" table:style-name="ce13">
            <text:p>9783032073754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5">
            <text:p>Aromatic Thiols and Their Derivatives</text:p>
          </table:table-cell>
          <table:table-cell office:value-type="string" table:style-name="ce5">
            <text:p>Ismayil A. Aliyev Boris A. Trofimov Lyudmila A. Oparina</text:p>
          </table:table-cell>
          <table:table-cell office:value-type="float" office:value="9783030696207" table:style-name="ce13">
            <text:p>9783030696207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5">
            <text:p>Axially Chiral Compounds: Asymmetric Synthesis and Applications</text:p>
          </table:table-cell>
          <table:table-cell office:value-type="string" table:style-name="ce5">
            <text:p>Tan, Bin</text:p>
          </table:table-cell>
          <table:table-cell office:value-type="float" office:value="9783527347124" table:style-name="ce13">
            <text:p>9783527347124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5">
            <text:p>Batteries: The Future of Energy Storage</text:p>
          </table:table-cell>
          <table:table-cell office:value-type="string" table:style-name="ce5">
            <text:p>Subashani Maniam</text:p>
          </table:table-cell>
          <table:table-cell office:value-type="float" office:value="9789815129380" table:style-name="ce13">
            <text:p>9789815129380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5">
            <text:p>Bioabsorbable Polymers for Drug Carriers and Fixation Devices</text:p>
          </table:table-cell>
          <table:table-cell table:style-name="ce5"/>
          <table:table-cell office:value-type="float" office:value="9781774918661" table:style-name="ce13">
            <text:p>9781774918661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5">
            <text:p>Biodegradable PBAT Plastics and Composites</text:p>
          </table:table-cell>
          <table:table-cell office:value-type="string" table:style-name="ce5">
            <text:p>Jianjun Li</text:p>
          </table:table-cell>
          <table:table-cell office:value-type="float" office:value="9789819620562" table:style-name="ce13">
            <text:p>9789819620562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5">
            <text:p>Bioethanol Production: Past and Present</text:p>
          </table:table-cell>
          <table:table-cell office:value-type="string" table:style-name="ce5">
            <text:p>Aggarwal, Neeraj K.</text:p>
          </table:table-cell>
          <table:table-cell office:value-type="float" office:value="9783031050909" table:style-name="ce13">
            <text:p>9783031050909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5">
            <text:p>Biomass Energy for Sustainable Development</text:p>
          </table:table-cell>
          <table:table-cell office:value-type="string" table:style-name="ce5">
            <text:p>Maulin P. Shah Pardeep Kaur</text:p>
          </table:table-cell>
          <table:table-cell office:value-type="float" office:value="9781032524009" table:style-name="ce13">
            <text:p>9781032524009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5">
            <text:p>Biophysical Chemistry</text:p>
          </table:table-cell>
          <table:table-cell office:value-type="string" table:style-name="ce5">
            <text:p>C. Kalidas, M.V. Sangaranarayanan</text:p>
          </table:table-cell>
          <table:table-cell office:value-type="float" office:value="9783031376849" table:style-name="ce13">
            <text:p>9783031376849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5">
            <text:p>Biopolymers and Biopolymer Blends: Fundamentals, Processes, and Emerging Applications</text:p>
          </table:table-cell>
          <table:table-cell office:value-type="string" table:style-name="ce5">
            <text:p>Mohd Nurazzi N.</text:p>
          </table:table-cell>
          <table:table-cell office:value-type="float" office:value="9781032542652" table:style-name="ce13">
            <text:p>9781032542652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5">
            <text:p>Biopolymers in Sustainable Corrosion Inhibition</text:p>
          </table:table-cell>
          <table:table-cell office:value-type="string" table:style-name="ce5">
            <text:p>Saman Zehra Mohammad Mobin Chandrabhan Verma</text:p>
          </table:table-cell>
          <table:table-cell office:value-type="float" office:value="9781032508726" table:style-name="ce13">
            <text:p>9781032508726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5">
            <text:p>Biosensors: Fundamentals, Emerging Technologies, and Applications</text:p>
          </table:table-cell>
          <table:table-cell office:value-type="string" table:style-name="ce5">
            <text:p>Sibel A. Ozkan Bengi Uslu Mustafa Kemal Sezgint</text:p>
          </table:table-cell>
          <table:table-cell office:value-type="float" office:value="9781032038650" table:style-name="ce13">
            <text:p>9781032038650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5">
            <text:p>Carbonaceous Materials and Future Energy: Clean and Renewable Energy Sources</text:p>
          </table:table-cell>
          <table:table-cell office:value-type="string" table:style-name="ce5">
            <text:p>Ramendra Sundar Dey Taniya Purkait</text:p>
          </table:table-cell>
          <table:table-cell office:value-type="float" office:value="9780815347880" table:style-name="ce13">
            <text:p>9780815347880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5">
            <text:p>Case Studies in the Virtual Physical Chemistry Laboratory</text:p>
          </table:table-cell>
          <table:table-cell office:value-type="string" table:style-name="ce5">
            <text:p>Anthony J. Duben</text:p>
          </table:table-cell>
          <table:table-cell office:value-type="float" office:value="9783031550201" table:style-name="ce13">
            <text:p>9783031550201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5">
            <text:p>Chemical Biology: And Drug Discovery</text:p>
          </table:table-cell>
          <table:table-cell office:value-type="string" table:style-name="ce5">
            <text:p>Schmidt, Marco F.</text:p>
          </table:table-cell>
          <table:table-cell office:value-type="float" office:value="9783662644119" table:style-name="ce13">
            <text:p>9783662644119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5">
            <text:p>Chemical Ecology: Insect-Plant Interactions</text:p>
          </table:table-cell>
          <table:table-cell office:value-type="string" table:style-name="ce5">
            <text:p>Ri Zhao <text:s/>Chen</text:p>
          </table:table-cell>
          <table:table-cell office:value-type="float" office:value="9781032767062" table:style-name="ce13">
            <text:p>9781032767062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5">
            <text:p>Chemistry Didactics Compact: Learning Processes in Theory and Practice</text:p>
          </table:table-cell>
          <table:table-cell office:value-type="string" table:style-name="ce5">
            <text:p>Hans-Dieter Barke G?nther Harsch Simone Kr?ger</text:p>
          </table:table-cell>
          <table:table-cell office:value-type="float" office:value="9783662700792" table:style-name="ce13">
            <text:p>9783662700792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5">
            <text:p>Chemistry of Advanced Materials</text:p>
          </table:table-cell>
          <table:table-cell office:value-type="string" table:style-name="ce5">
            <text:p>Sheenam Thatai Christinee Jeyaseelan Parul Khurana</text:p>
          </table:table-cell>
          <table:table-cell office:value-type="float" office:value="9781032591117" table:style-name="ce13">
            <text:p>9781032591117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5">
            <text:p>Chemistry, Thermodynamics, and Reaction Kinetics for Environmental Engineers</text:p>
          </table:table-cell>
          <table:table-cell office:value-type="string" table:style-name="ce5">
            <text:p>Jeff Kuo</text:p>
          </table:table-cell>
          <table:table-cell office:value-type="float" office:value="9781032819839" table:style-name="ce13">
            <text:p>9781032819839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5">
            <text:p>Chemometrics in Food Control Based on Elemental Analysis</text:p>
          </table:table-cell>
          <table:table-cell office:value-type="string" table:style-name="ce5">
            <text:p>Piotr Szefer</text:p>
          </table:table-cell>
          <table:table-cell office:value-type="float" office:value="9783031996863" table:style-name="ce13">
            <text:p>9783031996863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5">
            <text:p>Clean Energy Transition-via-Biomass Resource Utilization</text:p>
          </table:table-cell>
          <table:table-cell table:style-name="ce5"/>
          <table:table-cell office:value-type="float" office:value="9789819763207" table:style-name="ce13">
            <text:p>9789819763207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5">
            <text:p>Colloidal Active Matter: Concepts, Experimental Realizations, and Models</text:p>
          </table:table-cell>
          <table:table-cell office:value-type="string" table:style-name="ce5">
            <text:p>Sagu</text:p>
          </table:table-cell>
          <table:table-cell office:value-type="float" office:value="9781032288949" table:style-name="ce13">
            <text:p>9781032288949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5">
            <text:p>Colloids and Interfacial Dynamics: Basics to Application</text:p>
          </table:table-cell>
          <table:table-cell office:value-type="string" table:style-name="ce5">
            <text:p>Mineo Hashizume Yoshiro Imura</text:p>
          </table:table-cell>
          <table:table-cell office:value-type="float" office:value="9789819667277" table:style-name="ce13">
            <text:p>9789819667277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5">
            <text:p>Concepts of Inorganic Chemistry</text:p>
          </table:table-cell>
          <table:table-cell office:value-type="string" table:style-name="ce5">
            <text:p>Mamta Kharkwal S. B. Tyagi</text:p>
          </table:table-cell>
          <table:table-cell office:value-type="float" office:value="9781032867540" table:style-name="ce13">
            <text:p>9781032867540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5">
            <text:p>Conducting Polymers: Chemistries, Properties and Biomedical Applications</text:p>
          </table:table-cell>
          <table:table-cell office:value-type="string" table:style-name="ce5">
            <text:p>Ram K. Gupta</text:p>
          </table:table-cell>
          <table:table-cell office:value-type="float" office:value="9781032071138" table:style-name="ce13">
            <text:p>9781032071138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5">
            <text:p>Coordination Chemistry: Basics and Current Trends</text:p>
          </table:table-cell>
          <table:table-cell office:value-type="string" table:style-name="ce5">
            <text:p>Birgit Weber</text:p>
          </table:table-cell>
          <table:table-cell office:value-type="float" office:value="9783662664407" table:style-name="ce13">
            <text:p>9783662664407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5">
            <text:p>Corrosion and Protection of Marine Engineering Materials: Applications of Conducting Polymers and Their Composites</text:p>
          </table:table-cell>
          <table:table-cell office:value-type="string" table:style-name="ce5">
            <text:p>Yanhua Lei</text:p>
          </table:table-cell>
          <table:table-cell office:value-type="float" office:value="9781032452722" table:style-name="ce13">
            <text:p>9781032452722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5">
            <text:p>Corrosion of Titanium Biomaterials</text:p>
          </table:table-cell>
          <table:table-cell office:value-type="string" table:style-name="ce5">
            <text:p>S. K. <text:s/>Seshadri</text:p>
          </table:table-cell>
          <table:table-cell office:value-type="float" office:value="9781032880129" table:style-name="ce13">
            <text:p>9781032880129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5">
            <text:p>Corrosion, Environmental Degradation and Surface Engineering: Understanding, Mitigation, and Prevention</text:p>
          </table:table-cell>
          <table:table-cell office:value-type="string" table:style-name="ce5">
            <text:p>Harish <text:s/>Hirani</text:p>
          </table:table-cell>
          <table:table-cell office:value-type="float" office:value="9781032898667" table:style-name="ce13">
            <text:p>9781032898667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5">
            <text:p>Cosmetic Science: Formulation and Technologies</text:p>
          </table:table-cell>
          <table:table-cell office:value-type="string" table:style-name="ce5">
            <text:p>Kenneth Alexander Perry Romanowski</text:p>
          </table:table-cell>
          <table:table-cell office:value-type="float" office:value="9783032035950" table:style-name="ce13">
            <text:p>9783032035950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5">
            <text:p>Deep Eutectic Solvents: Green and Sustainable Solvents</text:p>
          </table:table-cell>
          <table:table-cell office:value-type="string" table:style-name="ce5">
            <text:p>Dzun Noraini Jimat</text:p>
          </table:table-cell>
          <table:table-cell office:value-type="float" office:value="9789819519118" table:style-name="ce13">
            <text:p>9789819519118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5">
            <text:p>Electronic Structure Crystallography and Functional Motifs of Materials</text:p>
          </table:table-cell>
          <table:table-cell office:value-type="string" table:style-name="ce5">
            <text:p>Xiao-Ming <text:s text:c="2"/>Jiang</text:p>
          </table:table-cell>
          <table:table-cell office:value-type="float" office:value="9783527352203" table:style-name="ce13">
            <text:p>9783527352203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5">
            <text:p>Emerging Technologies for Textile Coloration</text:p>
          </table:table-cell>
          <table:table-cell office:value-type="string" table:style-name="ce5">
            <text:p>Mohd Yusuf Mohammad Shahid</text:p>
          </table:table-cell>
          <table:table-cell office:value-type="float" office:value="9780367691127" table:style-name="ce13">
            <text:p>9780367691127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5">
            <text:p>Environmental Chemistry: Advanced Concepts and Applications</text:p>
          </table:table-cell>
          <table:table-cell office:value-type="string" table:style-name="ce5">
            <text:p>Zhen-Yu Tian</text:p>
          </table:table-cell>
          <table:table-cell office:value-type="float" office:value="9789819600724" table:style-name="ce13">
            <text:p>9789819600724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5">
            <text:p>Enzyme Catalysis Today and the Chemistry of the 21st Century</text:p>
          </table:table-cell>
          <table:table-cell office:value-type="string" table:style-name="ce5">
            <text:p>Gertz I. Likhtenshtein</text:p>
          </table:table-cell>
          <table:table-cell office:value-type="float" office:value="9783031515514" table:style-name="ce13">
            <text:p>9783031515514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5">
            <text:p>Fiber and Ceramic Filler-Based Polymer Composites for Biomedical Engineering</text:p>
          </table:table-cell>
          <table:table-cell office:value-type="string" table:style-name="ce5">
            <text:p>Jyotishkumar Parameswaranpillai Sayan Ganguly Poushali Das</text:p>
          </table:table-cell>
          <table:table-cell office:value-type="float" office:value="9789819739080" table:style-name="ce13">
            <text:p>9789819739080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5">
            <text:p>Functional Biomaterials: Design and Development for Biotechnology, Pharmacology, and Biomedicine, 2 Volumes</text:p>
          </table:table-cell>
          <table:table-cell office:value-type="string" table:style-name="ce5">
            <text:p>Mohan, Tamilselvan</text:p>
          </table:table-cell>
          <table:table-cell office:value-type="float" office:value="9783527347711" table:style-name="ce13">
            <text:p>9783527347711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5">
            <text:p>Functional Biomaterials: Drug Delivery and Biomedical Applications</text:p>
          </table:table-cell>
          <table:table-cell office:value-type="string" table:style-name="ce5">
            <text:p>Jana, Sougata</text:p>
          </table:table-cell>
          <table:table-cell office:value-type="float" office:value="9789811671517" table:style-name="ce13">
            <text:p>9789811671517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5">
            <text:p>Functional Nanomaterials: Synthesis, Properties, and Applications</text:p>
          </table:table-cell>
          <table:table-cell office:value-type="string" table:style-name="ce5">
            <text:p>Wong, Wai-Yeung</text:p>
          </table:table-cell>
          <table:table-cell office:value-type="float" office:value="9783527347971" table:style-name="ce13">
            <text:p>9783527347971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5">
            <text:p>Functionalized Cellulose Materials: Sustainable Manufacturing and Applications</text:p>
          </table:table-cell>
          <table:table-cell office:value-type="string" table:style-name="ce5">
            <text:p>Kavindra Kumar Kesari Chander Prakash Mohammad Khalid</text:p>
          </table:table-cell>
          <table:table-cell office:value-type="float" office:value="9783031769528" table:style-name="ce13">
            <text:p>9783031769528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5">
            <text:p>Functionalized Nanoparticles Hydrogels for Wound Healing</text:p>
          </table:table-cell>
          <table:table-cell office:value-type="string" table:style-name="ce5">
            <text:p>Amit Kumar Mandal Hironmoy Sarkar Jos? Roberto Vega-Baudrit</text:p>
          </table:table-cell>
          <table:table-cell office:value-type="float" office:value="9789819507191" table:style-name="ce13">
            <text:p>9789819507191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5">
            <text:p>Fundamental Polymer Science</text:p>
          </table:table-cell>
          <table:table-cell office:value-type="string" table:style-name="ce5">
            <text:p>Ulf W. Gedde Mikael S. Hedenqvist Mats Johansson</text:p>
          </table:table-cell>
          <table:table-cell office:value-type="float" office:value="9783032065612" table:style-name="ce13">
            <text:p>9783032065612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5">
            <text:p>Fundamentals and Transport Properties of Nanofluids</text:p>
          </table:table-cell>
          <table:table-cell office:value-type="string" table:style-name="ce5">
            <text:p>S. M. Sohel Murshed</text:p>
          </table:table-cell>
          <table:table-cell office:value-type="float" office:value="9781839164194" table:style-name="ce13">
            <text:p>9781839164194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5">
            <text:p>Graphene-Based Photocatalysts: From Fundamentals to Applications</text:p>
          </table:table-cell>
          <table:table-cell office:value-type="string" table:style-name="ce5">
            <text:p>Mohd Rafi Muhammad Nihal Naseer Maryam Ikram</text:p>
          </table:table-cell>
          <table:table-cell office:value-type="float" office:value="9783031662591" table:style-name="ce13">
            <text:p>9783031662591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5">
            <text:p>Green Chemistry Methods for Producing Biopolymeric Nanomaterials</text:p>
          </table:table-cell>
          <table:table-cell table:style-name="ce5"/>
          <table:table-cell office:value-type="float" office:value="9789819695003" table:style-name="ce13">
            <text:p>9789819695003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5">
            <text:p>Green Energy Revolution: Technology and Mindset for Action</text:p>
          </table:table-cell>
          <table:table-cell office:value-type="string" table:style-name="ce5">
            <text:p>Tongele N. Tongele</text:p>
          </table:table-cell>
          <table:table-cell office:value-type="float" office:value="9783032115591" table:style-name="ce13">
            <text:p>9783032115591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5">
            <text:p>Green Nanomaterials: Sustainable Technologies and Applications</text:p>
          </table:table-cell>
          <table:table-cell office:value-type="string" table:style-name="ce5">
            <text:p>Kaushik Pal</text:p>
          </table:table-cell>
          <table:table-cell office:value-type="float" office:value="9781774639665" table:style-name="ce13">
            <text:p>9781774639665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5">
            <text:p>Group Theory Applied to Chemistry</text:p>
          </table:table-cell>
          <table:table-cell office:value-type="string" table:style-name="ce5">
            <text:p>Arnout Jozef Ceulemans</text:p>
          </table:table-cell>
          <table:table-cell office:value-type="float" office:value="9789402422443" table:style-name="ce13">
            <text:p>9789402422443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5">
            <text:p>Handbook of High Entropy Alloys: Fundamentals to Applications</text:p>
          </table:table-cell>
          <table:table-cell office:value-type="string" table:style-name="ce5">
            <text:p>Shashanka Rajendrachari</text:p>
          </table:table-cell>
          <table:table-cell office:value-type="float" office:value="9781032855578" table:style-name="ce13">
            <text:p>9781032855578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5">
            <text:p>Heterogeneous Photocatalysis: From Fundamentals to Green Applications</text:p>
          </table:table-cell>
          <table:table-cell office:value-type="string" table:style-name="ce5">
            <text:p>Colmenares, Juan Carlos</text:p>
          </table:table-cell>
          <table:table-cell office:value-type="float" office:value="9783662487174" table:style-name="ce13">
            <text:p>9783662487174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5">
            <text:p>High-Energy Chemistry and Processing in Liquids</text:p>
          </table:table-cell>
          <table:table-cell table:style-name="ce5"/>
          <table:table-cell office:value-type="float" office:value="9789811677977" table:style-name="ce13">
            <text:p>9789811677977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5">
            <text:p>Hybrid Nanomaterials: Biomedical, Environmental and Energy Applications</text:p>
          </table:table-cell>
          <table:table-cell office:value-type="string" table:style-name="ce5">
            <text:p>Rizwan, Komal</text:p>
          </table:table-cell>
          <table:table-cell office:value-type="float" office:value="9789811945373" table:style-name="ce13">
            <text:p>9789811945373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5">
            <text:p>Hydrogels: Fundamentals to Advanced Energy Applications</text:p>
          </table:table-cell>
          <table:table-cell office:value-type="string" table:style-name="ce5">
            <text:p>Anuj Kumar Ram Gupta</text:p>
          </table:table-cell>
          <table:table-cell office:value-type="float" office:value="9781032385129" table:style-name="ce13">
            <text:p>9781032385129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5">
            <text:p>Instrumental Methods of Chemical Analysis</text:p>
          </table:table-cell>
          <table:table-cell office:value-type="string" table:style-name="ce5">
            <text:p>V. K. Ahluwalia</text:p>
          </table:table-cell>
          <table:table-cell office:value-type="float" office:value="9783031383571" table:style-name="ce13">
            <text:p>9783031383571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5">
            <text:p>Introduction to Crystallography</text:p>
          </table:table-cell>
          <table:table-cell office:value-type="string" table:style-name="ce5">
            <text:p>Frank Hoffmann</text:p>
          </table:table-cell>
          <table:table-cell office:value-type="float" office:value="9783030351090" table:style-name="ce13">
            <text:p>9783030351090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5">
            <text:p>Introduction to Organic and Medicinal Chemistry</text:p>
          </table:table-cell>
          <table:table-cell office:value-type="string" table:style-name="ce5">
            <text:p>Nathan Keighley</text:p>
          </table:table-cell>
          <table:table-cell office:value-type="float" office:value="9781032851563" table:style-name="ce13">
            <text:p>9781032851563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5">
            <text:p>Lab-At-Home Experiments in Chemistry and Chemical Engineering</text:p>
          </table:table-cell>
          <table:table-cell office:value-type="string" table:style-name="ce5">
            <text:p>Ugochukwu Patrick Okoye</text:p>
          </table:table-cell>
          <table:table-cell office:value-type="float" office:value="9781032449142" table:style-name="ce13">
            <text:p>9781032449142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5">
            <text:p>Lawesson's Reagent in Heterocycle Synthesis</text:p>
          </table:table-cell>
          <table:table-cell office:value-type="string" table:style-name="ce5">
            <text:p>Navjeet Kaur</text:p>
          </table:table-cell>
          <table:table-cell office:value-type="float" office:value="9789811646546" table:style-name="ce13">
            <text:p>9789811646546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5">
            <text:p>Leading Edge Techniques in Forensic Trace Evidence Analysis: More New Trace Analysis Methods</text:p>
          </table:table-cell>
          <table:table-cell office:value-type="string" table:style-name="ce5">
            <text:p>Blackledge, Robert D.</text:p>
          </table:table-cell>
          <table:table-cell office:value-type="float" office:value="9781119591610" table:style-name="ce13">
            <text:p>9781119591610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5">
            <text:p>Liquid Electrolyte Chemistry for Lithium Metal Batteries: Design, Mechanisms, Strategies</text:p>
          </table:table-cell>
          <table:table-cell office:value-type="string" table:style-name="ce5">
            <text:p>Ma, Jianmin</text:p>
          </table:table-cell>
          <table:table-cell office:value-type="float" office:value="9783527350148" table:style-name="ce13">
            <text:p>9783527350148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5">
            <text:p>Macro, Micro and Nanocomposites from Sustainable Sources: Shrinking Environmental Footprints</text:p>
          </table:table-cell>
          <table:table-cell office:value-type="string" table:style-name="ce5">
            <text:p>Lakshmipriya Ravindran Akhila B Sreekala M</text:p>
          </table:table-cell>
          <table:table-cell office:value-type="float" office:value="9789819524686" table:style-name="ce13">
            <text:p>9789819524686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5">
            <text:p>Materials Informatics and Catalyst Informatics: An Introduction</text:p>
          </table:table-cell>
          <table:table-cell office:value-type="string" table:style-name="ce5">
            <text:p>Keisuke Takahashi Lauren Takahashi</text:p>
          </table:table-cell>
          <table:table-cell office:value-type="float" office:value="9789819702169" table:style-name="ce13">
            <text:p>9789819702169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5">
            <text:p>Medicinal Chemistry</text:p>
          </table:table-cell>
          <table:table-cell office:value-type="string" table:style-name="ce5">
            <text:p>Donna M <text:s/>Huryn</text:p>
          </table:table-cell>
          <table:table-cell office:value-type="float" office:value="9781032737157" table:style-name="ce13">
            <text:p>9781032737157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5">
            <text:p>Metal and Metal-Oxide Based Nanomaterials: Synthesis, Agricultural, Biomedical and Environmental Interventions</text:p>
          </table:table-cell>
          <table:table-cell office:value-type="string" table:style-name="ce5">
            <text:p>Rakesh Kumar Bachheti Archana Bachheti Azamal Husen</text:p>
          </table:table-cell>
          <table:table-cell office:value-type="float" office:value="9789819976720" table:style-name="ce13">
            <text:p>9789819976720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5">
            <text:p>Metal Organic Framework (Mofs): Catalytic Degradation of Pollutants</text:p>
          </table:table-cell>
          <table:table-cell office:value-type="string" table:style-name="ce5">
            <text:p>Pawan Kumar Naresh Kumar Deepak Kumar Aneja</text:p>
          </table:table-cell>
          <table:table-cell office:value-type="float" office:value="9789819759705" table:style-name="ce13">
            <text:p>9789819759705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5">
            <text:p>Metal Oxides: Advances in Sustainability and Nanotechnology</text:p>
          </table:table-cell>
          <table:table-cell office:value-type="string" table:style-name="ce5">
            <text:p>Virat Khanna Rohit Jasrotia Tejeet Singh</text:p>
          </table:table-cell>
          <table:table-cell office:value-type="float" office:value="9781032871790" table:style-name="ce13">
            <text:p>9781032871790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5">
            <text:p>Microwave Chemical and Materials Processing</text:p>
          </table:table-cell>
          <table:table-cell office:value-type="string" table:style-name="ce5">
            <text:p>Horikoshi, Satoshi, Catalá-Civera, José M., Schiffmann, Robert F.</text:p>
          </table:table-cell>
          <table:table-cell office:value-type="float" office:value="9789819757978" table:style-name="ce13">
            <text:p>9789819757978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5">
            <text:p>Mossbauer Spectroscopy: Applications in Chemistry and Materials Science</text:p>
          </table:table-cell>
          <table:table-cell table:style-name="ce5"/>
          <table:table-cell office:value-type="float" office:value="9783527346912" table:style-name="ce13">
            <text:p>9783527346912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5">
            <text:p>Nano-Biosensors, Drug Delivery and Tissue Engineering: Advances in Nanobiotechnology</text:p>
          </table:table-cell>
          <table:table-cell office:value-type="string" table:style-name="ce5">
            <text:p>Seyed Morteza Naghib</text:p>
          </table:table-cell>
          <table:table-cell office:value-type="float" office:value="9789819518876" table:style-name="ce13">
            <text:p>9789819518876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5">
            <text:p>Nano-Electrocatalyst for Oxygen Reduction Reaction: Fundamentals to Field Applications</text:p>
          </table:table-cell>
          <table:table-cell office:value-type="string" table:style-name="ce5">
            <text:p>Omar Solorza Feria Sathish-Kumar Kamaraj</text:p>
          </table:table-cell>
          <table:table-cell office:value-type="float" office:value="9781032370187" table:style-name="ce13">
            <text:p>9781032370187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5">
            <text:p>Nanobiomaterials in Animal Husbandry</text:p>
          </table:table-cell>
          <table:table-cell table:style-name="ce5"/>
          <table:table-cell office:value-type="float" office:value="9789819545414" table:style-name="ce13">
            <text:p>9789819545414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5">
            <text:p>Nanohybrid Materials for Treatment of Textiles Dyes</text:p>
          </table:table-cell>
          <table:table-cell table:style-name="ce5"/>
          <table:table-cell office:value-type="float" office:value="9789819939008" table:style-name="ce13">
            <text:p>9789819939008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5">
            <text:p>Nanomaterials in Industrial Chemistry</text:p>
          </table:table-cell>
          <table:table-cell office:value-type="string" table:style-name="ce5">
            <text:p>Muhammad Faheem Allah Ditta Jiangkun Du</text:p>
          </table:table-cell>
          <table:table-cell office:value-type="float" office:value="9781032369532" table:style-name="ce13">
            <text:p>9781032369532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5">
            <text:p>Nanometal Catalysis in Organic Synthesis</text:p>
          </table:table-cell>
          <table:table-cell office:value-type="string" table:style-name="ce5">
            <text:p>Ming Bao Jiasheng Wang Xiujuan Feng</text:p>
          </table:table-cell>
          <table:table-cell office:value-type="float" office:value="9789819745722" table:style-name="ce13">
            <text:p>9789819745722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5">
            <text:p>Nanostructured Polymers</text:p>
          </table:table-cell>
          <table:table-cell table:style-name="ce5"/>
          <table:table-cell office:value-type="float" office:value="9789819535804" table:style-name="ce13">
            <text:p>9789819535804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5">
            <text:p>Nanotechnology for Environmental Pollution Decontamination: Tools, Methods, and Approaches for Detection and Remediation</text:p>
          </table:table-cell>
          <table:table-cell office:value-type="string" table:style-name="ce5">
            <text:p>Tonelli, Fernanda Maria Policarpo</text:p>
          </table:table-cell>
          <table:table-cell office:value-type="float" office:value="9781774910405" table:style-name="ce13">
            <text:p>9781774910405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5">
            <text:p>Natural and Unnatural Product Chemistry: From Molecules to Systems</text:p>
          </table:table-cell>
          <table:table-cell office:value-type="string" table:style-name="ce5">
            <text:p>Bryan Hanley</text:p>
          </table:table-cell>
          <table:table-cell office:value-type="float" office:value="9783031816970" table:style-name="ce13">
            <text:p>9783031816970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5">
            <text:p>Natural Polymers: Perspectives and Applications for a Green Approach</text:p>
          </table:table-cell>
          <table:table-cell office:value-type="string" table:style-name="ce5">
            <text:p>Jissy Jacob Fernando Gomes J?zef T. Haponiuk</text:p>
          </table:table-cell>
          <table:table-cell office:value-type="float" office:value="9781774639375" table:style-name="ce13">
            <text:p>9781774639375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5">
            <text:p>Organic-Inorganic Hybrid Nanomaterials: Energy Harvesting, Storage, and Advanced Applications</text:p>
          </table:table-cell>
          <table:table-cell office:value-type="string" table:style-name="ce5">
            <text:p>Srikanta Moharana Bibhuti B. Sahu Suresh Sagadevan</text:p>
          </table:table-cell>
          <table:table-cell office:value-type="float" office:value="9781032769905" table:style-name="ce13">
            <text:p>9781032769905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5">
            <text:p>Oxadiazole in Material and Medicinal Chemistry</text:p>
          </table:table-cell>
          <table:table-cell office:value-type="string" table:style-name="ce5">
            <text:p>Satish <text:s/>Kumar</text:p>
          </table:table-cell>
          <table:table-cell office:value-type="float" office:value="9781032470672" table:style-name="ce13">
            <text:p>9781032470672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5">
            <text:p>Past and Current Models in Electrochemistry</text:p>
          </table:table-cell>
          <table:table-cell office:value-type="string" table:style-name="ce5">
            <text:p>Alfred Anderson</text:p>
          </table:table-cell>
          <table:table-cell office:value-type="float" office:value="9783031977909" table:style-name="ce13">
            <text:p>9783031977909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5">
            <text:p>Peptide Nano-Chemistry and Nanotechnology: From Molecular Design, Self-Assembly, Biomimetic Synthesis to Applications</text:p>
          </table:table-cell>
          <table:table-cell office:value-type="string" table:style-name="ce5">
            <text:p>Gang Wei</text:p>
          </table:table-cell>
          <table:table-cell office:value-type="float" office:value="9789819623860" table:style-name="ce13">
            <text:p>9789819623860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5">
            <text:p>Petrochemistry: Petrochemical Processing, Hydrocarbon Technology and Green Engineering</text:p>
          </table:table-cell>
          <table:table-cell office:value-type="string" table:style-name="ce5">
            <text:p>Bajus, Martin</text:p>
          </table:table-cell>
          <table:table-cell office:value-type="float" office:value="9781119647768" table:style-name="ce13">
            <text:p>9781119647768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5">
            <text:p>Photocatalysis for Energy and Environmental Applications: Current Trends and Future Perspectives</text:p>
          </table:table-cell>
          <table:table-cell office:value-type="string" table:style-name="ce5">
            <text:p>Sathishkumar Panneerselvam</text:p>
          </table:table-cell>
          <table:table-cell office:value-type="float" office:value="9789819719389" table:style-name="ce13">
            <text:p>9789819719389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5">
            <text:p>Photocatalysis for Heterocycle Formation and Functionalisation</text:p>
          </table:table-cell>
          <table:table-cell office:value-type="string" table:style-name="ce5">
            <text:p>Wen-Jing Xiao</text:p>
          </table:table-cell>
          <table:table-cell office:value-type="float" office:value="9783031950049" table:style-name="ce13">
            <text:p>9783031950049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5">
            <text:p>Photochemical Reactors: Theory, Methods, and Applications of Ultraviolet Radiation</text:p>
          </table:table-cell>
          <table:table-cell office:value-type="string" table:style-name="ce5">
            <text:p>Blatchley, Ernest R.</text:p>
          </table:table-cell>
          <table:table-cell office:value-type="float" office:value="9781119871309" table:style-name="ce13">
            <text:p>9781119871309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5">
            <text:p>Photosynergetic Responses in Molecules and Molecular Aggregates</text:p>
          </table:table-cell>
          <table:table-cell office:value-type="string" table:style-name="ce5">
            <text:p>Hiroshi Miyasaka Kenji Matsuda Jiro Abe</text:p>
          </table:table-cell>
          <table:table-cell office:value-type="float" office:value="9789811554506" table:style-name="ce13">
            <text:p>9789811554506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5">
            <text:p>Polymer-Based Aqueous-Two Phase Systems: Fundamentals and Applications</text:p>
          </table:table-cell>
          <table:table-cell office:value-type="string" table:style-name="ce5">
            <text:p>Masami Shibukawa</text:p>
          </table:table-cell>
          <table:table-cell office:value-type="float" office:value="9789819628872" table:style-name="ce13">
            <text:p>9789819628872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5">
            <text:p>Polymeric and Natural Composites: Materials, Manufacturing and Biomedical Applications</text:p>
          </table:table-cell>
          <table:table-cell office:value-type="string" table:style-name="ce5">
            <text:p>MD Saquib Hasnain Amit Kumar Nayak Saad Alkahtani</text:p>
          </table:table-cell>
          <table:table-cell office:value-type="float" office:value="9783030702656" table:style-name="ce13">
            <text:p>9783030702656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5">
            <text:p>Polymeric Foams: Innovations in Technologies and Environmentally Friendly Materials</text:p>
          </table:table-cell>
          <table:table-cell office:value-type="string" table:style-name="ce5">
            <text:p>S. -T Lee</text:p>
          </table:table-cell>
          <table:table-cell office:value-type="float" office:value="9780367762605" table:style-name="ce13">
            <text:p>9780367762605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5">
            <text:p>Porous Polymer Science and Applications</text:p>
          </table:table-cell>
          <table:table-cell office:value-type="string" table:style-name="ce5">
            <text:p>Inamuddin Mohd Imran Ahamed Rajender Boddula</text:p>
          </table:table-cell>
          <table:table-cell office:value-type="float" office:value="9780367770686" table:style-name="ce13">
            <text:p>9780367770686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5">
            <text:p>Principles of Inorganic Chemistry: Basics and Applications</text:p>
          </table:table-cell>
          <table:table-cell office:value-type="string" table:style-name="ce5">
            <text:p>Robert B. Jordan</text:p>
          </table:table-cell>
          <table:table-cell office:value-type="float" office:value="9783031229251" table:style-name="ce13">
            <text:p>9783031229251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5">
            <text:p>Processing of Green Composites</text:p>
          </table:table-cell>
          <table:table-cell office:value-type="string" table:style-name="ce5">
            <text:p>Pawan Rakesh Inderdeep Singh</text:p>
          </table:table-cell>
          <table:table-cell office:value-type="float" office:value="9789811360183" table:style-name="ce13">
            <text:p>9789811360183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5">
            <text:p>Recent Technologies for Waste to Clean Energy and Its Utilization</text:p>
          </table:table-cell>
          <table:table-cell office:value-type="string" table:style-name="ce5">
            <text:p>Dan Bahadur Pal</text:p>
          </table:table-cell>
          <table:table-cell office:value-type="float" office:value="9789811937835" table:style-name="ce13">
            <text:p>9789811937835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5">
            <text:p>Recycled Polymer Blends and Composites</text:p>
          </table:table-cell>
          <table:table-cell table:style-name="ce5"/>
          <table:table-cell office:value-type="float" office:value="9783031370458" table:style-name="ce13">
            <text:p>9783031370458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5">
            <text:p>Renewable Energy Development: Technology, Material and Sustainability</text:p>
          </table:table-cell>
          <table:table-cell office:value-type="string" table:style-name="ce5">
            <text:p>Santosh Kumar Vivek Kumar Singh</text:p>
          </table:table-cell>
          <table:table-cell office:value-type="float" office:value="9789819796250" table:style-name="ce13">
            <text:p>9789819796250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5">
            <text:p>Renewable Energy Resources and Conservation</text:p>
          </table:table-cell>
          <table:table-cell office:value-type="string" table:style-name="ce5">
            <text:p>Philip Pong</text:p>
          </table:table-cell>
          <table:table-cell office:value-type="float" office:value="9783031590047" table:style-name="ce13">
            <text:p>9783031590047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5">
            <text:p>Science of Gel</text:p>
          </table:table-cell>
          <table:table-cell office:value-type="string" table:style-name="ce5">
            <text:p>Yoshihito Osada</text:p>
          </table:table-cell>
          <table:table-cell office:value-type="float" office:value="9789819503001" table:style-name="ce13">
            <text:p>9789819503001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5">
            <text:p>Self-Healing and Self-Recovering Hydrogels</text:p>
          </table:table-cell>
          <table:table-cell office:value-type="string" table:style-name="ce5">
            <text:p>Costantino Creton Oguz Okay</text:p>
          </table:table-cell>
          <table:table-cell office:value-type="float" office:value="9783030545550" table:style-name="ce13">
            <text:p>9783030545550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5">
            <text:p>Self-Healing Materials: Bridging Physics, Chemistry, and Engineering for a Sustainable Future</text:p>
          </table:table-cell>
          <table:table-cell office:value-type="string" table:style-name="ce5">
            <text:p>Peeyush Phogat Shreya Sharma Soumya Rai</text:p>
          </table:table-cell>
          <table:table-cell office:value-type="float" office:value="9789819667666" table:style-name="ce13">
            <text:p>9789819667666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5">
            <text:p>Smart Coatings: Fundamentals, Developments, and Applications</text:p>
          </table:table-cell>
          <table:table-cell office:value-type="string" table:style-name="ce5">
            <text:p>Vaibhav Sanjay Kathavate Pravin Pralhad Deshpande</text:p>
          </table:table-cell>
          <table:table-cell office:value-type="float" office:value="9781032060804" table:style-name="ce13">
            <text:p>9781032060804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5">
            <text:p>Smart Polymers: An Emerging Vista for Nanotheranostics</text:p>
          </table:table-cell>
          <table:table-cell office:value-type="string" table:style-name="ce5">
            <text:p>Suprakas Sinha <text:s/>Ray</text:p>
          </table:table-cell>
          <table:table-cell office:value-type="float" office:value="9781032528557" table:style-name="ce13">
            <text:p>9781032528557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5">
            <text:p>Sodium-Ion Batteries: Technologies and Applications</text:p>
          </table:table-cell>
          <table:table-cell table:style-name="ce5"/>
          <table:table-cell office:value-type="float" office:value="9783527350612" table:style-name="ce13">
            <text:p>9783527350612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5">
            <text:p>Solvent-Free Methods in Nanocatalysis: From Catalyst Design to Applications</text:p>
          </table:table-cell>
          <table:table-cell office:value-type="string" table:style-name="ce5">
            <text:p>Luque, Rafael</text:p>
          </table:table-cell>
          <table:table-cell office:value-type="float" office:value="9783527348749" table:style-name="ce13">
            <text:p>9783527348749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5">
            <text:p>Sonochemistry: Source of Clean Energy</text:p>
          </table:table-cell>
          <table:table-cell office:value-type="string" table:style-name="ce5">
            <text:p>Felipe L?pez-Saucedo Amira Jalil Fragoso-Medina Emilio Bucio</text:p>
          </table:table-cell>
          <table:table-cell office:value-type="float" office:value="9781032213002" table:style-name="ce13">
            <text:p>9781032213002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5">
            <text:p>Spectroscopy for Materials Characterization</text:p>
          </table:table-cell>
          <table:table-cell office:value-type="string" table:style-name="ce5">
            <text:p>Simonpietro Agnello</text:p>
          </table:table-cell>
          <table:table-cell office:value-type="float" office:value="9781119697329" table:style-name="ce13">
            <text:p>9781119697329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5">
            <text:p>Statistical Mechanics for Chemical Thermodynamics and Kinetics</text:p>
          </table:table-cell>
          <table:table-cell office:value-type="string" table:style-name="ce5">
            <text:p>Andrea Amadei Massimiliano Aschi</text:p>
          </table:table-cell>
          <table:table-cell office:value-type="float" office:value="9783031779282" table:style-name="ce13">
            <text:p>9783031779282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5">
            <text:p>Stereochemistry of Organic Compounds</text:p>
          </table:table-cell>
          <table:table-cell office:value-type="string" table:style-name="ce5">
            <text:p>V. K. Ahluwalia Ane Books Private Limited</text:p>
          </table:table-cell>
          <table:table-cell office:value-type="float" office:value="9783030849603" table:style-name="ce13">
            <text:p>9783030849603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5">
            <text:p>Sustainable Coloration Techniques in Textiles</text:p>
          </table:table-cell>
          <table:table-cell office:value-type="string" table:style-name="ce5">
            <text:p>Saptarshi Maiti Mohammad Shahid Ravindra V. Adivarekar</text:p>
          </table:table-cell>
          <table:table-cell office:value-type="float" office:value="9789819649747" table:style-name="ce13">
            <text:p>9789819649747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5">
            <text:p>Synthesis and Characterization of Glycosides</text:p>
          </table:table-cell>
          <table:table-cell office:value-type="string" table:style-name="ce5">
            <text:p>Marco Brito-Arias</text:p>
          </table:table-cell>
          <table:table-cell office:value-type="float" office:value="9783030978532" table:style-name="ce13">
            <text:p>9783030978532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5">
            <text:p>Technical Biochemistry: The Biochemistry and Industrial Use of Natural Products</text:p>
          </table:table-cell>
          <table:table-cell office:value-type="string" table:style-name="ce5">
            <text:p>Oliver Kayser Nils J. H. Averesch</text:p>
          </table:table-cell>
          <table:table-cell office:value-type="float" office:value="9783658471200" table:style-name="ce13">
            <text:p>9783658471200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5">
            <text:p>The Chemistry of Clay-Organic Reactions</text:p>
          </table:table-cell>
          <table:table-cell office:value-type="string" table:style-name="ce5">
            <text:p>Benny K.G Theng</text:p>
          </table:table-cell>
          <table:table-cell office:value-type="float" office:value="9780367530389" table:style-name="ce13">
            <text:p>9780367530389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5">
            <text:p>The Handbook of Polyhydroxyalkanoates</text:p>
          </table:table-cell>
          <table:table-cell table:style-name="ce5"/>
          <table:table-cell office:value-type="float" office:value="9780367541156" table:style-name="ce13">
            <text:p>9780367541156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5">
            <text:p>The Research Development on Molecular Engineering of Polymers</text:p>
          </table:table-cell>
          <table:table-cell office:value-type="string" table:style-name="ce5">
            <text:p>Jia Guo Guosong Chen Jianfeng Li</text:p>
          </table:table-cell>
          <table:table-cell office:value-type="float" office:value="9789819973453" table:style-name="ce13">
            <text:p>9789819973453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5">
            <text:p>The Science of Green Energy</text:p>
          </table:table-cell>
          <table:table-cell office:value-type="string" table:style-name="ce5">
            <text:p>Frank R. <text:s/>Spellman</text:p>
          </table:table-cell>
          <table:table-cell office:value-type="float" office:value="9781032573656" table:style-name="ce13">
            <text:p>9781032573656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5">
            <text:p>Tools and Trends in Bioanalytical Chemistry</text:p>
          </table:table-cell>
          <table:table-cell office:value-type="string" table:style-name="ce5">
            <text:p>Lauro T. Kubota Jos</text:p>
          </table:table-cell>
          <table:table-cell office:value-type="float" office:value="9783030823801" table:style-name="ce13">
            <text:p>9783030823801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5">
            <text:p>Topological Polymer Chemistry: Concepts and Practices</text:p>
          </table:table-cell>
          <table:table-cell office:value-type="string" table:style-name="ce5">
            <text:p>Tezuka, Yasuyuki</text:p>
          </table:table-cell>
          <table:table-cell office:value-type="float" office:value="9789811668067" table:style-name="ce13">
            <text:p>9789811668067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5">
            <text:p>Tunable Hydrogels: Smart Materials for Biomedical Applications</text:p>
          </table:table-cell>
          <table:table-cell office:value-type="string" table:style-name="ce5">
            <text:p>Antonina Lavrentieva Iliyana Pepelanova Dror Seliktar</text:p>
          </table:table-cell>
          <table:table-cell office:value-type="float" office:value="9783030767686" table:style-name="ce13">
            <text:p>9783030767686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5">
            <text:p>Ultra-Weak Chemiluminescence</text:p>
          </table:table-cell>
          <table:table-cell table:style-name="ce5"/>
          <table:table-cell office:value-type="float" office:value="9783662648391" table:style-name="ce13">
            <text:p>9783662648391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5">
            <text:p>Wind and Solar Energy Systems</text:p>
          </table:table-cell>
          <table:table-cell office:value-type="string" table:style-name="ce5">
            <text:p>Kumari Namrata, Saini, R. P., D. P. Kothari</text:p>
          </table:table-cell>
          <table:table-cell office:value-type="float" office:value="9789819997121" table:style-name="ce13">
            <text:p>9789819997121</text:p>
          </table:table-cell>
          <table:table-cell table:style-name="ce9"/>
          <table:table-cell table:number-columns-repeated="1016" table:style-name="ce10"/>
          <table:table-cell table:number-columns-repeated="3" table:style-name="ce11"/>
          <table:table-cell table:number-columns-repeated="15360"/>
        </table:table-row>
        <table:table-row table:number-rows-repeated="1048450" table:style-name="ro1">
          <table:table-cell table:number-columns-repeated="16384"/>
        </table:table-row>
      </table:table>
      <table:database-ranges>
        <table:database-range table:target-range-address="Arkusz1.A3:Arkusz1.AMI8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Oferta</text:span><text:span text:style-name="T1"> </text:span><text:span text:style-name="T1">publikacji</text:span><text:span text:style-name="T1"> </text:span><text:span text:style-name="T1">zagranicznych</text:span><text:span text:style-name="T1"> </text:span><text:span text:style-name="T1">-</text:span><text:span text:style-name="T1"> </text:span><text:span text:style-name="T1">Kraina</text:span><text:span text:style-name="T1"> </text:span><text:span text:style-name="T1">Książek</text:span></text:p>
      </style:header>
      <style:header-left style:display="false"/>
      <style:footer>
        <text:p><text:span text:style-name="T2">Kontakt:</text:span><text:span text:style-name="T2"> </text:span><text:span text:style-name="T2">Kraina</text:span><text:span text:style-name="T2"> </text:span><text:span text:style-name="T2">Książek</text:span><text:span text:style-name="T2"> </text:span><text:span text:style-name="T2">tel.</text:span><text:span text:style-name="T2"> </text:span><text:span text:style-name="T2">609</text:span><text:span text:style-name="T2"> </text:span><text:span text:style-name="T2">409</text:span><text:span text:style-name="T2"> </text:span><text:span text:style-name="T2">129</text:span><text:span text:style-name="T2"> </text:span><text:span text:style-name="T2">lub</text:span><text:span text:style-name="T2"> </text:span><text:span text:style-name="T2">609</text:span><text:span text:style-name="T2"> </text:span><text:span text:style-name="T2">309</text:span><text:span text:style-name="T2"> </text:span><text:span text:style-name="T2">174</text:span><text:span text:style-name="T2"> </text:span><text:span text:style-name="T2">mail:</text:span><text:span text:style-name="T2"> </text:span><text:span text:style-name="T2">oliwa@krainaksiazek.p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awid Pakulski</dc:creator>
    <meta:creation-date>2026-02-24T11:40:17Z</meta:creation-date>
    <dc:date>2026-05-26T09:34:04Z</dc:date>
    <meta:print-date>2026-05-21T00:32:16Z</meta:print-date>
    <meta:editing-cycles>6</meta:editing-cycles>
    <meta:editing-duration>PT571346S</meta:editing-duration>
    <meta:user-defined meta:name="ProgId">Excel.Sheet</meta:user-defined>
  </office:meta>
</office:document-meta>
</file>