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8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6378"/>
        </table:table-row>
        <table:table-row table:style-name="ro2">
          <table:table-cell office:value-type="float" office:value="4984" table:style-name="ce6">
            <text:p>4984</text:p>
          </table:table-cell>
          <table:table-cell office:value-type="string" table:style-name="ce4">
            <text:p>1d Semiconducting Hybrid Nanostructures: Synthesis and Applications in Gas Sensing and Optoelectronics</text:p>
          </table:table-cell>
          <table:table-cell office:value-type="string" table:style-name="ce4">
            <text:p>Kumar, Arvind</text:p>
          </table:table-cell>
          <table:table-cell office:value-type="float" office:value="9783527350278" table:style-name="ce9">
            <text:p>978352735027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3">
          <table:table-cell office:value-type="float" office:value="4985" table:style-name="ce6">
            <text:p>4985</text:p>
          </table:table-cell>
          <table:table-cell office:value-type="string" table:style-name="ce4">
            <text:p>5G Radio Access Network Architecture</text:p>
          </table:table-cell>
          <table:table-cell office:value-type="string" table:style-name="ce4">
            <text:p>Sirotkin, Sasha</text:p>
          </table:table-cell>
          <table:table-cell office:value-type="float" office:value="9781119550884" table:style-name="ce9">
            <text:p>9781119550884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1">
          <table:table-cell office:value-type="float" office:value="4986" table:style-name="ce6">
            <text:p>4986</text:p>
          </table:table-cell>
          <table:table-cell office:value-type="string" table:style-name="ce4">
            <text:p>6g: The Road to the Future Wireless Technologies 2030</text:p>
          </table:table-cell>
          <table:table-cell office:value-type="string" table:style-name="ce4">
            <text:p>Paulo Sergio Rufino Henrique Ramjee Prasad</text:p>
          </table:table-cell>
          <table:table-cell office:value-type="float" office:value="9788770043144" table:style-name="ce9">
            <text:p>978877004314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River Publishers</text:p>
          </table:table-cell>
          <table:table-cell table:number-columns-repeated="16378"/>
        </table:table-row>
        <table:table-row table:style-name="ro1">
          <table:table-cell office:value-type="float" office:value="4987" table:style-name="ce6">
            <text:p>4987</text:p>
          </table:table-cell>
          <table:table-cell office:value-type="string" table:style-name="ce4">
            <text:p>Advanced Functional Materials for Optical and Hazardous Sensing</text:p>
          </table:table-cell>
          <table:table-cell table:style-name="ce4"/>
          <table:table-cell office:value-type="float" office:value="9789819960163" table:style-name="ce9">
            <text:p>978981996016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4988" table:style-name="ce6">
            <text:p>4988</text:p>
          </table:table-cell>
          <table:table-cell office:value-type="string" table:style-name="ce4">
            <text:p>Advanced Optical and Optoelectronic Fibers</text:p>
          </table:table-cell>
          <table:table-cell table:style-name="ce4"/>
          <table:table-cell office:value-type="float" office:value="9789819762170" table:style-name="ce9">
            <text:p>978981976217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3">
          <table:table-cell office:value-type="float" office:value="4989" table:style-name="ce6">
            <text:p>4989</text:p>
          </table:table-cell>
          <table:table-cell office:value-type="string" table:style-name="ce4">
            <text:p>Advances in Aerial Sensing and Imaging</text:p>
          </table:table-cell>
          <table:table-cell table:style-name="ce4"/>
          <table:table-cell office:value-type="float" office:value="9781394174690" table:style-name="ce9">
            <text:p>9781394174690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4990" table:style-name="ce6">
            <text:p>4990</text:p>
          </table:table-cell>
          <table:table-cell office:value-type="string" table:style-name="ce4">
            <text:p>Advances in Autonomous Navigation Through Intelligent Technologies</text:p>
          </table:table-cell>
          <table:table-cell office:value-type="string" table:style-name="ce4">
            <text:p>Niharika Singh Thipendra P. Singh Brian Azzopardi</text:p>
          </table:table-cell>
          <table:table-cell office:value-type="float" office:value="9781774917008" table:style-name="ce9">
            <text:p>978177491700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4991" table:style-name="ce6">
            <text:p>4991</text:p>
          </table:table-cell>
          <table:table-cell office:value-type="string" table:style-name="ce4">
            <text:p>Applying Color Theory to Digital Media and Visualization</text:p>
          </table:table-cell>
          <table:table-cell office:value-type="string" table:style-name="ce4">
            <text:p>Theresa-Marie <text:s/>Rhyne</text:p>
          </table:table-cell>
          <table:table-cell office:value-type="float" office:value="9781032811727" table:style-name="ce9">
            <text:p>978103281172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992" table:style-name="ce6">
            <text:p>4992</text:p>
          </table:table-cell>
          <table:table-cell office:value-type="string" table:style-name="ce4">
            <text:p>Artificial Intelligence-Based 6G Networking</text:p>
          </table:table-cell>
          <table:table-cell office:value-type="string" table:style-name="ce4">
            <text:p>Radhika Ranjan <text:s/>Roy</text:p>
          </table:table-cell>
          <table:table-cell office:value-type="float" office:value="9781032813714" table:style-name="ce9">
            <text:p>978103281371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993" table:style-name="ce6">
            <text:p>4993</text:p>
          </table:table-cell>
          <table:table-cell office:value-type="string" table:style-name="ce4">
            <text:p>Circuit Design for Modern Applications</text:p>
          </table:table-cell>
          <table:table-cell table:style-name="ce4"/>
          <table:table-cell office:value-type="float" office:value="9781032774312" table:style-name="ce9">
            <text:p>9781032774312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4994" table:style-name="ce6">
            <text:p>4994</text:p>
          </table:table-cell>
          <table:table-cell office:value-type="string" table:style-name="ce4">
            <text:p>Design of Event-Driven Spad-Based 3D Image Sensors</text:p>
          </table:table-cell>
          <table:table-cell office:value-type="string" table:style-name="ce4">
            <text:p>Juan Antonio Le?ero-Bardallo Ruben Gomez-Merchan ?ngel Rodr?guez-V?zquez</text:p>
          </table:table-cell>
          <table:table-cell office:value-type="float" office:value="9781032513539" table:style-name="ce9">
            <text:p>978103251353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4995" table:style-name="ce6">
            <text:p>4995</text:p>
          </table:table-cell>
          <table:table-cell office:value-type="string" table:style-name="ce4">
            <text:p>Device Circuit Co-Design Issues in Fets</text:p>
          </table:table-cell>
          <table:table-cell office:value-type="string" table:style-name="ce4">
            <text:p>Shubham Tayal Billel Smaani Shiromani Balmukund Rahi</text:p>
          </table:table-cell>
          <table:table-cell office:value-type="float" office:value="9781032416823" table:style-name="ce9">
            <text:p>978103241682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4996" table:style-name="ce6">
            <text:p>4996</text:p>
          </table:table-cell>
          <table:table-cell office:value-type="string" table:style-name="ce4">
            <text:p>Electromagnetic Wave Absorbing Materials: Fundamentals and Applications</text:p>
          </table:table-cell>
          <table:table-cell office:value-type="string" table:style-name="ce4">
            <text:p>Hongjing Wu</text:p>
          </table:table-cell>
          <table:table-cell office:value-type="float" office:value="9781119699347" table:style-name="ce9">
            <text:p>978111969934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4997" table:style-name="ce6">
            <text:p>4997</text:p>
          </table:table-cell>
          <table:table-cell office:value-type="string" table:style-name="ce4">
            <text:p>Electrophosphorescent Materials and Devices</text:p>
          </table:table-cell>
          <table:table-cell office:value-type="string" table:style-name="ce4">
            <text:p>Mark Thompson</text:p>
          </table:table-cell>
          <table:table-cell office:value-type="float" office:value="9789814877343" table:style-name="ce9">
            <text:p>978981487734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4998" table:style-name="ce6">
            <text:p>4998</text:p>
          </table:table-cell>
          <table:table-cell office:value-type="string" table:style-name="ce4">
            <text:p>Graphene for Post-Moore Silicon Optoelectronics</text:p>
          </table:table-cell>
          <table:table-cell office:value-type="string" table:style-name="ce4">
            <text:p>Y Xu</text:p>
          </table:table-cell>
          <table:table-cell office:value-type="float" office:value="9783527351817" table:style-name="ce9">
            <text:p>978352735181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4999" table:style-name="ce6">
            <text:p>4999</text:p>
          </table:table-cell>
          <table:table-cell office:value-type="string" table:style-name="ce4">
            <text:p>Graphene-Based Terahertz Electronics and Plasmonics: Detector and Emitter Concepts</text:p>
          </table:table-cell>
          <table:table-cell office:value-type="string" table:style-name="ce4">
            <text:p>Vladimir Mitin Victor Ryzhii Taiichi Otsuji</text:p>
          </table:table-cell>
          <table:table-cell office:value-type="float" office:value="9789814800754" table:style-name="ce9">
            <text:p>9789814800754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5000" table:style-name="ce6">
            <text:p>5000</text:p>
          </table:table-cell>
          <table:table-cell office:value-type="string" table:style-name="ce4">
            <text:p>High-Performance Adaptive Control of Teleoperation Systems</text:p>
          </table:table-cell>
          <table:table-cell office:value-type="string" table:style-name="ce4">
            <text:p>Di-Hua Zhai Yuanqing Xia</text:p>
          </table:table-cell>
          <table:table-cell office:value-type="float" office:value="9781032465173" table:style-name="ce9">
            <text:p>9781032465173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001" table:style-name="ce6">
            <text:p>5001</text:p>
          </table:table-cell>
          <table:table-cell office:value-type="string" table:style-name="ce4">
            <text:p>Materials for Electronic, Magnetic, and Spintronic Technologies: Characterization and Applications from Energy Storage to Disease Detection</text:p>
          </table:table-cell>
          <table:table-cell office:value-type="string" table:style-name="ce4">
            <text:p>Amodini Mishra Virat Dixit Divya Somvanshi</text:p>
          </table:table-cell>
          <table:table-cell office:value-type="float" office:value="9783031645419" table:style-name="ce9">
            <text:p>978303164541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002" table:style-name="ce6">
            <text:p>5002</text:p>
          </table:table-cell>
          <table:table-cell office:value-type="string" table:style-name="ce4">
            <text:p>Metal Oxide Nanocomposite Thin Films for Optoelectronic Device Applications</text:p>
          </table:table-cell>
          <table:table-cell table:style-name="ce4"/>
          <table:table-cell office:value-type="float" office:value="9781119865087" table:style-name="ce9">
            <text:p>978111986508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003" table:style-name="ce6">
            <text:p>5003</text:p>
          </table:table-cell>
          <table:table-cell office:value-type="string" table:style-name="ce4">
            <text:p>Metamaterial for Microwave Applications</text:p>
          </table:table-cell>
          <table:table-cell office:value-type="string" table:style-name="ce4">
            <text:p>Mohammad Tariqu</text:p>
          </table:table-cell>
          <table:table-cell office:value-type="float" office:value="9781032414546" table:style-name="ce9">
            <text:p>978103241454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04" table:style-name="ce6">
            <text:p>5004</text:p>
          </table:table-cell>
          <table:table-cell office:value-type="string" table:style-name="ce4">
            <text:p>Nanotechnology-Based E-Noses: Fundamentals and Emerging Applications</text:p>
          </table:table-cell>
          <table:table-cell office:value-type="string" table:style-name="ce4">
            <text:p>Gupta, Ram K.</text:p>
          </table:table-cell>
          <table:table-cell office:value-type="float" office:value="9780323911573" table:style-name="ce9">
            <text:p>978032391157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Elsevier Science Publishing Co Inc</text:p>
          </table:table-cell>
          <table:table-cell table:number-columns-repeated="16378"/>
        </table:table-row>
        <table:table-row table:style-name="ro2">
          <table:table-cell office:value-type="float" office:value="5005" table:style-name="ce6">
            <text:p>5005</text:p>
          </table:table-cell>
          <table:table-cell office:value-type="string" table:style-name="ce4">
            <text:p>Network Security and Data Privacy in 6g Communication: Trends, Challenges, and Applications</text:p>
          </table:table-cell>
          <table:table-cell office:value-type="string" table:style-name="ce4">
            <text:p>Rajendra Kumar Vishal Jain Danish Ather</text:p>
          </table:table-cell>
          <table:table-cell office:value-type="float" office:value="9781032758176" table:style-name="ce9">
            <text:p>9781032758176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06" table:style-name="ce6">
            <text:p>5006</text:p>
          </table:table-cell>
          <table:table-cell office:value-type="string" table:style-name="ce4">
            <text:p>Perovskite Photovoltaics and Optoelectronics: From Fundamentals to Advanced Applications</text:p>
          </table:table-cell>
          <table:table-cell office:value-type="string" table:style-name="ce4">
            <text:p>Miyasaka, Tsutomu</text:p>
          </table:table-cell>
          <table:table-cell office:value-type="float" office:value="9783527347483" table:style-name="ce9">
            <text:p>9783527347483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007" table:style-name="ce6">
            <text:p>5007</text:p>
          </table:table-cell>
          <table:table-cell office:value-type="string" table:style-name="ce4">
            <text:p>Principles of Interferometric and Polarimetric Rad iometry</text:p>
          </table:table-cell>
          <table:table-cell table:style-name="ce4"/>
          <table:table-cell office:value-type="float" office:value="9781394255108" table:style-name="ce9">
            <text:p>9781394255108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08" table:style-name="ce6">
            <text:p>5008</text:p>
          </table:table-cell>
          <table:table-cell office:value-type="string" table:style-name="ce4">
            <text:p>Printed Antennas for Future Generation Wireless Communication and Healthcare</text:p>
          </table:table-cell>
          <table:table-cell office:value-type="string" table:style-name="ce4">
            <text:p>Balaka Biswas Ayan Karmakar</text:p>
          </table:table-cell>
          <table:table-cell office:value-type="float" office:value="9781032486048" table:style-name="ce9">
            <text:p>978103248604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09" table:style-name="ce6">
            <text:p>5009</text:p>
          </table:table-cell>
          <table:table-cell office:value-type="string" table:style-name="ce4">
            <text:p>Signal Processing Techniques for Communication</text:p>
          </table:table-cell>
          <table:table-cell office:value-type="string" table:style-name="ce4">
            <text:p>K.C. <text:s/>Raveendranathan</text:p>
          </table:table-cell>
          <table:table-cell office:value-type="float" office:value="9781032756493" table:style-name="ce9">
            <text:p>978103275649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10" table:style-name="ce6">
            <text:p>5010</text:p>
          </table:table-cell>
          <table:table-cell office:value-type="string" table:style-name="ce4">
            <text:p>Springer Handbook of Semiconductor Devices</text:p>
          </table:table-cell>
          <table:table-cell office:value-type="string" table:style-name="ce4">
            <text:p>Massimo Rudan Rossella Brunetti Susanna Reggiani</text:p>
          </table:table-cell>
          <table:table-cell office:value-type="float" office:value="9783030798260" table:style-name="ce9">
            <text:p>978303079826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011" table:style-name="ce6">
            <text:p>5011</text:p>
          </table:table-cell>
          <table:table-cell office:value-type="string" table:style-name="ce4">
            <text:p>Stacked Antennas</text:p>
          </table:table-cell>
          <table:table-cell office:value-type="string" table:style-name="ce4">
            <text:p>Ananjan <text:s/>Basu</text:p>
          </table:table-cell>
          <table:table-cell office:value-type="float" office:value="9781032667225" table:style-name="ce9">
            <text:p>978103266722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12" table:style-name="ce6">
            <text:p>5012</text:p>
          </table:table-cell>
          <table:table-cell office:value-type="string" table:style-name="ce4">
            <text:p>Thermal Management for Opto-Electronics Packaging and Applications</text:p>
          </table:table-cell>
          <table:table-cell office:value-type="string" table:style-name="ce4">
            <text:p>Xiaobing Luo Run Hu Bin Xie</text:p>
          </table:table-cell>
          <table:table-cell office:value-type="float" office:value="9781119179276" table:style-name="ce9">
            <text:p>978111917927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4">
            <text:p>Understanding Communications Networks - For Emerging Cybernetics Applications</text:p>
          </table:table-cell>
          <table:table-cell office:value-type="string" table:style-name="ce4">
            <text:p>Pahlavan, Kaveh</text:p>
          </table:table-cell>
          <table:table-cell office:value-type="float" office:value="9788770225861" table:style-name="ce9">
            <text:p>978877022586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River Publishers</text:p>
          </table:table-cell>
          <table:table-cell table:number-columns-repeated="16378"/>
        </table:table-row>
        <table:table-row table:style-name="ro1">
          <table:table-cell office:value-type="float" office:value="5014" table:style-name="ce6">
            <text:p>5014</text:p>
          </table:table-cell>
          <table:table-cell office:value-type="string" table:style-name="ce4">
            <text:p>White Light Emitting Materials</text:p>
          </table:table-cell>
          <table:table-cell office:value-type="string" table:style-name="ce4">
            <text:p>Kumar, Manish, Kumar, Prashant</text:p>
          </table:table-cell>
          <table:table-cell office:value-type="float" office:value="9789819767434" table:style-name="ce9">
            <text:p>97898197674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015" table:style-name="ce6">
            <text:p>5015</text:p>
          </table:table-cell>
          <table:table-cell office:value-type="string" table:style-name="ce4">
            <text:p>Wireless Identification and Sensing Systems for Harsh and Severe Environments</text:p>
          </table:table-cell>
          <table:table-cell office:value-type="string" table:style-name="ce4">
            <text:p>Tedjini</text:p>
          </table:table-cell>
          <table:table-cell office:value-type="float" office:value="9781394169078" table:style-name="ce9">
            <text:p>9781394169078</text:p>
          </table:table-cell>
          <table:table-cell office:value-type="float" office:value="2025" table:style-name="ce7">
            <text:p>2025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3">
          <table:table-cell office:value-type="float" office:value="5016" table:style-name="ce6">
            <text:p>5016</text:p>
          </table:table-cell>
          <table:table-cell office:value-type="string" table:style-name="ce4">
            <text:p>5G Mobile Wireless Communication Networks</text:p>
          </table:table-cell>
          <table:table-cell office:value-type="string" table:style-name="ce4">
            <text:p>Hu, Rose Qingyang; Qian, Yi</text:p>
          </table:table-cell>
          <table:table-cell office:value-type="float" office:value="9781119089452" table:style-name="ce9">
            <text:p>978111908945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</text:p>
          </table:table-cell>
          <table:table-cell table:number-columns-repeated="16378"/>
        </table:table-row>
        <table:table-row table:style-name="ro1">
          <table:table-cell office:value-type="float" office:value="5017" table:style-name="ce6">
            <text:p>5017</text:p>
          </table:table-cell>
          <table:table-cell office:value-type="string" table:style-name="ce4">
            <text:p>5G Non-Terrestrial Networks</text:p>
          </table:table-cell>
          <table:table-cell office:value-type="string" table:style-name="ce4">
            <text:p>Vanelli-Coralli</text:p>
          </table:table-cell>
          <table:table-cell office:value-type="float" office:value="9781119891154" table:style-name="ce9">
            <text:p>978111989115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018" table:style-name="ce6">
            <text:p>5018</text:p>
          </table:table-cell>
          <table:table-cell office:value-type="string" table:style-name="ce4">
            <text:p>5g Technology: 3gpp Evolution to 5g-Advanced</text:p>
          </table:table-cell>
          <table:table-cell office:value-type="string" table:style-name="ce4">
            <text:p>Holma, Harri</text:p>
          </table:table-cell>
          <table:table-cell office:value-type="float" office:value="9781119816034" table:style-name="ce9">
            <text:p>978111981603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19" table:style-name="ce6">
            <text:p>5019</text:p>
          </table:table-cell>
          <table:table-cell office:value-type="string" table:style-name="ce4">
            <text:p>5G to 6G Vision and Requirements</text:p>
          </table:table-cell>
          <table:table-cell office:value-type="string" table:style-name="ce4">
            <text:p>Abdulrahman Yarali</text:p>
          </table:table-cell>
          <table:table-cell office:value-type="float" office:value="9781119883081" table:style-name="ce9">
            <text:p>978111988308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3">
          <table:table-cell office:value-type="float" office:value="5020" table:style-name="ce6">
            <text:p>5020</text:p>
          </table:table-cell>
          <table:table-cell office:value-type="string" table:style-name="ce4">
            <text:p>Accelerators for Convolutional Neural Networks</text:p>
          </table:table-cell>
          <table:table-cell table:style-name="ce4"/>
          <table:table-cell office:value-type="float" office:value="9781394171880" table:style-name="ce9">
            <text:p>9781394171880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21" table:style-name="ce6">
            <text:p>5021</text:p>
          </table:table-cell>
          <table:table-cell office:value-type="string" table:style-name="ce4">
            <text:p>Advanced MOS Devices and their Circuit Applications</text:p>
          </table:table-cell>
          <table:table-cell table:style-name="ce4"/>
          <table:table-cell office:value-type="float" office:value="9781032392851" table:style-name="ce9">
            <text:p>978103239285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22" table:style-name="ce6">
            <text:p>5022</text:p>
          </table:table-cell>
          <table:table-cell office:value-type="string" table:style-name="ce4">
            <text:p>Advanced Nanoscale MOSFET Architectures: Current Trends and Future Perspectives</text:p>
          </table:table-cell>
          <table:table-cell table:style-name="ce4"/>
          <table:table-cell office:value-type="float" office:value="9781394188949" table:style-name="ce9">
            <text:p>9781394188949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23" table:style-name="ce6">
            <text:p>5023</text:p>
          </table:table-cell>
          <table:table-cell office:value-type="string" table:style-name="ce4">
            <text:p>AI Applications to Networking and Communications: A Contemporary View</text:p>
          </table:table-cell>
          <table:table-cell table:style-name="ce4"/>
          <table:table-cell office:value-type="float" office:value="9781394189991" table:style-name="ce9">
            <text:p>9781394189991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24" table:style-name="ce6">
            <text:p>5024</text:p>
          </table:table-cell>
          <table:table-cell office:value-type="string" table:style-name="ce4">
            <text:p>AI for Autonomous Vehicles</text:p>
          </table:table-cell>
          <table:table-cell office:value-type="string" table:style-name="ce4">
            <text:p>Sathiyaraj Rajendran Munish Sabharwal Yu-Chen Hu</text:p>
          </table:table-cell>
          <table:table-cell office:value-type="float" office:value="9781119847465" table:style-name="ce9">
            <text:p>978111984746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5025" table:style-name="ce6">
            <text:p>5025</text:p>
          </table:table-cell>
          <table:table-cell office:value-type="string" table:style-name="ce4">
            <text:p>AI in Material Science: Revolutionizing Construction in the Age of Industry 4.0</text:p>
          </table:table-cell>
          <table:table-cell office:value-type="string" table:style-name="ce4">
            <text:p>Syed Saad Syed Ammad Kumeel Rasheed</text:p>
          </table:table-cell>
          <table:table-cell office:value-type="float" office:value="9781032569321" table:style-name="ce9">
            <text:p>978103256932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26" table:style-name="ce6">
            <text:p>5026</text:p>
          </table:table-cell>
          <table:table-cell office:value-type="string" table:style-name="ce4">
            <text:p>Algorithms and Automation</text:p>
          </table:table-cell>
          <table:table-cell office:value-type="string" table:style-name="ce4">
            <text:p>Denisa Kera</text:p>
          </table:table-cell>
          <table:table-cell office:value-type="float" office:value="9781032038636" table:style-name="ce9">
            <text:p>978103203863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5027" table:style-name="ce6">
            <text:p>5027</text:p>
          </table:table-cell>
          <table:table-cell office:value-type="string" table:style-name="ce4">
            <text:p>An Introduction to Data-Driven Control Systems</text:p>
          </table:table-cell>
          <table:table-cell office:value-type="string" table:style-name="ce4">
            <text:p>Ali Khaki-Sedigh</text:p>
          </table:table-cell>
          <table:table-cell office:value-type="float" office:value="9781394196401" table:style-name="ce9">
            <text:p>978139419640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3">
          <table:table-cell office:value-type="float" office:value="5028" table:style-name="ce6">
            <text:p>5028</text:p>
          </table:table-cell>
          <table:table-cell office:value-type="string" table:style-name="ce4">
            <text:p>Analog Devices and Circuits 1: Analog Devices</text:p>
          </table:table-cell>
          <table:table-cell table:style-name="ce4"/>
          <table:table-cell office:value-type="float" office:value="9781786308993" table:style-name="ce9">
            <text:p>9781786308993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office:value-type="float" office:value="5029" table:style-name="ce6">
            <text:p>5029</text:p>
          </table:table-cell>
          <table:table-cell office:value-type="string" table:style-name="ce4">
            <text:p>Analog Devices and Circuits 2: Analog Circuits</text:p>
          </table:table-cell>
          <table:table-cell office:value-type="string" table:style-name="ce4">
            <text:p>Christian Gontrand</text:p>
          </table:table-cell>
          <table:table-cell office:value-type="float" office:value="9781786309006" table:style-name="ce9">
            <text:p>978178630900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ste</text:p>
          </table:table-cell>
          <table:table-cell table:number-columns-repeated="16378"/>
        </table:table-row>
        <table:table-row table:style-name="ro1">
          <table:table-cell office:value-type="float" office:value="5030" table:style-name="ce6">
            <text:p>5030</text:p>
          </table:table-cell>
          <table:table-cell office:value-type="string" table:style-name="ce4">
            <text:p>Applied Machine Learning Using mlr3 in R</text:p>
          </table:table-cell>
          <table:table-cell table:style-name="ce4"/>
          <table:table-cell office:value-type="float" office:value="9781032507545" table:style-name="ce9">
            <text:p>978103250754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31" table:style-name="ce6">
            <text:p>5031</text:p>
          </table:table-cell>
          <table:table-cell office:value-type="string" table:style-name="ce4">
            <text:p>Applying Artificial Intelligence in Cybersecurity Analytics and Cyber Threat Detection</text:p>
          </table:table-cell>
          <table:table-cell office:value-type="string" table:style-name="ce4">
            <text:p>Khurana</text:p>
          </table:table-cell>
          <table:table-cell office:value-type="float" office:value="9781394196449" table:style-name="ce9">
            <text:p>978139419644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2">
          <table:table-cell office:value-type="float" office:value="5032" table:style-name="ce6">
            <text:p>5032</text:p>
          </table:table-cell>
          <table:table-cell office:value-type="string" table:style-name="ce4">
            <text:p>Artificial Intelligence and Knowledge Processing: Improved Decision-Making and Prediction</text:p>
          </table:table-cell>
          <table:table-cell office:value-type="string" table:style-name="ce4">
            <text:p>Hemachandran K Raul V. Rodriguez Umashankar Subramaniam</text:p>
          </table:table-cell>
          <table:table-cell office:value-type="float" office:value="9781032354163" table:style-name="ce9">
            <text:p>978103235416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33" table:style-name="ce6">
            <text:p>5033</text:p>
          </table:table-cell>
          <table:table-cell office:value-type="string" table:style-name="ce4">
            <text:p>Artificial Intelligence and Machine Learning in the Thermal Spray Industry</text:p>
          </table:table-cell>
          <table:table-cell office:value-type="string" table:style-name="ce4">
            <text:p>Gaurav <text:s/>Prashar</text:p>
          </table:table-cell>
          <table:table-cell office:value-type="float" office:value="9781032502243" table:style-name="ce9">
            <text:p>978103250224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5034" table:style-name="ce6">
            <text:p>5034</text:p>
          </table:table-cell>
          <table:table-cell office:value-type="string" table:style-name="ce4">
            <text:p>Artificial Intelligence for Solar Photovoltaic Systems: Approaches, Methodologies, and Technologies</text:p>
          </table:table-cell>
          <table:table-cell office:value-type="string" table:style-name="ce4">
            <text:p>Bhavnesh Kumar Bhanu Pratap Vivek Shrivastava</text:p>
          </table:table-cell>
          <table:table-cell office:value-type="float" office:value="9781032119472" table:style-name="ce9">
            <text:p>978103211947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35" table:style-name="ce6">
            <text:p>5035</text:p>
          </table:table-cell>
          <table:table-cell office:value-type="string" table:style-name="ce4">
            <text:p>Artificial Intelligence for Sustainable Applications</text:p>
          </table:table-cell>
          <table:table-cell office:value-type="string" table:style-name="ce4">
            <text:p>K. Umamaheswari B. Vinoth Kumar S. K. Somasundaram</text:p>
          </table:table-cell>
          <table:table-cell office:value-type="float" office:value="9781394174584" table:style-name="ce9">
            <text:p>978139417458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2">
          <table:table-cell office:value-type="float" office:value="5036" table:style-name="ce6">
            <text:p>5036</text:p>
          </table:table-cell>
          <table:table-cell office:value-type="string" table:style-name="ce4">
            <text:p>Artificial Intelligence in Digital Holographic Imaging: Technical Basis and Biomedical Applications</text:p>
          </table:table-cell>
          <table:table-cell office:value-type="string" table:style-name="ce4">
            <text:p>Moon, Inkyu</text:p>
          </table:table-cell>
          <table:table-cell office:value-type="float" office:value="9780470647509" table:style-name="ce9">
            <text:p>978047064750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John Wiley &amp; Sons</text:p>
          </table:table-cell>
          <table:table-cell table:number-columns-repeated="16378"/>
        </table:table-row>
        <table:table-row table:style-name="ro1">
          <table:table-cell office:value-type="float" office:value="5037" table:style-name="ce6">
            <text:p>5037</text:p>
          </table:table-cell>
          <table:table-cell office:value-type="string" table:style-name="ce4">
            <text:p>Artificial Intelligence in Forecasting: Tools and Techniques</text:p>
          </table:table-cell>
          <table:table-cell office:value-type="string" table:style-name="ce4">
            <text:p>Sachi Mohanty Preethi Nanjundan Tejaswini Kar</text:p>
          </table:table-cell>
          <table:table-cell office:value-type="float" office:value="9781032506159" table:style-name="ce9">
            <text:p>978103250615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038" table:style-name="ce6">
            <text:p>5038</text:p>
          </table:table-cell>
          <table:table-cell office:value-type="string" table:style-name="ce4">
            <text:p>Artificial Intelligence Trends for Data Analytics Using Machine Learning and Deep Learning Approaches</text:p>
          </table:table-cell>
          <table:table-cell office:value-type="string" table:style-name="ce4">
            <text:p>K. Gayathri Devi Mamata Rath Nguyen Thi Dieu Linh</text:p>
          </table:table-cell>
          <table:table-cell office:value-type="float" office:value="9780367549015" table:style-name="ce9">
            <text:p>978036754901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39" table:style-name="ce6">
            <text:p>5039</text:p>
          </table:table-cell>
          <table:table-cell office:value-type="string" table:style-name="ce4">
            <text:p>Artificial Intelligence, Intellectual Property, Cyber Risk and Robotics: A New Digital Age</text:p>
          </table:table-cell>
          <table:table-cell office:value-type="string" table:style-name="ce4">
            <text:p>Ruth Taplin</text:p>
          </table:table-cell>
          <table:table-cell office:value-type="float" office:value="9781032418872" table:style-name="ce9">
            <text:p>978103241887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5040" table:style-name="ce6">
            <text:p>5040</text:p>
          </table:table-cell>
          <table:table-cell office:value-type="string" table:style-name="ce4">
            <text:p>Artificial Intelligence: Fundamentals and Applications</text:p>
          </table:table-cell>
          <table:table-cell office:value-type="string" table:style-name="ce4">
            <text:p>Cherry Bhargava Pradeep Kumar Sharma</text:p>
          </table:table-cell>
          <table:table-cell office:value-type="float" office:value="9780367559731" table:style-name="ce9">
            <text:p>978036755973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41" table:style-name="ce6">
            <text:p>5041</text:p>
          </table:table-cell>
          <table:table-cell office:value-type="string" table:style-name="ce4">
            <text:p>Basic Fracture Mechanics and Its Applications</text:p>
          </table:table-cell>
          <table:table-cell office:value-type="string" table:style-name="ce4">
            <text:p>Saxena, Ashok</text:p>
          </table:table-cell>
          <table:table-cell office:value-type="float" office:value="9781032267197" table:style-name="ce9">
            <text:p>9781032267197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5042" table:style-name="ce6">
            <text:p>5042</text:p>
          </table:table-cell>
          <table:table-cell office:value-type="string" table:style-name="ce4">
            <text:p>Beyond–CMOS</text:p>
          </table:table-cell>
          <table:table-cell office:value-type="string" table:style-name="ce4">
            <text:p>Cresti</text:p>
          </table:table-cell>
          <table:table-cell office:value-type="float" office:value="9781789451276" table:style-name="ce9">
            <text:p>9781789451276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43" table:style-name="ce6">
            <text:p>5043</text:p>
          </table:table-cell>
          <table:table-cell office:value-type="string" table:style-name="ce4">
            <text:p>Bioelectronics and Medical Devices: Applications and Technology</text:p>
          </table:table-cell>
          <table:table-cell office:value-type="string" table:style-name="ce4">
            <text:p>Garima Srivastava Manju Khari</text:p>
          </table:table-cell>
          <table:table-cell office:value-type="float" office:value="9781771889230" table:style-name="ce9">
            <text:p>9781771889230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5044" table:style-name="ce6">
            <text:p>5044</text:p>
          </table:table-cell>
          <table:table-cell office:value-type="string" table:style-name="ce4">
            <text:p>Bioinformatics and RNA: A Practice-Based Approach</text:p>
          </table:table-cell>
          <table:table-cell office:value-type="string" table:style-name="ce4">
            <text:p>Mamta Mittal Shailendra Singh Dolly Sharma</text:p>
          </table:table-cell>
          <table:table-cell office:value-type="float" office:value="9780367619091" table:style-name="ce9">
            <text:p>978036761909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45" table:style-name="ce6">
            <text:p>5045</text:p>
          </table:table-cell>
          <table:table-cell office:value-type="string" table:style-name="ce4">
            <text:p>CHARACTERIZATION TESTING MEASUREM</text:p>
          </table:table-cell>
          <table:table-cell table:style-name="ce4"/>
          <table:table-cell office:value-type="float" office:value="9780367554941" table:style-name="ce9">
            <text:p>978036755494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</text:p>
          </table:table-cell>
          <table:table-cell table:number-columns-repeated="16378"/>
        </table:table-row>
        <table:table-row table:style-name="ro1">
          <table:table-cell office:value-type="float" office:value="5046" table:style-name="ce6">
            <text:p>5046</text:p>
          </table:table-cell>
          <table:table-cell office:value-type="string" table:style-name="ce4">
            <text:p>Cognitive Radio: Basic Concepts, Mathematical Modeling and Applications</text:p>
          </table:table-cell>
          <table:table-cell office:value-type="string" table:style-name="ce4">
            <text:p>Rajeshree Raut Ranjit Sawant Shriraghavan Madbushi</text:p>
          </table:table-cell>
          <table:table-cell office:value-type="float" office:value="9780367368586" table:style-name="ce9">
            <text:p>9780367368586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47" table:style-name="ce6">
            <text:p>5047</text:p>
          </table:table-cell>
          <table:table-cell office:value-type="string" table:style-name="ce4">
            <text:p>Cognitive Radio: Computing Techniques, Network Security and Challenges</text:p>
          </table:table-cell>
          <table:table-cell office:value-type="string" table:style-name="ce4">
            <text:p>Budati Anil Kumar Peter Ho Chiung Ching Shuichi Torii</text:p>
          </table:table-cell>
          <table:table-cell office:value-type="float" office:value="9780367609412" table:style-name="ce9">
            <text:p>9780367609412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48" table:style-name="ce6">
            <text:p>5048</text:p>
          </table:table-cell>
          <table:table-cell office:value-type="string" table:style-name="ce4">
            <text:p>Colloidal Quantum Dot Light Emitting Diodes - Materials and Devices</text:p>
          </table:table-cell>
          <table:table-cell table:style-name="ce4"/>
          <table:table-cell office:value-type="float" office:value="9783527353279" table:style-name="ce9">
            <text:p>9783527353279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5049" table:style-name="ce6">
            <text:p>5049</text:p>
          </table:table-cell>
          <table:table-cell office:value-type="string" table:style-name="ce4">
            <text:p>Computational Intelligent Techniques in Mechatronics</text:p>
          </table:table-cell>
          <table:table-cell office:value-type="string" table:style-name="ce4">
            <text:p>Kolla Bhanu Prakash Satish Kumar Peddapell Ivan C. K. Tam</text:p>
          </table:table-cell>
          <table:table-cell office:value-type="float" office:value="9781394174645" table:style-name="ce9">
            <text:p>9781394174645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5050" table:style-name="ce6">
            <text:p>5050</text:p>
          </table:table-cell>
          <table:table-cell office:value-type="string" table:style-name="ce4">
            <text:p>Computer Aided Design: Engineering Design and Modeling Using AutoCAD</text:p>
          </table:table-cell>
          <table:table-cell office:value-type="string" table:style-name="ce4">
            <text:p>Nyemba, Wilson R.</text:p>
          </table:table-cell>
          <table:table-cell office:value-type="float" office:value="9781032265131" table:style-name="ce9">
            <text:p>9781032265131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51" table:style-name="ce6">
            <text:p>5051</text:p>
          </table:table-cell>
          <table:table-cell office:value-type="string" table:style-name="ce4">
            <text:p>Computer Vision and Image Analysis for Industry 4.0</text:p>
          </table:table-cell>
          <table:table-cell table:style-name="ce4"/>
          <table:table-cell office:value-type="float" office:value="9781032164168" table:style-name="ce9">
            <text:p>978103216416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4">
          <table:table-cell office:value-type="float" office:value="5052" table:style-name="ce6">
            <text:p>5052</text:p>
          </table:table-cell>
          <table:table-cell office:value-type="string" table:style-name="ce4">
            <text:p>Control Over Communication Networks: Modeling, Analysis, and Design of Networked Control Systems and Multi-Agent Systems Over Imperfect Communication</text:p>
          </table:table-cell>
          <table:table-cell office:value-type="string" table:style-name="ce4">
            <text:p>Zheng, Jianying</text:p>
          </table:table-cell>
          <table:table-cell office:value-type="float" office:value="9781119885795" table:style-name="ce9">
            <text:p>978111988579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3">
          <table:table-cell office:value-type="float" office:value="5053" table:style-name="ce6">
            <text:p>5053</text:p>
          </table:table-cell>
          <table:table-cell office:value-type="string" table:style-name="ce4">
            <text:p>Conversational Artificial Intelligence</text:p>
          </table:table-cell>
          <table:table-cell table:style-name="ce4"/>
          <table:table-cell office:value-type="float" office:value="9781394200566" table:style-name="ce9">
            <text:p>9781394200566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54" table:style-name="ce6">
            <text:p>5054</text:p>
          </table:table-cell>
          <table:table-cell office:value-type="string" table:style-name="ce4">
            <text:p>Cyber-Physical-Human Systems: Fundamentals and Applications</text:p>
          </table:table-cell>
          <table:table-cell office:value-type="string" table:style-name="ce4">
            <text:p>Spurgeon, Sarah K.</text:p>
          </table:table-cell>
          <table:table-cell office:value-type="float" office:value="9781119857402" table:style-name="ce9">
            <text:p>978111985740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55" table:style-name="ce6">
            <text:p>5055</text:p>
          </table:table-cell>
          <table:table-cell office:value-type="string" table:style-name="ce4">
            <text:p>Cybernetical Intelligence: Engineering Cybernetics with Machine Intelligence</text:p>
          </table:table-cell>
          <table:table-cell table:style-name="ce4"/>
          <table:table-cell office:value-type="float" office:value="9781394217489" table:style-name="ce9">
            <text:p>9781394217489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56" table:style-name="ce6">
            <text:p>5056</text:p>
          </table:table-cell>
          <table:table-cell office:value-type="string" table:style-name="ce4">
            <text:p>Database Systems: A Pragmatic Approach, 3rd edition</text:p>
          </table:table-cell>
          <table:table-cell office:value-type="string" table:style-name="ce4">
            <text:p>Foster, Elvis C.</text:p>
          </table:table-cell>
          <table:table-cell office:value-type="float" office:value="9781032202020" table:style-name="ce9">
            <text:p>978103220202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Auerbach Publications</text:p>
          </table:table-cell>
          <table:table-cell table:number-columns-repeated="16378"/>
        </table:table-row>
        <table:table-row table:style-name="ro1">
          <table:table-cell office:value-type="float" office:value="5057" table:style-name="ce6">
            <text:p>5057</text:p>
          </table:table-cell>
          <table:table-cell office:value-type="string" table:style-name="ce4">
            <text:p>Deep Learning Techniques for Automation and Indust rial Applications</text:p>
          </table:table-cell>
          <table:table-cell table:style-name="ce4"/>
          <table:table-cell office:value-type="float" office:value="9781394234240" table:style-name="ce9">
            <text:p>9781394234240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58" table:style-name="ce6">
            <text:p>5058</text:p>
          </table:table-cell>
          <table:table-cell office:value-type="string" table:style-name="ce4">
            <text:p>Deep Neural Networks-Enabled Intelligent Fault Diagnosis of Mechanical Systems</text:p>
          </table:table-cell>
          <table:table-cell office:value-type="string" table:style-name="ce4">
            <text:p>Zhibin Zhao</text:p>
          </table:table-cell>
          <table:table-cell office:value-type="float" office:value="9781032752372" table:style-name="ce9">
            <text:p>978103275237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059" table:style-name="ce6">
            <text:p>5059</text:p>
          </table:table-cell>
          <table:table-cell office:value-type="string" table:style-name="ce4">
            <text:p>Defects in Organic Semiconductors and Devices</text:p>
          </table:table-cell>
          <table:table-cell office:value-type="string" table:style-name="ce4">
            <text:p>Nguyen</text:p>
          </table:table-cell>
          <table:table-cell office:value-type="float" office:value="9781786309266" table:style-name="ce9">
            <text:p>9781786309266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5060" table:style-name="ce6">
            <text:p>5060</text:p>
          </table:table-cell>
          <table:table-cell office:value-type="string" table:style-name="ce4">
            <text:p>Demystifying Deep Learning: An Introduction to the Algorithms, Methods and Mathematics of Artificial Neural Networks</text:p>
          </table:table-cell>
          <table:table-cell table:style-name="ce4"/>
          <table:table-cell office:value-type="float" office:value="9781394205608" table:style-name="ce9">
            <text:p>9781394205608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61" table:style-name="ce6">
            <text:p>5061</text:p>
          </table:table-cell>
          <table:table-cell office:value-type="string" table:style-name="ce4">
            <text:p>Design of Power Management Integrated Circuits</text:p>
          </table:table-cell>
          <table:table-cell office:value-type="string" table:style-name="ce4">
            <text:p>Bernhard (Reutlingen University, Germany) Wicht</text:p>
          </table:table-cell>
          <table:table-cell office:value-type="float" office:value="9781119123064" table:style-name="ce9">
            <text:p>9781119123064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62" table:style-name="ce6">
            <text:p>5062</text:p>
          </table:table-cell>
          <table:table-cell office:value-type="string" table:style-name="ce4">
            <text:p>Dielectric Resonator Antennas: Materials, Designs and Applications</text:p>
          </table:table-cell>
          <table:table-cell table:style-name="ce4"/>
          <table:table-cell office:value-type="float" office:value="9781394169146" table:style-name="ce9">
            <text:p>9781394169146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63" table:style-name="ce6">
            <text:p>5063</text:p>
          </table:table-cell>
          <table:table-cell office:value-type="string" table:style-name="ce4">
            <text:p>Diffusions in Architecture: Artificial Intelligence and Image Generators</text:p>
          </table:table-cell>
          <table:table-cell office:value-type="string" table:style-name="ce4">
            <text:p>del Campo, Matias del Campo</text:p>
          </table:table-cell>
          <table:table-cell office:value-type="float" office:value="9781394191772" table:style-name="ce9">
            <text:p>978139419177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64" table:style-name="ce6">
            <text:p>5064</text:p>
          </table:table-cell>
          <table:table-cell office:value-type="string" table:style-name="ce4">
            <text:p>Digital Convergence in Antenna Design: Applications for Real-Time Solutions</text:p>
          </table:table-cell>
          <table:table-cell office:value-type="string" table:style-name="ce4">
            <text:p>Srividya</text:p>
          </table:table-cell>
          <table:table-cell office:value-type="float" office:value="9781119879701" table:style-name="ce9">
            <text:p>9781119879701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65" table:style-name="ce6">
            <text:p>5065</text:p>
          </table:table-cell>
          <table:table-cell office:value-type="string" table:style-name="ce4">
            <text:p>Digital Image Denoising in MATLAB</text:p>
          </table:table-cell>
          <table:table-cell office:value-type="string" table:style-name="ce4">
            <text:p>Wing-Shan Tam</text:p>
          </table:table-cell>
          <table:table-cell office:value-type="float" office:value="9781119617693" table:style-name="ce9">
            <text:p>978111961769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066" table:style-name="ce6">
            <text:p>5066</text:p>
          </table:table-cell>
          <table:table-cell office:value-type="string" table:style-name="ce4">
            <text:p>Digital Touch</text:p>
          </table:table-cell>
          <table:table-cell office:value-type="string" table:style-name="ce4">
            <text:p>Sara Price</text:p>
          </table:table-cell>
          <table:table-cell office:value-type="float" office:value="9781509556649" table:style-name="ce9">
            <text:p>978150955664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067" table:style-name="ce6">
            <text:p>5067</text:p>
          </table:table-cell>
          <table:table-cell office:value-type="string" table:style-name="ce4">
            <text:p>Digital Transformation Handbook</text:p>
          </table:table-cell>
          <table:table-cell office:value-type="string" table:style-name="ce4">
            <text:p>Milan Puvaca</text:p>
          </table:table-cell>
          <table:table-cell office:value-type="float" office:value="9781032304526" table:style-name="ce9">
            <text:p>978103230452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68" table:style-name="ce6">
            <text:p>5068</text:p>
          </table:table-cell>
          <table:table-cell office:value-type="string" table:style-name="ce4">
            <text:p>Digital Twin Technology: Fundamentals and Applications</text:p>
          </table:table-cell>
          <table:table-cell office:value-type="string" table:style-name="ce4">
            <text:p>Vohra, Manisha</text:p>
          </table:table-cell>
          <table:table-cell office:value-type="float" office:value="9781119842200" table:style-name="ce9">
            <text:p>9781119842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3">
          <table:table-cell office:value-type="float" office:value="5069" table:style-name="ce6">
            <text:p>5069</text:p>
          </table:table-cell>
          <table:table-cell office:value-type="string" table:style-name="ce4">
            <text:p>Digitalization: Contexts, Roles, and Outcomes</text:p>
          </table:table-cell>
          <table:table-cell office:value-type="string" table:style-name="ce4">
            <text:p>Sergey V. Samoilenko</text:p>
          </table:table-cell>
          <table:table-cell office:value-type="float" office:value="9781032114095" table:style-name="ce9">
            <text:p>9781032114095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5070" table:style-name="ce6">
            <text:p>5070</text:p>
          </table:table-cell>
          <table:table-cell office:value-type="string" table:style-name="ce4">
            <text:p>Electric Power Systems: A Conceptual Introduction</text:p>
          </table:table-cell>
          <table:table-cell office:value-type="string" table:style-name="ce4">
            <text:p>Alexandra Vo</text:p>
          </table:table-cell>
          <table:table-cell office:value-type="float" office:value="9781394241002" table:style-name="ce9">
            <text:p>978139424100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2">
          <table:table-cell office:value-type="float" office:value="5071" table:style-name="ce6">
            <text:p>5071</text:p>
          </table:table-cell>
          <table:table-cell office:value-type="string" table:style-name="ce4">
            <text:p>Electrical and Electronic Devices, Circuits and Materials: Design and Applications</text:p>
          </table:table-cell>
          <table:table-cell office:value-type="string" table:style-name="ce4">
            <text:p>Suman Lata Tripathi Parvej Ahmad Alvi Umashankar Subramaniam</text:p>
          </table:table-cell>
          <table:table-cell office:value-type="float" office:value="9780367564261" table:style-name="ce9">
            <text:p>978036756426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72" table:style-name="ce6">
            <text:p>5072</text:p>
          </table:table-cell>
          <table:table-cell office:value-type="string" table:style-name="ce4">
            <text:p>Electronics: from Classical to Quantum</text:p>
          </table:table-cell>
          <table:table-cell office:value-type="string" table:style-name="ce4">
            <text:p>Kolawole, Michael Olorunfunmi</text:p>
          </table:table-cell>
          <table:table-cell office:value-type="float" office:value="9780367513856" table:style-name="ce9">
            <text:p>9780367513856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73" table:style-name="ce6">
            <text:p>5073</text:p>
          </table:table-cell>
          <table:table-cell office:value-type="string" table:style-name="ce4">
            <text:p>Electrospinning: Fundamentals, Methods, and Applications</text:p>
          </table:table-cell>
          <table:table-cell table:style-name="ce4"/>
          <table:table-cell office:value-type="float" office:value="9783527351978" table:style-name="ce9">
            <text:p>9783527351978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074" table:style-name="ce6">
            <text:p>5074</text:p>
          </table:table-cell>
          <table:table-cell office:value-type="string" table:style-name="ce4">
            <text:p>Elements of Digital Transformation</text:p>
          </table:table-cell>
          <table:table-cell office:value-type="string" table:style-name="ce4">
            <text:p>Shailesh Kumar <text:s/>Shivakumar</text:p>
          </table:table-cell>
          <table:table-cell office:value-type="float" office:value="9781032482132" table:style-name="ce9">
            <text:p>978103248213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75" table:style-name="ce6">
            <text:p>5075</text:p>
          </table:table-cell>
          <table:table-cell office:value-type="string" table:style-name="ce4">
            <text:p>Essentials of Advanced Circuit Analysis: A Systems Approach</text:p>
          </table:table-cell>
          <table:table-cell table:style-name="ce4"/>
          <table:table-cell office:value-type="float" office:value="9781119847229" table:style-name="ce9">
            <text:p>9781119847229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76" table:style-name="ce6">
            <text:p>5076</text:p>
          </table:table-cell>
          <table:table-cell office:value-type="string" table:style-name="ce4">
            <text:p>Essentials of RF Front-end Design and Testing - A Practical Guide for Wireless Systems</text:p>
          </table:table-cell>
          <table:table-cell table:style-name="ce4"/>
          <table:table-cell office:value-type="float" office:value="9781394210619" table:style-name="ce9">
            <text:p>9781394210619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77" table:style-name="ce6">
            <text:p>5077</text:p>
          </table:table-cell>
          <table:table-cell office:value-type="string" table:style-name="ce4">
            <text:p>Essentials of Signals and Systems</text:p>
          </table:table-cell>
          <table:table-cell office:value-type="string" table:style-name="ce4">
            <text:p>Martins</text:p>
          </table:table-cell>
          <table:table-cell office:value-type="float" office:value="9781119909217" table:style-name="ce9">
            <text:p>978111990921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78" table:style-name="ce6">
            <text:p>5078</text:p>
          </table:table-cell>
          <table:table-cell office:value-type="string" table:style-name="ce4">
            <text:p>Evolution of Wireless Communication Ecosystems from 1g to 6g</text:p>
          </table:table-cell>
          <table:table-cell office:value-type="string" table:style-name="ce4">
            <text:p>Secgin, Suat</text:p>
          </table:table-cell>
          <table:table-cell office:value-type="float" office:value="9781394182312" table:style-name="ce9">
            <text:p>9781394182312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5079" table:style-name="ce6">
            <text:p>5079</text:p>
          </table:table-cell>
          <table:table-cell office:value-type="string" table:style-name="ce4">
            <text:p>Explainable Artificial Intelligence in Healthcare: Unboxing Machine Learning in Pre-Processing and Medical Imaging</text:p>
          </table:table-cell>
          <table:table-cell office:value-type="string" table:style-name="ce4">
            <text:p>Mehul S. Raval Mohendra Roy Tolga Kaya</text:p>
          </table:table-cell>
          <table:table-cell office:value-type="float" office:value="9781032367118" table:style-name="ce9">
            <text:p>978103236711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080" table:style-name="ce6">
            <text:p>5080</text:p>
          </table:table-cell>
          <table:table-cell office:value-type="string" table:style-name="ce4">
            <text:p>Field Manual for Practicing Systems Engineers</text:p>
          </table:table-cell>
          <table:table-cell table:style-name="ce4"/>
          <table:table-cell office:value-type="float" office:value="9781394203284" table:style-name="ce9">
            <text:p>9781394203284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81" table:style-name="ce6">
            <text:p>5081</text:p>
          </table:table-cell>
          <table:table-cell office:value-type="string" table:style-name="ce4">
            <text:p>Flexible Electronic Packaging and Encapsulation Technology</text:p>
          </table:table-cell>
          <table:table-cell office:value-type="string" table:style-name="ce4">
            <text:p>H Meng</text:p>
          </table:table-cell>
          <table:table-cell office:value-type="float" office:value="9783527353590" table:style-name="ce9">
            <text:p>9783527353590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82" table:style-name="ce6">
            <text:p>5082</text:p>
          </table:table-cell>
          <table:table-cell office:value-type="string" table:style-name="ce4">
            <text:p>Foundations of Antenna Radiation Theory: Eigenmode Analysis</text:p>
          </table:table-cell>
          <table:table-cell office:value-type="string" table:style-name="ce4">
            <text:p>Geyi, Wen</text:p>
          </table:table-cell>
          <table:table-cell office:value-type="float" office:value="9781394170852" table:style-name="ce9">
            <text:p>978139417085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83" table:style-name="ce6">
            <text:p>5083</text:p>
          </table:table-cell>
          <table:table-cell office:value-type="string" table:style-name="ce4">
            <text:p>Fundamentals and Applications of Colour Engineering</text:p>
          </table:table-cell>
          <table:table-cell office:value-type="string" table:style-name="ce4">
            <text:p>P Green</text:p>
          </table:table-cell>
          <table:table-cell office:value-type="float" office:value="9781119827184" table:style-name="ce9">
            <text:p>978111982718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84" table:style-name="ce6">
            <text:p>5084</text:p>
          </table:table-cell>
          <table:table-cell office:value-type="string" table:style-name="ce4">
            <text:p>Fundamentals of Semiconductor Materials and Devices</text:p>
          </table:table-cell>
          <table:table-cell office:value-type="string" table:style-name="ce4">
            <text:p>Adrian (McMaster University, Ontario, Canada) Kitai</text:p>
          </table:table-cell>
          <table:table-cell office:value-type="float" office:value="9781119891406" table:style-name="ce9">
            <text:p>978111989140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085" table:style-name="ce6">
            <text:p>5085</text:p>
          </table:table-cell>
          <table:table-cell office:value-type="string" table:style-name="ce4">
            <text:p>Graphene Field-Effect Transistors: Advanced Bioelectronic Devices for Sensing Applications</text:p>
          </table:table-cell>
          <table:table-cell table:style-name="ce4"/>
          <table:table-cell office:value-type="float" office:value="9783527349906" table:style-name="ce9">
            <text:p>978352734990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086" table:style-name="ce6">
            <text:p>5086</text:p>
          </table:table-cell>
          <table:table-cell office:value-type="string" table:style-name="ce4">
            <text:p>Green Automation: Increasing Sustainability, from Industry to Our Home</text:p>
          </table:table-cell>
          <table:table-cell office:value-type="string" table:style-name="ce4">
            <text:p>Francisco Jos? Gome</text:p>
          </table:table-cell>
          <table:table-cell office:value-type="float" office:value="9781032234892" table:style-name="ce9">
            <text:p>978103223489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087" table:style-name="ce6">
            <text:p>5087</text:p>
          </table:table-cell>
          <table:table-cell office:value-type="string" table:style-name="ce4">
            <text:p>Group III-Nitride Semiconductor Optoelectronics</text:p>
          </table:table-cell>
          <table:table-cell office:value-type="string" table:style-name="ce4">
            <text:p>Choudhury J. Praharaj</text:p>
          </table:table-cell>
          <table:table-cell office:value-type="float" office:value="9781119708636" table:style-name="ce9">
            <text:p>978111970863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088" table:style-name="ce6">
            <text:p>5088</text:p>
          </table:table-cell>
          <table:table-cell office:value-type="string" table:style-name="ce4">
            <text:p>Handbook of Physics-of-Failure Based Microelectron ic Systems</text:p>
          </table:table-cell>
          <table:table-cell table:style-name="ce4"/>
          <table:table-cell office:value-type="float" office:value="9781394210930" table:style-name="ce9">
            <text:p>9781394210930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89" table:style-name="ce6">
            <text:p>5089</text:p>
          </table:table-cell>
          <table:table-cell office:value-type="string" table:style-name="ce4">
            <text:p>Handbook of Research on Machine Learning: Foundations and Applications</text:p>
          </table:table-cell>
          <table:table-cell office:value-type="string" table:style-name="ce4">
            <text:p>Monika Mangla Subhash K. Shinde Vaishali Mehta</text:p>
          </table:table-cell>
          <table:table-cell office:value-type="float" office:value="9781774638699" table:style-name="ce9">
            <text:p>978177463869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5090" table:style-name="ce6">
            <text:p>5090</text:p>
          </table:table-cell>
          <table:table-cell office:value-type="string" table:style-name="ce4">
            <text:p>Handbook of Web Based Energy Information and Control Systems</text:p>
          </table:table-cell>
          <table:table-cell office:value-type="string" table:style-name="ce4">
            <text:p>Barney L. Capehart, Timothy Middelkoop</text:p>
          </table:table-cell>
          <table:table-cell office:value-type="float" office:value="9788770229128" table:style-name="ce9">
            <text:p>978877022912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91" table:style-name="ce6">
            <text:p>5091</text:p>
          </table:table-cell>
          <table:table-cell office:value-type="string" table:style-name="ce4">
            <text:p>Hybrid Computational Intelligent Systems: Modeling, Simulation and Optimization</text:p>
          </table:table-cell>
          <table:table-cell office:value-type="string" table:style-name="ce4">
            <text:p>Siddhartha Bhattacharyya</text:p>
          </table:table-cell>
          <table:table-cell office:value-type="float" office:value="9781032393025" table:style-name="ce9">
            <text:p>978103239302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092" table:style-name="ce6">
            <text:p>5092</text:p>
          </table:table-cell>
          <table:table-cell office:value-type="string" table:style-name="ce4">
            <text:p>Incremental Data Converters for Sensor Interfaces</text:p>
          </table:table-cell>
          <table:table-cell table:style-name="ce4"/>
          <table:table-cell office:value-type="float" office:value="9781394178384" table:style-name="ce9">
            <text:p>9781394178384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93" table:style-name="ce6">
            <text:p>5093</text:p>
          </table:table-cell>
          <table:table-cell office:value-type="string" table:style-name="ce4">
            <text:p>Industrial Automation and Robotics: Techniques and Applications</text:p>
          </table:table-cell>
          <table:table-cell office:value-type="string" table:style-name="ce4">
            <text:p>Kaushik Kumar B. Sridhar Babu</text:p>
          </table:table-cell>
          <table:table-cell office:value-type="float" office:value="9780367639853" table:style-name="ce9">
            <text:p>978036763985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094" table:style-name="ce6">
            <text:p>5094</text:p>
          </table:table-cell>
          <table:table-cell office:value-type="string" table:style-name="ce4">
            <text:p>Information Theory, Mathematical Optimization, and Their Crossroads in 6g System Design</text:p>
          </table:table-cell>
          <table:table-cell office:value-type="string" table:style-name="ce4">
            <text:p>Lin, Shih-Chun</text:p>
          </table:table-cell>
          <table:table-cell office:value-type="float" office:value="9789811920158" table:style-name="ce9">
            <text:p>978981192015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5095" table:style-name="ce6">
            <text:p>5095</text:p>
          </table:table-cell>
          <table:table-cell office:value-type="string" table:style-name="ce4">
            <text:p>Infrastructure Robotics: Methodologies, Robotic Sy stems and Applications</text:p>
          </table:table-cell>
          <table:table-cell table:style-name="ce4"/>
          <table:table-cell office:value-type="float" office:value="9781394162840" table:style-name="ce9">
            <text:p>9781394162840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096" table:style-name="ce6">
            <text:p>5096</text:p>
          </table:table-cell>
          <table:table-cell office:value-type="string" table:style-name="ce4">
            <text:p>Integrated Devices for Artificial Intelligence and VLSI</text:p>
          </table:table-cell>
          <table:table-cell office:value-type="string" table:style-name="ce4">
            <text:p>Balwinder Raj Suman Lata Tripathi Tarun Chaudhary</text:p>
          </table:table-cell>
          <table:table-cell office:value-type="float" office:value="9781394204359" table:style-name="ce9">
            <text:p>978139420435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5097" table:style-name="ce6">
            <text:p>5097</text:p>
          </table:table-cell>
          <table:table-cell office:value-type="string" table:style-name="ce4">
            <text:p>Integrated Nanophotonics: Platforms, Devices, and Applications</text:p>
          </table:table-cell>
          <table:table-cell office:value-type="string" table:style-name="ce4">
            <text:p>P Yu</text:p>
          </table:table-cell>
          <table:table-cell office:value-type="float" office:value="9783527349128" table:style-name="ce9">
            <text:p>978352734912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2">
          <table:table-cell office:value-type="float" office:value="5098" table:style-name="ce6">
            <text:p>5098</text:p>
          </table:table-cell>
          <table:table-cell office:value-type="string" table:style-name="ce4">
            <text:p>Integration of AI-Based Manufacturing and Industrial Engineering Systems with the Internet of Things</text:p>
          </table:table-cell>
          <table:table-cell table:style-name="ce4"/>
          <table:table-cell office:value-type="float" office:value="9781032466019" table:style-name="ce9">
            <text:p>978103246601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099" table:style-name="ce6">
            <text:p>5099</text:p>
          </table:table-cell>
          <table:table-cell office:value-type="string" table:style-name="ce4">
            <text:p>Intelligent Automation</text:p>
          </table:table-cell>
          <table:table-cell table:style-name="ce4"/>
          <table:table-cell office:value-type="float" office:value="9781032218069" table:style-name="ce9">
            <text:p>978103221806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00" table:style-name="ce6">
            <text:p>5100</text:p>
          </table:table-cell>
          <table:table-cell office:value-type="string" table:style-name="ce4">
            <text:p>Intelligent Reconfigurable Surfaces (IRS) for Prospective 6G Wireless Networks</text:p>
          </table:table-cell>
          <table:table-cell table:style-name="ce4"/>
          <table:table-cell office:value-type="float" office:value="9781119875253" table:style-name="ce9">
            <text:p>978111987525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01" table:style-name="ce6">
            <text:p>5101</text:p>
          </table:table-cell>
          <table:table-cell office:value-type="string" table:style-name="ce4">
            <text:p>Intelligent Surfaces Empowered 6G Wireless Network</text:p>
          </table:table-cell>
          <table:table-cell office:value-type="string" table:style-name="ce4">
            <text:p>Wu</text:p>
          </table:table-cell>
          <table:table-cell office:value-type="float" office:value="9781119913092" table:style-name="ce9">
            <text:p>978111991309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02" table:style-name="ce6">
            <text:p>5102</text:p>
          </table:table-cell>
          <table:table-cell office:value-type="string" table:style-name="ce4">
            <text:p>Intelligent System Algorithms and Applications in Science and Technology</text:p>
          </table:table-cell>
          <table:table-cell office:value-type="string" table:style-name="ce4">
            <text:p>Sunil Pathak Pramod Kumar Bhatt Sanjay Kumar Singh</text:p>
          </table:table-cell>
          <table:table-cell office:value-type="float" office:value="9781774639269" table:style-name="ce9">
            <text:p>9781774639269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2">
          <table:table-cell office:value-type="float" office:value="5103" table:style-name="ce6">
            <text:p>5103</text:p>
          </table:table-cell>
          <table:table-cell office:value-type="string" table:style-name="ce4">
            <text:p>Intelligent Systems: Advances in Biometric Systems, Soft Computing, Image Processing, and Data Analytics</text:p>
          </table:table-cell>
          <table:table-cell office:value-type="string" table:style-name="ce4">
            <text:p>Chiranji La</text:p>
          </table:table-cell>
          <table:table-cell office:value-type="float" office:value="9781774634790" table:style-name="ce9">
            <text:p>9781774634790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Apple Academic Press</text:p>
          </table:table-cell>
          <table:table-cell table:number-columns-repeated="16378"/>
        </table:table-row>
        <table:table-row table:style-name="ro1">
          <table:table-cell office:value-type="float" office:value="5104" table:style-name="ce6">
            <text:p>5104</text:p>
          </table:table-cell>
          <table:table-cell office:value-type="string" table:style-name="ce4">
            <text:p>Interface Engineering in Organic Field-Effect Transistors</text:p>
          </table:table-cell>
          <table:table-cell office:value-type="string" table:style-name="ce4">
            <text:p>Chen, Hongliang</text:p>
          </table:table-cell>
          <table:table-cell office:value-type="float" office:value="9783527351459" table:style-name="ce9">
            <text:p>978352735145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105" table:style-name="ce6">
            <text:p>5105</text:p>
          </table:table-cell>
          <table:table-cell office:value-type="string" table:style-name="ce4">
            <text:p>Introductory Nanoelectronics: Physical Theory and Device Analysis</text:p>
          </table:table-cell>
          <table:table-cell table:style-name="ce4"/>
          <table:table-cell office:value-type="float" office:value="9780367504038" table:style-name="ce9">
            <text:p>978036750403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106" table:style-name="ce6">
            <text:p>5106</text:p>
          </table:table-cell>
          <table:table-cell office:value-type="string" table:style-name="ce4">
            <text:p>Large Language Model-Based Solutions: How to Deliv er Value with Cost-Effective Generative AI Applica tions</text:p>
          </table:table-cell>
          <table:table-cell table:style-name="ce4"/>
          <table:table-cell office:value-type="float" office:value="9781394240722" table:style-name="ce9">
            <text:p>9781394240722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107" table:style-name="ce6">
            <text:p>5107</text:p>
          </table:table-cell>
          <table:table-cell office:value-type="string" table:style-name="ce4">
            <text:p>Learn Audio Electronics with Arduino: Practical Audio Circuits with Arduino Control</text:p>
          </table:table-cell>
          <table:table-cell office:value-type="string" table:style-name="ce4">
            <text:p>Charlie Cullen</text:p>
          </table:table-cell>
          <table:table-cell office:value-type="float" office:value="9780367186654" table:style-name="ce9">
            <text:p>9780367186654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Routledge</text:p>
          </table:table-cell>
          <table:table-cell table:number-columns-repeated="16378"/>
        </table:table-row>
        <table:table-row table:style-name="ro1">
          <table:table-cell office:value-type="float" office:value="5108" table:style-name="ce6">
            <text:p>5108</text:p>
          </table:table-cell>
          <table:table-cell office:value-type="string" table:style-name="ce4">
            <text:p>LTspice (R) for Linear Circuits</text:p>
          </table:table-cell>
          <table:table-cell office:value-type="string" table:style-name="ce4">
            <text:p>JA Svoboda</text:p>
          </table:table-cell>
          <table:table-cell office:value-type="float" office:value="9781119987925" table:style-name="ce9">
            <text:p>978111998792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09" table:style-name="ce6">
            <text:p>5109</text:p>
          </table:table-cell>
          <table:table-cell office:value-type="string" table:style-name="ce4">
            <text:p>Machine Intelligence, Big data analytics, and IoT in Image Processing: Practical Applications</text:p>
          </table:table-cell>
          <table:table-cell office:value-type="string" table:style-name="ce4">
            <text:p>Kumar</text:p>
          </table:table-cell>
          <table:table-cell office:value-type="float" office:value="9781119865049" table:style-name="ce9">
            <text:p>9781119865049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3">
          <table:table-cell office:value-type="float" office:value="5110" table:style-name="ce6">
            <text:p>5110</text:p>
          </table:table-cell>
          <table:table-cell office:value-type="string" table:style-name="ce4">
            <text:p>Machine Learning Applications</text:p>
          </table:table-cell>
          <table:table-cell table:style-name="ce4"/>
          <table:table-cell office:value-type="float" office:value="9781394173327" table:style-name="ce9">
            <text:p>9781394173327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4">
            <text:p>Machine Learning in Signal Processing: Applications, Challenges, and the Road Ahead</text:p>
          </table:table-cell>
          <table:table-cell office:value-type="string" table:style-name="ce4">
            <text:p>Sudeep Tanwar Anand Nayyar Rudra Rameshwar</text:p>
          </table:table-cell>
          <table:table-cell office:value-type="float" office:value="9780367618926" table:style-name="ce9">
            <text:p>9780367618926</text:p>
          </table:table-cell>
          <table:table-cell office:value-type="float" office:value="2026" table:style-name="ce7">
            <text:p>2026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12" table:style-name="ce6">
            <text:p>5112</text:p>
          </table:table-cell>
          <table:table-cell office:value-type="string" table:style-name="ce4">
            <text:p>Machine Learning in Translation</text:p>
          </table:table-cell>
          <table:table-cell office:value-type="string" table:style-name="ce4">
            <text:p>David B. Sawyer</text:p>
          </table:table-cell>
          <table:table-cell office:value-type="float" office:value="9781032323800" table:style-name="ce9">
            <text:p>978103232380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13" table:style-name="ce6">
            <text:p>5113</text:p>
          </table:table-cell>
          <table:table-cell office:value-type="string" table:style-name="ce4">
            <text:p>Machine Learning Techniques for VLSI Chip Design</text:p>
          </table:table-cell>
          <table:table-cell table:style-name="ce4"/>
          <table:table-cell office:value-type="float" office:value="9781119910398" table:style-name="ce9">
            <text:p>978111991039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114" table:style-name="ce6">
            <text:p>5114</text:p>
          </table:table-cell>
          <table:table-cell office:value-type="string" table:style-name="ce4">
            <text:p>Machine Learning Toolbox for Social Scientists: Applied Predictive Analytics with R</text:p>
          </table:table-cell>
          <table:table-cell office:value-type="string" table:style-name="ce4">
            <text:p>Yigit Aydede</text:p>
          </table:table-cell>
          <table:table-cell office:value-type="float" office:value="9781032463957" table:style-name="ce9">
            <text:p>978103246395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3">
          <table:table-cell office:value-type="float" office:value="5115" table:style-name="ce6">
            <text:p>5115</text:p>
          </table:table-cell>
          <table:table-cell office:value-type="string" table:style-name="ce4">
            <text:p>Machine Learning, Animated</text:p>
          </table:table-cell>
          <table:table-cell office:value-type="string" table:style-name="ce4">
            <text:p>Mark Liu</text:p>
          </table:table-cell>
          <table:table-cell office:value-type="float" office:value="9781032462141" table:style-name="ce9">
            <text:p>9781032462141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4">
            <text:p>Machine Tools: An Industry 4.0 Perspective</text:p>
          </table:table-cell>
          <table:table-cell office:value-type="string" table:style-name="ce4">
            <text:p>Khan, Wasim Ahmed</text:p>
          </table:table-cell>
          <table:table-cell office:value-type="float" office:value="9781032116693" table:style-name="ce9">
            <text:p>978103211669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17" table:style-name="ce6">
            <text:p>5117</text:p>
          </table:table-cell>
          <table:table-cell office:value-type="string" table:style-name="ce4">
            <text:p>Meta-Heuristic Algorithms for Advanced Distributed Systems</text:p>
          </table:table-cell>
          <table:table-cell table:style-name="ce4"/>
          <table:table-cell office:value-type="float" office:value="9781394188062" table:style-name="ce9">
            <text:p>978139418806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118" table:style-name="ce6">
            <text:p>5118</text:p>
          </table:table-cell>
          <table:table-cell office:value-type="string" table:style-name="ce4">
            <text:p>Metal Oxide Semiconductors: Synthesis, Properties, and Devices</text:p>
          </table:table-cell>
          <table:table-cell office:value-type="string" table:style-name="ce4">
            <text:p>Yong (Chongqing University) Zhou</text:p>
          </table:table-cell>
          <table:table-cell office:value-type="float" office:value="9783527352258" table:style-name="ce9">
            <text:p>978352735225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119" table:style-name="ce6">
            <text:p>5119</text:p>
          </table:table-cell>
          <table:table-cell office:value-type="string" table:style-name="ce4">
            <text:p>Microelectronics and Signal Processing: Advanced Concepts and Applications</text:p>
          </table:table-cell>
          <table:table-cell office:value-type="string" table:style-name="ce4">
            <text:p>Sanket Goel</text:p>
          </table:table-cell>
          <table:table-cell office:value-type="float" office:value="9780367640125" table:style-name="ce9">
            <text:p>9780367640125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20" table:style-name="ce6">
            <text:p>5120</text:p>
          </table:table-cell>
          <table:table-cell office:value-type="string" table:style-name="ce4">
            <text:p>Microgrids: Theory and Practice</text:p>
          </table:table-cell>
          <table:table-cell office:value-type="string" table:style-name="ce4">
            <text:p>Zhang</text:p>
          </table:table-cell>
          <table:table-cell office:value-type="float" office:value="9781119890850" table:style-name="ce9">
            <text:p>978111989085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21" table:style-name="ce6">
            <text:p>5121</text:p>
          </table:table-cell>
          <table:table-cell office:value-type="string" table:style-name="ce4">
            <text:p>Modelling and Optimization of Optical Communication Networks</text:p>
          </table:table-cell>
          <table:table-cell office:value-type="string" table:style-name="ce4">
            <text:p>Rathischandra R. Gatti Chandra Singh K. V. Sairam</text:p>
          </table:table-cell>
          <table:table-cell office:value-type="float" office:value="9781119839200" table:style-name="ce9">
            <text:p>9781119839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5122" table:style-name="ce6">
            <text:p>5122</text:p>
          </table:table-cell>
          <table:table-cell office:value-type="string" table:style-name="ce4">
            <text:p>Modern Electronics and Communication Engineering</text:p>
          </table:table-cell>
          <table:table-cell office:value-type="string" table:style-name="ce4">
            <text:p>M. L. Anand</text:p>
          </table:table-cell>
          <table:table-cell office:value-type="float" office:value="9781032120881" table:style-name="ce9">
            <text:p>9781032120881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23" table:style-name="ce6">
            <text:p>5123</text:p>
          </table:table-cell>
          <table:table-cell office:value-type="string" table:style-name="ce4">
            <text:p>Multimodal Biometric and Machine Learning Technologies: Applications for Computer Vision</text:p>
          </table:table-cell>
          <table:table-cell office:value-type="string" table:style-name="ce4">
            <text:p>Sandeep Kumar Rohit Raja K. V. K. K. Prasad</text:p>
          </table:table-cell>
          <table:table-cell office:value-type="float" office:value="9781119785408" table:style-name="ce9">
            <text:p>978111978540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3">
          <table:table-cell office:value-type="float" office:value="5124" table:style-name="ce6">
            <text:p>5124</text:p>
          </table:table-cell>
          <table:table-cell office:value-type="string" table:style-name="ce4">
            <text:p>Nano-Devices for IC Design</text:p>
          </table:table-cell>
          <table:table-cell table:style-name="ce4"/>
          <table:table-cell office:value-type="float" office:value="9781394185788" table:style-name="ce9">
            <text:p>9781394185788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125" table:style-name="ce6">
            <text:p>5125</text:p>
          </table:table-cell>
          <table:table-cell office:value-type="string" table:style-name="ce4">
            <text:p>Nanoelectronic Devices for Hardware and Software Security</text:p>
          </table:table-cell>
          <table:table-cell office:value-type="string" table:style-name="ce4">
            <text:p>Balwinder Raj Arun Kumar Singh</text:p>
          </table:table-cell>
          <table:table-cell office:value-type="float" office:value="9780367645427" table:style-name="ce9">
            <text:p>9780367645427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26" table:style-name="ce6">
            <text:p>5126</text:p>
          </table:table-cell>
          <table:table-cell office:value-type="string" table:style-name="ce4">
            <text:p>Nanonetworks: The Future of Computation and Commun ication</text:p>
          </table:table-cell>
          <table:table-cell table:style-name="ce4"/>
          <table:table-cell office:value-type="float" office:value="9781394213108" table:style-name="ce9">
            <text:p>9781394213108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5127" table:style-name="ce6">
            <text:p>5127</text:p>
          </table:table-cell>
          <table:table-cell office:value-type="string" table:style-name="ce4">
            <text:p>Neural Networks, Machine Learning, and Image Processing: Mathematical Modeling and Applications</text:p>
          </table:table-cell>
          <table:table-cell office:value-type="string" table:style-name="ce4">
            <text:p>Sahni, Manoj</text:p>
          </table:table-cell>
          <table:table-cell office:value-type="float" office:value="9781032300146" table:style-name="ce9">
            <text:p>9781032300146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28" table:style-name="ce6">
            <text:p>5128</text:p>
          </table:table-cell>
          <table:table-cell office:value-type="string" table:style-name="ce4">
            <text:p>Open RAN: The Definitive Guide</text:p>
          </table:table-cell>
          <table:table-cell office:value-type="string" table:style-name="ce4">
            <text:p>Wong</text:p>
          </table:table-cell>
          <table:table-cell office:value-type="float" office:value="9781119885993" table:style-name="ce9">
            <text:p>978111988599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129" table:style-name="ce6">
            <text:p>5129</text:p>
          </table:table-cell>
          <table:table-cell office:value-type="string" table:style-name="ce4">
            <text:p>Optical and Wireless Technologies: Proceedings of Owt 2021</text:p>
          </table:table-cell>
          <table:table-cell office:value-type="string" table:style-name="ce4">
            <text:p>Tiwari, Manish</text:p>
          </table:table-cell>
          <table:table-cell office:value-type="float" office:value="9789811916441" table:style-name="ce9">
            <text:p>9789811916441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5130" table:style-name="ce6">
            <text:p>5130</text:p>
          </table:table-cell>
          <table:table-cell office:value-type="string" table:style-name="ce4">
            <text:p>Optimized Computational Intelligence Driven Decisi on-Making</text:p>
          </table:table-cell>
          <table:table-cell table:style-name="ce4"/>
          <table:table-cell office:value-type="float" office:value="9781394242535" table:style-name="ce9">
            <text:p>9781394242535</text:p>
          </table:table-cell>
          <table:table-cell office:value-type="float" office:value="2024" table:style-name="ce7">
            <text:p>2024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float" office:value="5131" table:style-name="ce6">
            <text:p>5131</text:p>
          </table:table-cell>
          <table:table-cell office:value-type="string" table:style-name="ce4">
            <text:p>Optoelectronics and Spintronics in Smart Thin Films</text:p>
          </table:table-cell>
          <table:table-cell office:value-type="string" table:style-name="ce4">
            <text:p>Tien-Chien (University of Johannesburg, South Africa) Jen</text:p>
          </table:table-cell>
          <table:table-cell office:value-type="float" office:value="9781032362205" table:style-name="ce9">
            <text:p>978103236220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2">
          <table:table-cell office:value-type="float" office:value="5132" table:style-name="ce6">
            <text:p>5132</text:p>
          </table:table-cell>
          <table:table-cell office:value-type="string" table:style-name="ce4">
            <text:p>Perovskite Light Emitting Diodes: Materials and Devices</text:p>
          </table:table-cell>
          <table:table-cell office:value-type="string" table:style-name="ce4">
            <text:p>Hong (Peking University Shenzhen Graduate School, China) Meng</text:p>
          </table:table-cell>
          <table:table-cell office:value-type="float" office:value="9783527353200" table:style-name="ce9">
            <text:p>978352735320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133" table:style-name="ce6">
            <text:p>5133</text:p>
          </table:table-cell>
          <table:table-cell office:value-type="string" table:style-name="ce4">
            <text:p>Phase-Locked Loops: System Perspectives and Circui t Design Aspects</text:p>
          </table:table-cell>
          <table:table-cell office:value-type="string" table:style-name="ce4">
            <text:p>Rhee</text:p>
          </table:table-cell>
          <table:table-cell office:value-type="float" office:value="9781119909040" table:style-name="ce9">
            <text:p>9781119909040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IEEE Press</text:p>
          </table:table-cell>
          <table:table-cell table:number-columns-repeated="16378"/>
        </table:table-row>
        <table:table-row table:style-name="ro1">
          <table:table-cell office:value-type="float" office:value="5134" table:style-name="ce6">
            <text:p>5134</text:p>
          </table:table-cell>
          <table:table-cell office:value-type="string" table:style-name="ce4">
            <text:p>Piezoelectric Materials: From Fundamentals to Emerging Applications</text:p>
          </table:table-cell>
          <table:table-cell table:style-name="ce4"/>
          <table:table-cell office:value-type="float" office:value="9783527351893" table:style-name="ce9">
            <text:p>9783527351893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135" table:style-name="ce6">
            <text:p>5135</text:p>
          </table:table-cell>
          <table:table-cell office:value-type="string" table:style-name="ce4">
            <text:p>Positioning and Location-based Analytics in 5G and Beyond</text:p>
          </table:table-cell>
          <table:table-cell table:style-name="ce4"/>
          <table:table-cell office:value-type="float" office:value="9781119911432" table:style-name="ce9">
            <text:p>978111991143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36" table:style-name="ce6">
            <text:p>5136</text:p>
          </table:table-cell>
          <table:table-cell office:value-type="string" table:style-name="ce4">
            <text:p>Practical Control Engineering for Mechatronics and Automation</text:p>
          </table:table-cell>
          <table:table-cell office:value-type="string" table:style-name="ce4">
            <text:p>Fernando Martell Irma Y</text:p>
          </table:table-cell>
          <table:table-cell office:value-type="float" office:value="9781032413907" table:style-name="ce9">
            <text:p>978103241390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37" table:style-name="ce6">
            <text:p>5137</text:p>
          </table:table-cell>
          <table:table-cell office:value-type="string" table:style-name="ce4">
            <text:p>Practical Machine Learning with R: Tutorials and Case Studies</text:p>
          </table:table-cell>
          <table:table-cell office:value-type="string" table:style-name="ce4">
            <text:p>Carsten Lange</text:p>
          </table:table-cell>
          <table:table-cell office:value-type="float" office:value="9781032434056" table:style-name="ce9">
            <text:p>9781032434056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38" table:style-name="ce6">
            <text:p>5138</text:p>
          </table:table-cell>
          <table:table-cell office:value-type="string" table:style-name="ce4">
            <text:p>Precision Metal Additive Manufacturing</text:p>
          </table:table-cell>
          <table:table-cell office:value-type="string" table:style-name="ce4">
            <text:p>Richard Leach Simone Carmignato</text:p>
          </table:table-cell>
          <table:table-cell office:value-type="float" office:value="9780367541712" table:style-name="ce9">
            <text:p>9780367541712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39" table:style-name="ce6">
            <text:p>5139</text:p>
          </table:table-cell>
          <table:table-cell office:value-type="string" table:style-name="ce4">
            <text:p>Principles of Electromagnetic Compatibility</text:p>
          </table:table-cell>
          <table:table-cell office:value-type="string" table:style-name="ce4">
            <text:p>Bogdan <text:s/>Adamczyk</text:p>
          </table:table-cell>
          <table:table-cell office:value-type="float" office:value="9781119718710" table:style-name="ce9">
            <text:p>978111971871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140" table:style-name="ce6">
            <text:p>5140</text:p>
          </table:table-cell>
          <table:table-cell office:value-type="string" table:style-name="ce4">
            <text:p>Quantum Computing for Cyber Terrorism and Security Frameworks</text:p>
          </table:table-cell>
          <table:table-cell table:style-name="ce4"/>
          <table:table-cell office:value-type="float" office:value="9781394166336" table:style-name="ce9">
            <text:p>9781394166336</text:p>
          </table:table-cell>
          <table:table-cell office:value-type="float" office:value="2023" table:style-name="ce7">
            <text:p>2023</text:p>
          </table:table-cell>
          <table:table-cell table:number-columns-repeated="1018" table:style-name="ce4"/>
          <table:table-cell table:number-columns-repeated="15361"/>
        </table:table-row>
        <table:table-row table:style-name="ro1">
          <table:table-cell office:value-type="float" office:value="5141" table:style-name="ce6">
            <text:p>5141</text:p>
          </table:table-cell>
          <table:table-cell office:value-type="string" table:style-name="ce4">
            <text:p>RF Circuits for 5g Applications: Designing with MM Wave Circuitry</text:p>
          </table:table-cell>
          <table:table-cell office:value-type="string" table:style-name="ce4">
            <text:p>Sangeeta Singh Rajeev Kumar Arya B. C. Sahana</text:p>
          </table:table-cell>
          <table:table-cell office:value-type="float" office:value="9781119791928" table:style-name="ce9">
            <text:p>9781119791928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Scrivener</text:p>
          </table:table-cell>
          <table:table-cell table:number-columns-repeated="16378"/>
        </table:table-row>
        <table:table-row table:style-name="ro1">
          <table:table-cell office:value-type="float" office:value="5142" table:style-name="ce6">
            <text:p>5142</text:p>
          </table:table-cell>
          <table:table-cell office:value-type="string" table:style-name="ce4">
            <text:p>Robot Learning Human Skills and Intelligent Control Design</text:p>
          </table:table-cell>
          <table:table-cell office:value-type="string" table:style-name="ce4">
            <text:p>Jianwei <text:s/>Zhang</text:p>
          </table:table-cell>
          <table:table-cell office:value-type="float" office:value="9780367634377" table:style-name="ce9">
            <text:p>978036763437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43" table:style-name="ce6">
            <text:p>5143</text:p>
          </table:table-cell>
          <table:table-cell office:value-type="string" table:style-name="ce4">
            <text:p>Robotics and Automation in Industry 4.0</text:p>
          </table:table-cell>
          <table:table-cell table:style-name="ce4"/>
          <table:table-cell office:value-type="float" office:value="9781032329437" table:style-name="ce9">
            <text:p>978103232943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Taylor &amp; Francis Ltd</text:p>
          </table:table-cell>
          <table:table-cell table:number-columns-repeated="16378"/>
        </table:table-row>
        <table:table-row table:style-name="ro1">
          <table:table-cell office:value-type="float" office:value="5144" table:style-name="ce6">
            <text:p>5144</text:p>
          </table:table-cell>
          <table:table-cell office:value-type="string" table:style-name="ce4">
            <text:p>Secure and Digitalized Future Mobility: Shaping the Ground and Air Vehicles Cooperation</text:p>
          </table:table-cell>
          <table:table-cell office:value-type="string" table:style-name="ce4">
            <text:p>Yue Cao Omprakash Kaiwartya Tiancheng Li</text:p>
          </table:table-cell>
          <table:table-cell office:value-type="float" office:value="9781032307534" table:style-name="ce9">
            <text:p>9781032307534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45" table:style-name="ce6">
            <text:p>5145</text:p>
          </table:table-cell>
          <table:table-cell office:value-type="string" table:style-name="ce4">
            <text:p>Security Without Obscurity: Frequently Asked Questions (Faq)</text:p>
          </table:table-cell>
          <table:table-cell office:value-type="string" table:style-name="ce4">
            <text:p>Stapleton, Jeff</text:p>
          </table:table-cell>
          <table:table-cell office:value-type="float" office:value="9780367708139" table:style-name="ce9">
            <text:p>9780367708139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3">
          <table:table-cell office:value-type="float" office:value="5146" table:style-name="ce6">
            <text:p>5146</text:p>
          </table:table-cell>
          <table:table-cell office:value-type="string" table:style-name="ce4">
            <text:p>Self-Powered Cyber Physical Systems</text:p>
          </table:table-cell>
          <table:table-cell table:style-name="ce4"/>
          <table:table-cell office:value-type="float" office:value="9781119841883" table:style-name="ce9">
            <text:p>978111984188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147" table:style-name="ce6">
            <text:p>5147</text:p>
          </table:table-cell>
          <table:table-cell office:value-type="string" table:style-name="ce4">
            <text:p>Semiconductor Devices and Technologies for Future Ultra Low Power Electronics</text:p>
          </table:table-cell>
          <table:table-cell office:value-type="string" table:style-name="ce4">
            <text:p>D. Nirmal J. Ajayan Patrick Fay</text:p>
          </table:table-cell>
          <table:table-cell office:value-type="float" office:value="9781032061610" table:style-name="ce9">
            <text:p>9781032061610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2">
          <table:table-cell office:value-type="float" office:value="5148" table:style-name="ce6">
            <text:p>5148</text:p>
          </table:table-cell>
          <table:table-cell office:value-type="string" table:style-name="ce4">
            <text:p>Smart Grids as Cyber Physical Systems, 2 Volume Set</text:p>
          </table:table-cell>
          <table:table-cell office:value-type="string" table:style-name="ce4">
            <text:p>O. V. Gnana Swathika K. Karthikeyan Sanjeevikumar Padmanaban</text:p>
          </table:table-cell>
          <table:table-cell office:value-type="float" office:value="9781394261697" table:style-name="ce9">
            <text:p>9781394261697</text:p>
          </table:table-cell>
          <table:table-cell office:value-type="float" office:value="2024" table:style-name="ce7">
            <text:p>2024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149" table:style-name="ce6">
            <text:p>5149</text:p>
          </table:table-cell>
          <table:table-cell office:value-type="string" table:style-name="ce4">
            <text:p>Smart Healthcare Monitoring Using Iot with 5g: Challenges, Directions, and Future Predictions</text:p>
          </table:table-cell>
          <table:table-cell office:value-type="string" table:style-name="ce4">
            <text:p>Meenu Gupta Gopal Chaudhary Victor Hugo C. d</text:p>
          </table:table-cell>
          <table:table-cell office:value-type="float" office:value="9780367775292" table:style-name="ce9">
            <text:p>9780367775292</text:p>
          </table:table-cell>
          <table:table-cell office:value-type="float" office:value="2021" table:style-name="ce7">
            <text:p>2021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50" table:style-name="ce6">
            <text:p>5150</text:p>
          </table:table-cell>
          <table:table-cell office:value-type="string" table:style-name="ce4">
            <text:p>Sodium-Ion Capacitors: Mechanisms, Materials, and Technologies</text:p>
          </table:table-cell>
          <table:table-cell table:style-name="ce4"/>
          <table:table-cell office:value-type="float" office:value="9783527350377" table:style-name="ce9">
            <text:p>9783527350377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-VCH Verlag GmbH</text:p>
          </table:table-cell>
          <table:table-cell table:number-columns-repeated="16378"/>
        </table:table-row>
        <table:table-row table:style-name="ro1">
          <table:table-cell office:value-type="float" office:value="5151" table:style-name="ce6">
            <text:p>5151</text:p>
          </table:table-cell>
          <table:table-cell office:value-type="string" table:style-name="ce4">
            <text:p>Solid-State Sensors</text:p>
          </table:table-cell>
          <table:table-cell office:value-type="string" table:style-name="ce4">
            <text:p>Ambarish Paul Shoubhik Gupta Ravinder Dahiya</text:p>
          </table:table-cell>
          <table:table-cell office:value-type="float" office:value="9781119473046" table:style-name="ce9">
            <text:p>9781119473046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1">
          <table:table-cell office:value-type="float" office:value="5152" table:style-name="ce6">
            <text:p>5152</text:p>
          </table:table-cell>
          <table:table-cell office:value-type="string" table:style-name="ce4">
            <text:p>Switchable Bioelectronics</text:p>
          </table:table-cell>
          <table:table-cell office:value-type="string" table:style-name="ce4">
            <text:p>Parlak, Onur</text:p>
          </table:table-cell>
          <table:table-cell office:value-type="float" office:value="9789814800891" table:style-name="ce9">
            <text:p>9789814800891</text:p>
          </table:table-cell>
          <table:table-cell office:value-type="float" office:value="2020" table:style-name="ce7">
            <text:p>2020</text:p>
          </table:table-cell>
          <table:table-cell office:value-type="string" table:style-name="ce4">
            <text:p>Jenny Stanford Publishing</text:p>
          </table:table-cell>
          <table:table-cell table:number-columns-repeated="16378"/>
        </table:table-row>
        <table:table-row table:style-name="ro1">
          <table:table-cell office:value-type="float" office:value="5153" table:style-name="ce6">
            <text:p>5153</text:p>
          </table:table-cell>
          <table:table-cell office:value-type="string" table:style-name="ce4">
            <text:p>Systems Engineering for Projects: Achieving Positive Outcomes in a Complex World</text:p>
          </table:table-cell>
          <table:table-cell office:value-type="string" table:style-name="ce4">
            <text:p>Lory Mitchell Wingate</text:p>
          </table:table-cell>
          <table:table-cell office:value-type="float" office:value="9781032476025" table:style-name="ce9">
            <text:p>978103247602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Auerbach Publications</text:p>
          </table:table-cell>
          <table:table-cell table:number-columns-repeated="16378"/>
        </table:table-row>
        <table:table-row table:style-name="ro1">
          <table:table-cell office:value-type="float" office:value="5154" table:style-name="ce6">
            <text:p>5154</text:p>
          </table:table-cell>
          <table:table-cell office:value-type="string" table:style-name="ce4">
            <text:p>Systems Engineering Neural Networks</text:p>
          </table:table-cell>
          <table:table-cell office:value-type="string" table:style-name="ce4">
            <text:p>Yein Kim</text:p>
          </table:table-cell>
          <table:table-cell office:value-type="float" office:value="9781119901990" table:style-name="ce9">
            <text:p>9781119901990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2">
          <table:table-cell office:value-type="float" office:value="5155" table:style-name="ce6">
            <text:p>5155</text:p>
          </table:table-cell>
          <table:table-cell office:value-type="string" table:style-name="ce4">
            <text:p>Systems Engineering Using the Deji Systems Model(r): Evaluation, Justification, and Integration with Case Studies and Applications</text:p>
          </table:table-cell>
          <table:table-cell office:value-type="string" table:style-name="ce4">
            <text:p>Badiru, Adedeji B.</text:p>
          </table:table-cell>
          <table:table-cell office:value-type="float" office:value="9781032008028" table:style-name="ce9">
            <text:p>9781032008028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CRC Press</text:p>
          </table:table-cell>
          <table:table-cell table:number-columns-repeated="16378"/>
        </table:table-row>
        <table:table-row table:style-name="ro1">
          <table:table-cell office:value-type="float" office:value="5156" table:style-name="ce6">
            <text:p>5156</text:p>
          </table:table-cell>
          <table:table-cell office:value-type="string" table:style-name="ce4">
            <text:p>Thermal Spreading and Contact Resistance</text:p>
          </table:table-cell>
          <table:table-cell office:value-type="string" table:style-name="ce4">
            <text:p>Muzychka</text:p>
          </table:table-cell>
          <table:table-cell office:value-type="float" office:value="9781394187522" table:style-name="ce9">
            <text:p>9781394187522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&amp; Sons Inc</text:p>
          </table:table-cell>
          <table:table-cell table:number-columns-repeated="16378"/>
        </table:table-row>
        <table:table-row table:style-name="ro2">
          <table:table-cell office:value-type="float" office:value="5157" table:style-name="ce6">
            <text:p>5157</text:p>
          </table:table-cell>
          <table:table-cell office:value-type="string" table:style-name="ce4">
            <text:p>Ultra-Reliable and Low-Latency Communications (Urllc) Theory and Practice: Advances in 5g and Beyond</text:p>
          </table:table-cell>
          <table:table-cell office:value-type="string" table:style-name="ce4">
            <text:p>Duong, Trung Q.</text:p>
          </table:table-cell>
          <table:table-cell office:value-type="float" office:value="9781119818304" table:style-name="ce9">
            <text:p>9781119818304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1">
          <table:table-cell office:value-type="float" office:value="5158" table:style-name="ce6">
            <text:p>5158</text:p>
          </table:table-cell>
          <table:table-cell office:value-type="string" table:style-name="ce4">
            <text:p>Vlsi, Microwave and Wireless Technologies: Select Proceedings of Icvmwt 2021</text:p>
          </table:table-cell>
          <table:table-cell office:value-type="string" table:style-name="ce4">
            <text:p>Mishra, Brijesh</text:p>
          </table:table-cell>
          <table:table-cell office:value-type="float" office:value="9789811903113" table:style-name="ce9">
            <text:p>9789811903113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Springer Nature Singapore</text:p>
          </table:table-cell>
          <table:table-cell table:number-columns-repeated="16378"/>
        </table:table-row>
        <table:table-row table:style-name="ro1">
          <table:table-cell office:value-type="float" office:value="5159" table:style-name="ce6">
            <text:p>5159</text:p>
          </table:table-cell>
          <table:table-cell office:value-type="string" table:style-name="ce4">
            <text:p>Wireless and Guided Electromagnetism</text:p>
          </table:table-cell>
          <table:table-cell office:value-type="string" table:style-name="ce4">
            <text:p>Nemai Chandra Karmakar</text:p>
          </table:table-cell>
          <table:table-cell office:value-type="float" office:value="9781119472193" table:style-name="ce9">
            <text:p>9781119472193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style-name="ro3">
          <table:table-cell office:value-type="float" office:value="5160" table:style-name="ce6">
            <text:p>5160</text:p>
          </table:table-cell>
          <table:table-cell office:value-type="string" table:style-name="ce4">
            <text:p>Wireless Communication in Cyber Security</text:p>
          </table:table-cell>
          <table:table-cell table:style-name="ce4"/>
          <table:table-cell office:value-type="float" office:value="9781119910435" table:style-name="ce9">
            <text:p>978111991043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Wiley</text:p>
          </table:table-cell>
          <table:table-cell table:number-columns-repeated="16378"/>
        </table:table-row>
        <table:table-row table:style-name="ro1">
          <table:table-cell office:value-type="float" office:value="5161" table:style-name="ce6">
            <text:p>5161</text:p>
          </table:table-cell>
          <table:table-cell office:value-type="string" table:style-name="ce4">
            <text:p>Wireless Localization Techniques</text:p>
          </table:table-cell>
          <table:table-cell office:value-type="string" table:style-name="ce4">
            <text:p>Xiaohua Tian Xinyu Tong Xinbing Wang</text:p>
          </table:table-cell>
          <table:table-cell office:value-type="float" office:value="9783031211775" table:style-name="ce9">
            <text:p>9783031211775</text:p>
          </table:table-cell>
          <table:table-cell office:value-type="float" office:value="2023" table:style-name="ce7">
            <text:p>2023</text:p>
          </table:table-cell>
          <table:table-cell office:value-type="string" table:style-name="ce4">
            <text:p>Springer</text:p>
          </table:table-cell>
          <table:table-cell table:number-columns-repeated="16378"/>
        </table:table-row>
        <table:table-row table:style-name="ro1">
          <table:table-cell office:value-type="float" office:value="5162" table:style-name="ce6">
            <text:p>5162</text:p>
          </table:table-cell>
          <table:table-cell office:value-type="string" table:style-name="ce4">
            <text:p>Zeroing Neural Networks: Finite-Time Convergence Design, Analysis and Applications</text:p>
          </table:table-cell>
          <table:table-cell office:value-type="string" table:style-name="ce4">
            <text:p>Xiao, Lin</text:p>
          </table:table-cell>
          <table:table-cell office:value-type="float" office:value="9781119985990" table:style-name="ce9">
            <text:p>978111998599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John Wiley and Sons Ltd</text:p>
          </table:table-cell>
          <table:table-cell table:number-columns-repeated="16378"/>
        </table:table-row>
        <table:table-row table:number-rows-repeated="1048396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ktronika,</text:span><text:span text:style-name="T1"> </text:span><text:span text:style-name="T1">elektrotechnika,</text:span><text:span text:style-name="T1"> </text:span><text:span text:style-name="T1">telekomunikacja,</text:span><text:span text:style-name="T1"> </text:span><text:span text:style-name="T1">sztuczna</text:span><text:span text:style-name="T1"> </text:span><text:span text:style-name="T1">inteligencja</text:span><text:span text:style-name="T1"> </text:span><text:span text:style-name="T1">i</text:span><text:span text:style-name="T1"> </text:span><text:span text:style-name="T1">inne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awid Pakulski</dc:creator>
    <meta:creation-date>2026-02-24T11:40:17Z</meta:creation-date>
    <dc:date>2026-05-26T09:27:43Z</dc:date>
    <meta:editing-cycles>4</meta:editing-cycles>
    <meta:editing-duration>PT1665S</meta:editing-duration>
    <meta:user-defined meta:name="ProgId">Excel.Sheet</meta:user-defined>
  </office:meta>
</office:document-meta>
</file>