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8"/>
        <table:table-column table:style-name="co5" table:default-cell-style-name="ce6"/>
        <table:table-column table:style-name="co6" table:default-cell-style-name="ce4"/>
        <table:table-column table:style-name="co7" table:number-columns-repeated="1016" table:default-cell-style-name="ce4"/>
        <table:table-column table:style-name="co8" table:default-cell-style-name="ce4"/>
        <table:table-column table:style-name="co8" table:default-cell-style-name="ce1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style-name="ce3">
            <text:p>Tytuł</text:p>
          </table:table-cell>
          <table:table-cell office:value-type="string" table:style-name="ce3">
            <text:p>Autor</text:p>
          </table:table-cell>
          <table:table-cell office:value-type="string" table:style-name="ce7">
            <text:p>ISBN</text:p>
          </table:table-cell>
          <table:table-cell office:value-type="string" table:style-name="ce3">
            <text:p>Rok wyd.</text:p>
          </table:table-cell>
          <table:table-cell office:value-type="string" table:style-name="ce3">
            <text:p>Wydawca</text:p>
          </table:table-cell>
          <table:table-cell table:number-columns-repeated="16378"/>
        </table:table-row>
        <table:table-row table:style-name="ro1">
          <table:table-cell office:value-type="float" office:value="4574" table:style-name="ce5">
            <text:p>4574</text:p>
          </table:table-cell>
          <table:table-cell office:value-type="string" table:style-name="ce4">
            <text:p>Accelerating the Transition to a Hydrogen Economy: Achieving Carbon Neutrality</text:p>
          </table:table-cell>
          <table:table-cell table:style-name="ce4"/>
          <table:table-cell office:value-type="float" office:value="9780443240027" table:style-name="ce8">
            <text:p>9780443240027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Elsevier</text:p>
          </table:table-cell>
          <table:table-cell table:number-columns-repeated="16378"/>
        </table:table-row>
        <table:table-row table:style-name="ro1">
          <table:table-cell office:value-type="float" office:value="4575" table:style-name="ce5">
            <text:p>4575</text:p>
          </table:table-cell>
          <table:table-cell office:value-type="string" table:style-name="ce4">
            <text:p>Advanced Nuclear Fuels and Materials</text:p>
          </table:table-cell>
          <table:table-cell office:value-type="string" table:style-name="ce4">
            <text:p>Rongzheng Liu Malin Liu Jingtao Ma</text:p>
          </table:table-cell>
          <table:table-cell office:value-type="float" office:value="9780443238109" table:style-name="ce8">
            <text:p>9780443238109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Elsevier - Health Sciences Division</text:p>
          </table:table-cell>
          <table:table-cell table:number-columns-repeated="16378"/>
        </table:table-row>
        <table:table-row table:style-name="ro1">
          <table:table-cell office:value-type="float" office:value="4576" table:style-name="ce5">
            <text:p>4576</text:p>
          </table:table-cell>
          <table:table-cell office:value-type="string" table:style-name="ce4">
            <text:p>Advanced Renewable Energy Conversion Technologies and Power Plant Engineering</text:p>
          </table:table-cell>
          <table:table-cell table:style-name="ce4"/>
          <table:table-cell office:value-type="float" office:value="9780443288920" table:style-name="ce8">
            <text:p>9780443288920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Elsevier - Health Sciences Division</text:p>
          </table:table-cell>
          <table:table-cell table:number-columns-repeated="16378"/>
        </table:table-row>
        <table:table-row table:style-name="ro1">
          <table:table-cell office:value-type="float" office:value="4577" table:style-name="ce5">
            <text:p>4577</text:p>
          </table:table-cell>
          <table:table-cell office:value-type="string" table:style-name="ce4">
            <text:p>Advances in Clean Energy Systems and Technologies</text:p>
          </table:table-cell>
          <table:table-cell office:value-type="string" table:style-name="ce4">
            <text:p>Lin Chen</text:p>
          </table:table-cell>
          <table:table-cell office:value-type="float" office:value="9783031497865" table:style-name="ce8">
            <text:p>9783031497865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4578" table:style-name="ce5">
            <text:p>4578</text:p>
          </table:table-cell>
          <table:table-cell office:value-type="string" table:style-name="ce4">
            <text:p>Agricultural Biomass Nanocatalysts for Green Energy Applications</text:p>
          </table:table-cell>
          <table:table-cell office:value-type="string" table:style-name="ce4">
            <text:p>Manish Srivastava Ashutosh Kumar Rai</text:p>
          </table:table-cell>
          <table:table-cell office:value-type="float" office:value="9789819716227" table:style-name="ce8">
            <text:p>9789819716227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2">
          <table:table-cell office:value-type="float" office:value="4579" table:style-name="ce5">
            <text:p>4579</text:p>
          </table:table-cell>
          <table:table-cell office:value-type="string" table:style-name="ce4">
            <text:p>Alkaline Anion Exchange Membranes for Fuel Cells: From Tailored Materials to Novel Applications</text:p>
          </table:table-cell>
          <table:table-cell table:style-name="ce4"/>
          <table:table-cell office:value-type="float" office:value="9783527350391" table:style-name="ce8">
            <text:p>9783527350391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Wiley-VCH Verlag GmbH</text:p>
          </table:table-cell>
          <table:table-cell table:number-columns-repeated="16378"/>
        </table:table-row>
        <table:table-row table:style-name="ro3">
          <table:table-cell office:value-type="float" office:value="4580" table:style-name="ce5">
            <text:p>4580</text:p>
          </table:table-cell>
          <table:table-cell office:value-type="string" table:style-name="ce4">
            <text:p>Alternative and Unconventional Energy Sources</text:p>
          </table:table-cell>
          <table:table-cell office:value-type="string" table:style-name="ce4">
            <text:p>Anurodh M. <text:s/>Dayal</text:p>
          </table:table-cell>
          <table:table-cell office:value-type="float" office:value="9781119500599" table:style-name="ce8">
            <text:p>9781119500599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Wiley</text:p>
          </table:table-cell>
          <table:table-cell table:number-columns-repeated="16378"/>
        </table:table-row>
        <table:table-row table:style-name="ro2">
          <table:table-cell office:value-type="float" office:value="4581" table:style-name="ce5">
            <text:p>4581</text:p>
          </table:table-cell>
          <table:table-cell office:value-type="string" table:style-name="ce4">
            <text:p>Ammonia and Hydrogen for Green Energy Transition</text:p>
          </table:table-cell>
          <table:table-cell office:value-type="string" table:style-name="ce4">
            <text:p>Sudarshan Kumar Avinash K. Agarwal Bhupendra Khandelwal</text:p>
          </table:table-cell>
          <table:table-cell office:value-type="float" office:value="9789819705061" table:style-name="ce8">
            <text:p>9789819705061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4582" table:style-name="ce5">
            <text:p>4582</text:p>
          </table:table-cell>
          <table:table-cell office:value-type="string" table:style-name="ce4">
            <text:p>Aqueous Zinc Ion Batteries: Fundamentals, Materials, and Design</text:p>
          </table:table-cell>
          <table:table-cell office:value-type="string" table:style-name="ce4">
            <text:p>Yougen <text:s/>Tang</text:p>
          </table:table-cell>
          <table:table-cell office:value-type="float" office:value="9783527349746" table:style-name="ce8">
            <text:p>9783527349746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Wiley-VCH Verlag GmbH</text:p>
          </table:table-cell>
          <table:table-cell table:number-columns-repeated="16378"/>
        </table:table-row>
        <table:table-row table:style-name="ro1">
          <table:table-cell office:value-type="float" office:value="4583" table:style-name="ce5">
            <text:p>4583</text:p>
          </table:table-cell>
          <table:table-cell office:value-type="string" table:style-name="ce4">
            <text:p>Artificial Intelligence in Biofuels Production</text:p>
          </table:table-cell>
          <table:table-cell office:value-type="string" table:style-name="ce4">
            <text:p>El-Sayed Salama</text:p>
          </table:table-cell>
          <table:table-cell office:value-type="float" office:value="9780443267185" table:style-name="ce8">
            <text:p>9780443267185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Woodhead Publishing</text:p>
          </table:table-cell>
          <table:table-cell table:number-columns-repeated="16378"/>
        </table:table-row>
        <table:table-row table:style-name="ro2">
          <table:table-cell office:value-type="float" office:value="4584" table:style-name="ce5">
            <text:p>4584</text:p>
          </table:table-cell>
          <table:table-cell office:value-type="string" table:style-name="ce4">
            <text:p>Biocrude Oil Biorefinery: An Emerging Biorefining Approach</text:p>
          </table:table-cell>
          <table:table-cell office:value-type="string" table:style-name="ce4">
            <text:p>Mohammad Aslam, Sanjeev Mishra, Jorge Arturo Aburto Anell</text:p>
          </table:table-cell>
          <table:table-cell office:value-type="float" office:value="9783031850356" table:style-name="ce8">
            <text:p>9783031850356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Springer International Publishing AG</text:p>
          </table:table-cell>
          <table:table-cell table:number-columns-repeated="16378"/>
        </table:table-row>
        <table:table-row table:style-name="ro1">
          <table:table-cell office:value-type="float" office:value="4585" table:style-name="ce5">
            <text:p>4585</text:p>
          </table:table-cell>
          <table:table-cell office:value-type="string" table:style-name="ce4">
            <text:p>Biofuel Cells and Energy Generation</text:p>
          </table:table-cell>
          <table:table-cell office:value-type="string" table:style-name="ce4">
            <text:p>Kishor Kumar Sadasivuni Mithra Geetha</text:p>
          </table:table-cell>
          <table:table-cell office:value-type="float" office:value="9780443216022" table:style-name="ce8">
            <text:p>9780443216022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Elsevier - Health Sciences Division</text:p>
          </table:table-cell>
          <table:table-cell table:number-columns-repeated="16378"/>
        </table:table-row>
        <table:table-row table:style-name="ro1">
          <table:table-cell office:value-type="float" office:value="4586" table:style-name="ce5">
            <text:p>4586</text:p>
          </table:table-cell>
          <table:table-cell office:value-type="string" table:style-name="ce4">
            <text:p>Biofuels: Technologies, Policies, and Opportunities</text:p>
          </table:table-cell>
          <table:table-cell office:value-type="string" table:style-name="ce4">
            <text:p>Rena Sunil Kumar</text:p>
          </table:table-cell>
          <table:table-cell office:value-type="float" office:value="9781032054841" table:style-name="ce8">
            <text:p>9781032054841</text:p>
          </table:table-cell>
          <table:table-cell office:value-type="float" office:value="2023" table:style-name="ce6">
            <text:p>2023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4587" table:style-name="ce5">
            <text:p>4587</text:p>
          </table:table-cell>
          <table:table-cell office:value-type="string" table:style-name="ce4">
            <text:p>Biogas in the Circular Economy: Technology, Production and Applications</text:p>
          </table:table-cell>
          <table:table-cell office:value-type="string" table:style-name="ce4">
            <text:p>Hassan E Abdellatif Barakat</text:p>
          </table:table-cell>
          <table:table-cell office:value-type="float" office:value="9780443292309" table:style-name="ce8">
            <text:p>9780443292309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Woodhead Publishing</text:p>
          </table:table-cell>
          <table:table-cell table:number-columns-repeated="16378"/>
        </table:table-row>
        <table:table-row table:style-name="ro2">
          <table:table-cell office:value-type="float" office:value="4588" table:style-name="ce5">
            <text:p>4588</text:p>
          </table:table-cell>
          <table:table-cell office:value-type="string" table:style-name="ce4">
            <text:p>Biohydrogen Production: Recent Insights in Modeling, Storage, and Technology</text:p>
          </table:table-cell>
          <table:table-cell office:value-type="string" table:style-name="ce4">
            <text:p>Prakash Kumar Sarangi Krushna Prasad Shadangi Pravakar Mohanty</text:p>
          </table:table-cell>
          <table:table-cell office:value-type="float" office:value="9781774918241" table:style-name="ce8">
            <text:p>9781774918241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pple Academic Press</text:p>
          </table:table-cell>
          <table:table-cell table:number-columns-repeated="16378"/>
        </table:table-row>
        <table:table-row table:style-name="ro2">
          <table:table-cell office:value-type="float" office:value="4589" table:style-name="ce5">
            <text:p>4589</text:p>
          </table:table-cell>
          <table:table-cell office:value-type="string" table:style-name="ce4">
            <text:p>Biomass and Solar-Powered Sustainable Digital Cities</text:p>
          </table:table-cell>
          <table:table-cell office:value-type="string" table:style-name="ce4">
            <text:p>O. V. Gnana Swathika K. Karthikeyan Milind Shrinivas Dangate</text:p>
          </table:table-cell>
          <table:table-cell office:value-type="float" office:value="9781394249343" table:style-name="ce8">
            <text:p>9781394249343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Wiley-Scrivener</text:p>
          </table:table-cell>
          <table:table-cell table:number-columns-repeated="16378"/>
        </table:table-row>
        <table:table-row table:style-name="ro2">
          <table:table-cell office:value-type="float" office:value="4590" table:style-name="ce5">
            <text:p>4590</text:p>
          </table:table-cell>
          <table:table-cell office:value-type="string" table:style-name="ce4">
            <text:p>Biomass-Based Clean Technologies for Sustainable Development: Sustainable Resources of Energy Production and Utilization</text:p>
          </table:table-cell>
          <table:table-cell office:value-type="string" table:style-name="ce4">
            <text:p>Dan Bahadur Pal Ashish Kapoor</text:p>
          </table:table-cell>
          <table:table-cell office:value-type="float" office:value="9789819708468" table:style-name="ce8">
            <text:p>9789819708468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4591" table:style-name="ce5">
            <text:p>4591</text:p>
          </table:table-cell>
          <table:table-cell office:value-type="string" table:style-name="ce4">
            <text:p>Biorefinery: A Sustainable Waste Management Solution for the Developing World</text:p>
          </table:table-cell>
          <table:table-cell office:value-type="string" table:style-name="ce4">
            <text:p>Olatunde Samuel Dahunsi</text:p>
          </table:table-cell>
          <table:table-cell office:value-type="float" office:value="9780443241291" table:style-name="ce8">
            <text:p>9780443241291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Woodhead Publishing</text:p>
          </table:table-cell>
          <table:table-cell table:number-columns-repeated="16378"/>
        </table:table-row>
        <table:table-row table:style-name="ro3">
          <table:table-cell office:value-type="float" office:value="4592" table:style-name="ce5">
            <text:p>4592</text:p>
          </table:table-cell>
          <table:table-cell office:value-type="string" table:style-name="ce4">
            <text:p>Biotechnological Advances in Biorefinery</text:p>
          </table:table-cell>
          <table:table-cell office:value-type="string" table:style-name="ce4">
            <text:p>Komal Agrawal Pradeep Verma</text:p>
          </table:table-cell>
          <table:table-cell office:value-type="float" office:value="9789819755431" table:style-name="ce8">
            <text:p>9789819755431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2">
          <table:table-cell office:value-type="float" office:value="4593" table:style-name="ce5">
            <text:p>4593</text:p>
          </table:table-cell>
          <table:table-cell office:value-type="string" table:style-name="ce4">
            <text:p>Ceramic Hydrogen Storage Materials: High Storage Density Candidates for Sustainable Green Energy</text:p>
          </table:table-cell>
          <table:table-cell office:value-type="string" table:style-name="ce4">
            <text:p>Navid Hosseinabadi</text:p>
          </table:table-cell>
          <table:table-cell office:value-type="float" office:value="9781032786445" table:style-name="ce8">
            <text:p>9781032786445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4594" table:style-name="ce5">
            <text:p>4594</text:p>
          </table:table-cell>
          <table:table-cell office:value-type="string" table:style-name="ce4">
            <text:p>Clean Energy Technologies: Status and Perspective of Next-Generation Fuels</text:p>
          </table:table-cell>
          <table:table-cell office:value-type="string" table:style-name="ce4">
            <text:p>Gaurav Dwivedi Gaurav Saini Anoop Kumar Shukla</text:p>
          </table:table-cell>
          <table:table-cell office:value-type="float" office:value="9789819679249" table:style-name="ce8">
            <text:p>9789819679249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2">
          <table:table-cell office:value-type="float" office:value="4595" table:style-name="ce5">
            <text:p>4595</text:p>
          </table:table-cell>
          <table:table-cell office:value-type="string" table:style-name="ce4">
            <text:p>Clean Energy: Technology, Advances, and Applications</text:p>
          </table:table-cell>
          <table:table-cell office:value-type="string" table:style-name="ce4">
            <text:p>Tikendra Nath Verma Thokchom Subhaschandra Singh Upendra Rajak</text:p>
          </table:table-cell>
          <table:table-cell office:value-type="float" office:value="9781032861043" table:style-name="ce8">
            <text:p>9781032861043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4596" table:style-name="ce5">
            <text:p>4596</text:p>
          </table:table-cell>
          <table:table-cell office:value-type="string" table:style-name="ce4">
            <text:p>Cyber Security Solutions for Protecting and Building the Future Smart Grid</text:p>
          </table:table-cell>
          <table:table-cell office:value-type="string" table:style-name="ce4">
            <text:p>Divya Asija R. K. Viral Resul Das</text:p>
          </table:table-cell>
          <table:table-cell office:value-type="float" office:value="9780443140662" table:style-name="ce8">
            <text:p>9780443140662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Elsevier</text:p>
          </table:table-cell>
          <table:table-cell table:number-columns-repeated="16378"/>
        </table:table-row>
        <table:table-row table:style-name="ro1">
          <table:table-cell office:value-type="float" office:value="4597" table:style-name="ce5">
            <text:p>4597</text:p>
          </table:table-cell>
          <table:table-cell office:value-type="string" table:style-name="ce4">
            <text:p>Decarbonizing the Petroleum Industry: Current Status, Ongoing Activities, and Future Prospects</text:p>
          </table:table-cell>
          <table:table-cell office:value-type="string" table:style-name="ce4">
            <text:p>Achinta Bera Sunil Kumar</text:p>
          </table:table-cell>
          <table:table-cell office:value-type="float" office:value="9780443315244" table:style-name="ce8">
            <text:p>9780443315244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Elsevier</text:p>
          </table:table-cell>
          <table:table-cell table:number-columns-repeated="16378"/>
        </table:table-row>
        <table:table-row table:style-name="ro1">
          <table:table-cell office:value-type="float" office:value="4598" table:style-name="ce5">
            <text:p>4598</text:p>
          </table:table-cell>
          <table:table-cell office:value-type="string" table:style-name="ce4">
            <text:p>Distributed Energy Storage Systems for Digital Power Systems</text:p>
          </table:table-cell>
          <table:table-cell office:value-type="string" table:style-name="ce4">
            <text:p>Sivaraman Palanisamy Sharmeela Chenniappan</text:p>
          </table:table-cell>
          <table:table-cell office:value-type="float" office:value="9780443220135" table:style-name="ce8">
            <text:p>9780443220135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Elsevier</text:p>
          </table:table-cell>
          <table:table-cell table:number-columns-repeated="16378"/>
        </table:table-row>
        <table:table-row table:style-name="ro1">
          <table:table-cell office:value-type="float" office:value="4599" table:style-name="ce5">
            <text:p>4599</text:p>
          </table:table-cell>
          <table:table-cell office:value-type="string" table:style-name="ce4">
            <text:p>Distributed Energy Storage Systems for Digital Power Systems</text:p>
          </table:table-cell>
          <table:table-cell office:value-type="string" table:style-name="ce4">
            <text:p>Sivaraman Palanisamy Sharmeela Chenniappan</text:p>
          </table:table-cell>
          <table:table-cell office:value-type="float" office:value="9780443220135" table:style-name="ce8">
            <text:p>9780443220135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Elsevier</text:p>
          </table:table-cell>
          <table:table-cell table:number-columns-repeated="16378"/>
        </table:table-row>
        <table:table-row table:style-name="ro2">
          <table:table-cell office:value-type="float" office:value="4600" table:style-name="ce5">
            <text:p>4600</text:p>
          </table:table-cell>
          <table:table-cell office:value-type="string" table:style-name="ce4">
            <text:p>Distributed Optimal Control of Large-Scale Wind Farm Clusters: Optimal Active and Reactive Power Control, and Fault Ride Through</text:p>
          </table:table-cell>
          <table:table-cell office:value-type="string" table:style-name="ce4">
            <text:p>Vladimir Terzija</text:p>
          </table:table-cell>
          <table:table-cell office:value-type="float" office:value="9780443292347" table:style-name="ce8">
            <text:p>9780443292347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Elsevier Science Publishing Co Inc</text:p>
          </table:table-cell>
          <table:table-cell table:number-columns-repeated="16378"/>
        </table:table-row>
        <table:table-row table:style-name="ro2">
          <table:table-cell office:value-type="float" office:value="4601" table:style-name="ce5">
            <text:p>4601</text:p>
          </table:table-cell>
          <table:table-cell office:value-type="string" table:style-name="ce4">
            <text:p>Distribution System Modeling with Distributed Energy Resources: Local Energy Markets, Aggregators, Grid Services, and Flexibility</text:p>
          </table:table-cell>
          <table:table-cell office:value-type="string" table:style-name="ce4">
            <text:p>Salah Bahramara Pouria Sheikhahmadi Gianfranco Chicco</text:p>
          </table:table-cell>
          <table:table-cell office:value-type="float" office:value="9780443313226" table:style-name="ce8">
            <text:p>9780443313226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Elsevier</text:p>
          </table:table-cell>
          <table:table-cell table:number-columns-repeated="16378"/>
        </table:table-row>
        <table:table-row table:style-name="ro2">
          <table:table-cell office:value-type="float" office:value="4602" table:style-name="ce5">
            <text:p>4602</text:p>
          </table:table-cell>
          <table:table-cell office:value-type="string" table:style-name="ce4">
            <text:p>Distribution System Modeling with Distributed Energy Resources: Local Energy Markets, Aggregators, Grid Services, and Flexibility</text:p>
          </table:table-cell>
          <table:table-cell office:value-type="string" table:style-name="ce4">
            <text:p>Salah Bahramara Pouria Sheikhahmadi Gianfranco Chicco</text:p>
          </table:table-cell>
          <table:table-cell office:value-type="float" office:value="9780443313226" table:style-name="ce8">
            <text:p>9780443313226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Elsevier</text:p>
          </table:table-cell>
          <table:table-cell table:number-columns-repeated="16378"/>
        </table:table-row>
        <table:table-row table:style-name="ro1">
          <table:table-cell office:value-type="float" office:value="4603" table:style-name="ce5">
            <text:p>4603</text:p>
          </table:table-cell>
          <table:table-cell office:value-type="string" table:style-name="ce4">
            <text:p>Electro-Fermentation for Synthesis of Chemicals, Biochemicals and Biofuels</text:p>
          </table:table-cell>
          <table:table-cell office:value-type="string" table:style-name="ce4">
            <text:p>Surajbhan Sevda</text:p>
          </table:table-cell>
          <table:table-cell office:value-type="float" office:value="9789819663576" table:style-name="ce8">
            <text:p>9789819663576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2">
          <table:table-cell office:value-type="float" office:value="4604" table:style-name="ce5">
            <text:p>4604</text:p>
          </table:table-cell>
          <table:table-cell office:value-type="string" table:style-name="ce4">
            <text:p>Electrocatalytic Materials for Renewable Energy</text:p>
          </table:table-cell>
          <table:table-cell office:value-type="string" table:style-name="ce4">
            <text:p>Sudheesh K. Shukla Chaudhery Mustansar Hussain Santanu Patra</text:p>
          </table:table-cell>
          <table:table-cell office:value-type="float" office:value="9781119901051" table:style-name="ce8">
            <text:p>9781119901051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Wiley-Scrivener</text:p>
          </table:table-cell>
          <table:table-cell table:number-columns-repeated="16378"/>
        </table:table-row>
        <table:table-row table:style-name="ro1">
          <table:table-cell office:value-type="float" office:value="4605" table:style-name="ce5">
            <text:p>4605</text:p>
          </table:table-cell>
          <table:table-cell office:value-type="string" table:style-name="ce4">
            <text:p>Electrochemical Energy Storage Devices: Non-Conventional Technologies and Materials</text:p>
          </table:table-cell>
          <table:table-cell office:value-type="string" table:style-name="ce4">
            <text:p>Y Tang</text:p>
          </table:table-cell>
          <table:table-cell office:value-type="float" office:value="9783527349692" table:style-name="ce8">
            <text:p>9783527349692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Wiley-VCH Verlag GmbH</text:p>
          </table:table-cell>
          <table:table-cell table:number-columns-repeated="16378"/>
        </table:table-row>
        <table:table-row table:style-name="ro4">
          <table:table-cell office:value-type="float" office:value="4606" table:style-name="ce5">
            <text:p>4606</text:p>
          </table:table-cell>
          <table:table-cell office:value-type="string" table:style-name="ce4">
            <text:p>Electrode Materials in Energy Storage Technologies: Applications in Lithium-, Sodium-, Potassium-, Sulfur- And Zinc-Based Rechargeable Batteries</text:p>
          </table:table-cell>
          <table:table-cell office:value-type="string" table:style-name="ce4">
            <text:p>Liqiang Xu</text:p>
          </table:table-cell>
          <table:table-cell office:value-type="float" office:value="9783527353583" table:style-name="ce8">
            <text:p>9783527353583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Wiley-Vch</text:p>
          </table:table-cell>
          <table:table-cell table:number-columns-repeated="16378"/>
        </table:table-row>
        <table:table-row table:style-name="ro2">
          <table:table-cell office:value-type="float" office:value="4607" table:style-name="ce5">
            <text:p>4607</text:p>
          </table:table-cell>
          <table:table-cell office:value-type="string" table:style-name="ce4">
            <text:p>Emerging Materials for Biofuel Developments</text:p>
          </table:table-cell>
          <table:table-cell office:value-type="string" table:style-name="ce4">
            <text:p>Selvakumar Periyasamy Eduardo Alberto L?pez-Maldonado R. Balachandran</text:p>
          </table:table-cell>
          <table:table-cell office:value-type="float" office:value="9781032703992" table:style-name="ce8">
            <text:p>9781032703992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4608" table:style-name="ce5">
            <text:p>4608</text:p>
          </table:table-cell>
          <table:table-cell office:value-type="string" table:style-name="ce4">
            <text:p>Emerging Sustainable Technologies for Biofuel Production</text:p>
          </table:table-cell>
          <table:table-cell office:value-type="string" table:style-name="ce4">
            <text:p>Maulin Shah Deepanwita Deka</text:p>
          </table:table-cell>
          <table:table-cell office:value-type="float" office:value="9783031521669" table:style-name="ce8">
            <text:p>9783031521669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4609" table:style-name="ce5">
            <text:p>4609</text:p>
          </table:table-cell>
          <table:table-cell office:value-type="string" table:style-name="ce4">
            <text:p>Energy Efficiency in Critical Times: Security, Economics, and Transition</text:p>
          </table:table-cell>
          <table:table-cell office:value-type="string" table:style-name="ce4">
            <text:p>Romanus Osabohien</text:p>
          </table:table-cell>
          <table:table-cell office:value-type="float" office:value="9780443289491" table:style-name="ce8">
            <text:p>9780443289491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Elsevier - Health Sciences Division</text:p>
          </table:table-cell>
          <table:table-cell table:number-columns-repeated="16378"/>
        </table:table-row>
        <table:table-row table:style-name="ro1">
          <table:table-cell office:value-type="float" office:value="4610" table:style-name="ce5">
            <text:p>4610</text:p>
          </table:table-cell>
          <table:table-cell office:value-type="string" table:style-name="ce4">
            <text:p>Energy Efficiency of Modern Power and Energy Systems</text:p>
          </table:table-cell>
          <table:table-cell office:value-type="string" table:style-name="ce4">
            <text:p>Shady H. E. Abde Murat Erha Muhyaddin Jamal Hosin Rawa</text:p>
          </table:table-cell>
          <table:table-cell office:value-type="float" office:value="9780443216442" table:style-name="ce8">
            <text:p>9780443216442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Elsevier</text:p>
          </table:table-cell>
          <table:table-cell table:number-columns-repeated="16378"/>
        </table:table-row>
        <table:table-row table:style-name="ro1">
          <table:table-cell office:value-type="float" office:value="4611" table:style-name="ce5">
            <text:p>4611</text:p>
          </table:table-cell>
          <table:table-cell office:value-type="string" table:style-name="ce4">
            <text:p>Energy From Plasma: Production and Storage</text:p>
          </table:table-cell>
          <table:table-cell table:style-name="ce4"/>
          <table:table-cell office:value-type="float" office:value="9780443265846" table:style-name="ce8">
            <text:p>9780443265846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Elsevier - Health Sciences Division</text:p>
          </table:table-cell>
          <table:table-cell table:number-columns-repeated="16378"/>
        </table:table-row>
        <table:table-row table:style-name="ro2">
          <table:table-cell office:value-type="float" office:value="4612" table:style-name="ce5">
            <text:p>4612</text:p>
          </table:table-cell>
          <table:table-cell office:value-type="string" table:style-name="ce4">
            <text:p>Energy Management Strategies for Multi-Vectored En ergy Hubs to Achieve Low Carbon Societies</text:p>
          </table:table-cell>
          <table:table-cell table:style-name="ce4"/>
          <table:table-cell office:value-type="float" office:value="9781394267361" table:style-name="ce8">
            <text:p>9781394267361</text:p>
          </table:table-cell>
          <table:table-cell office:value-type="float" office:value="2025" table:style-name="ce6">
            <text:p>2025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office:value-type="float" office:value="4613" table:style-name="ce5">
            <text:p>4613</text:p>
          </table:table-cell>
          <table:table-cell office:value-type="string" table:style-name="ce4">
            <text:p>Energy Materials: A Circular Economy Approach</text:p>
          </table:table-cell>
          <table:table-cell office:value-type="string" table:style-name="ce4">
            <text:p>Surinder Singh Suresh Sundaramurthy Alex Ibhadon</text:p>
          </table:table-cell>
          <table:table-cell office:value-type="float" office:value="9781032217277" table:style-name="ce8">
            <text:p>9781032217277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4614" table:style-name="ce5">
            <text:p>4614</text:p>
          </table:table-cell>
          <table:table-cell office:value-type="string" table:style-name="ce4">
            <text:p>Energy Scenarios for the Future: Ways to Climate-Friendly Mobility, Heating and Industry</text:p>
          </table:table-cell>
          <table:table-cell office:value-type="string" table:style-name="ce4">
            <text:p>Cornel Stan</text:p>
          </table:table-cell>
          <table:table-cell office:value-type="float" office:value="9783662696866" table:style-name="ce8">
            <text:p>9783662696866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4615" table:style-name="ce5">
            <text:p>4615</text:p>
          </table:table-cell>
          <table:table-cell office:value-type="string" table:style-name="ce4">
            <text:p>Energy Storage: Driving the Renewable Energy Transition</text:p>
          </table:table-cell>
          <table:table-cell office:value-type="string" table:style-name="ce4">
            <text:p>Efstathios E. <text:s/>Michaelides</text:p>
          </table:table-cell>
          <table:table-cell office:value-type="float" office:value="9781032460956" table:style-name="ce8">
            <text:p>9781032460956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2">
          <table:table-cell office:value-type="float" office:value="4616" table:style-name="ce5">
            <text:p>4616</text:p>
          </table:table-cell>
          <table:table-cell office:value-type="string" table:style-name="ce4">
            <text:p>Energy Systems: A Project-Based Approach to Sustainability Thinking for Energy Conversion Systems</text:p>
          </table:table-cell>
          <table:table-cell office:value-type="string" table:style-name="ce4">
            <text:p>Leon <text:s/>Liebenberg</text:p>
          </table:table-cell>
          <table:table-cell office:value-type="float" office:value="9781119869467" table:style-name="ce8">
            <text:p>9781119869467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John Wiley and Sons Ltd</text:p>
          </table:table-cell>
          <table:table-cell table:number-columns-repeated="16378"/>
        </table:table-row>
        <table:table-row table:style-name="ro1">
          <table:table-cell office:value-type="float" office:value="4617" table:style-name="ce5">
            <text:p>4617</text:p>
          </table:table-cell>
          <table:table-cell office:value-type="string" table:style-name="ce4">
            <text:p>Energy Transition in the Oil and Gas Industry</text:p>
          </table:table-cell>
          <table:table-cell office:value-type="string" table:style-name="ce4">
            <text:p>Cenk Temizel Ali Baser Onder Saracoglu</text:p>
          </table:table-cell>
          <table:table-cell office:value-type="float" office:value="9781032252490" table:style-name="ce8">
            <text:p>9781032252490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4618" table:style-name="ce5">
            <text:p>4618</text:p>
          </table:table-cell>
          <table:table-cell office:value-type="string" table:style-name="ce4">
            <text:p>Energy, Ecology and Environment: A Sustainable Nature</text:p>
          </table:table-cell>
          <table:table-cell office:value-type="string" table:style-name="ce4">
            <text:p>Gopal Nath Tiwari</text:p>
          </table:table-cell>
          <table:table-cell office:value-type="float" office:value="9789819939961" table:style-name="ce8">
            <text:p>9789819939961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4619" table:style-name="ce5">
            <text:p>4619</text:p>
          </table:table-cell>
          <table:table-cell office:value-type="string" table:style-name="ce4">
            <text:p>Engineering Energy Storage</text:p>
          </table:table-cell>
          <table:table-cell office:value-type="string" table:style-name="ce4">
            <text:p>Jacob Joseph Lamb Odne Stokke Burheim</text:p>
          </table:table-cell>
          <table:table-cell office:value-type="float" office:value="9780443267376" table:style-name="ce8">
            <text:p>9780443267376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Elsevier Science Publishing Co Inc</text:p>
          </table:table-cell>
          <table:table-cell table:number-columns-repeated="16378"/>
        </table:table-row>
        <table:table-row table:style-name="ro1">
          <table:table-cell office:value-type="float" office:value="4620" table:style-name="ce5">
            <text:p>4620</text:p>
          </table:table-cell>
          <table:table-cell office:value-type="string" table:style-name="ce4">
            <text:p>Exergy Analysis of Heating and Cooling</text:p>
          </table:table-cell>
          <table:table-cell office:value-type="string" table:style-name="ce4">
            <text:p>Daniel Favrat Malick Kane Pierre-Andr? Haldi</text:p>
          </table:table-cell>
          <table:table-cell office:value-type="float" office:value="9780323904964" table:style-name="ce8">
            <text:p>9780323904964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Academic Press</text:p>
          </table:table-cell>
          <table:table-cell table:number-columns-repeated="16378"/>
        </table:table-row>
        <table:table-row table:style-name="ro2">
          <table:table-cell office:value-type="float" office:value="4621" table:style-name="ce5">
            <text:p>4621</text:p>
          </table:table-cell>
          <table:table-cell office:value-type="string" table:style-name="ce4">
            <text:p>Exploratory Potential Methods in Geothermal Power Generation: A Survey on Innovative Gravimetry and Magnetometry</text:p>
          </table:table-cell>
          <table:table-cell office:value-type="string" table:style-name="ce4">
            <text:p>Willi Freeden Helga Nutz</text:p>
          </table:table-cell>
          <table:table-cell office:value-type="float" office:value="9783031544118" table:style-name="ce8">
            <text:p>9783031544118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Birkhauser</text:p>
          </table:table-cell>
          <table:table-cell table:number-columns-repeated="16378"/>
        </table:table-row>
        <table:table-row table:style-name="ro1">
          <table:table-cell office:value-type="float" office:value="4622" table:style-name="ce5">
            <text:p>4622</text:p>
          </table:table-cell>
          <table:table-cell office:value-type="string" table:style-name="ce4">
            <text:p>Forage Crops in the Bioenergy Revolution: From Fields to Fuel</text:p>
          </table:table-cell>
          <table:table-cell office:value-type="string" table:style-name="ce4">
            <text:p>Rajesh Kumar Singhal, Indu, Ayman El Sabagh</text:p>
          </table:table-cell>
          <table:table-cell office:value-type="float" office:value="9789819625352" table:style-name="ce8">
            <text:p>9789819625352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Springer Nature Switzerland AG</text:p>
          </table:table-cell>
          <table:table-cell table:number-columns-repeated="16378"/>
        </table:table-row>
        <table:table-row table:style-name="ro2">
          <table:table-cell office:value-type="float" office:value="4623" table:style-name="ce5">
            <text:p>4623</text:p>
          </table:table-cell>
          <table:table-cell office:value-type="string" table:style-name="ce4">
            <text:p>Fuel Cell and Hydrogen Technologies in Maritime Transportation</text:p>
          </table:table-cell>
          <table:table-cell office:value-type="string" table:style-name="ce4">
            <text:p>C. Ozgur Colpan, Suleyman Aykut Korkmaz, Olgun Konur</text:p>
          </table:table-cell>
          <table:table-cell office:value-type="float" office:value="9783031861093" table:style-name="ce8">
            <text:p>9783031861093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Springer International Publishing AG</text:p>
          </table:table-cell>
          <table:table-cell table:number-columns-repeated="16378"/>
        </table:table-row>
        <table:table-row table:style-name="ro1">
          <table:table-cell office:value-type="float" office:value="4624" table:style-name="ce5">
            <text:p>4624</text:p>
          </table:table-cell>
          <table:table-cell office:value-type="string" table:style-name="ce4">
            <text:p>Fundamentals of Solar Cells and Photovoltaic Systems Engineering</text:p>
          </table:table-cell>
          <table:table-cell office:value-type="string" table:style-name="ce4">
            <text:p>Marta Victoria</text:p>
          </table:table-cell>
          <table:table-cell office:value-type="float" office:value="9780323961059" table:style-name="ce8">
            <text:p>9780323961059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Academic Press</text:p>
          </table:table-cell>
          <table:table-cell table:number-columns-repeated="16378"/>
        </table:table-row>
        <table:table-row table:style-name="ro3">
          <table:table-cell office:value-type="float" office:value="4625" table:style-name="ce5">
            <text:p>4625</text:p>
          </table:table-cell>
          <table:table-cell office:value-type="string" table:style-name="ce4">
            <text:p>Fusion Energy Technology R&amp;D Priorities</text:p>
          </table:table-cell>
          <table:table-cell office:value-type="string" table:style-name="ce4">
            <text:p>Laila <text:s/>El-Guebaly</text:p>
          </table:table-cell>
          <table:table-cell office:value-type="float" office:value="9780443136290" table:style-name="ce8">
            <text:p>9780443136290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Elsevier</text:p>
          </table:table-cell>
          <table:table-cell table:number-columns-repeated="16378"/>
        </table:table-row>
        <table:table-row table:style-name="ro1">
          <table:table-cell office:value-type="float" office:value="4626" table:style-name="ce5">
            <text:p>4626</text:p>
          </table:table-cell>
          <table:table-cell office:value-type="string" table:style-name="ce4">
            <text:p>Geothermal Energy Engineering: Technology Transfer with the Oil and Gas Industry</text:p>
          </table:table-cell>
          <table:table-cell table:style-name="ce4"/>
          <table:table-cell office:value-type="float" office:value="9780443216626" table:style-name="ce8">
            <text:p>9780443216626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Elsevier - Health Sciences Division</text:p>
          </table:table-cell>
          <table:table-cell table:number-columns-repeated="16378"/>
        </table:table-row>
        <table:table-row table:style-name="ro2">
          <table:table-cell office:value-type="float" office:value="4627" table:style-name="ce5">
            <text:p>4627</text:p>
          </table:table-cell>
          <table:table-cell office:value-type="string" table:style-name="ce4">
            <text:p>Geothermal Power Generation: Developments and Innovation</text:p>
          </table:table-cell>
          <table:table-cell office:value-type="string" table:style-name="ce4">
            <text:p>Ronald Dipippo Luis Carlos Guti?rrez-Negr?n Andrew Chiasson</text:p>
          </table:table-cell>
          <table:table-cell office:value-type="float" office:value="9780443247507" table:style-name="ce8">
            <text:p>9780443247507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Woodhead Publishing</text:p>
          </table:table-cell>
          <table:table-cell table:number-columns-repeated="16378"/>
        </table:table-row>
        <table:table-row table:style-name="ro1">
          <table:table-cell office:value-type="float" office:value="4628" table:style-name="ce5">
            <text:p>4628</text:p>
          </table:table-cell>
          <table:table-cell office:value-type="string" table:style-name="ce4">
            <text:p>Green Biorefinery Solutions: Transforming Biodegradable Waste Into Resources</text:p>
          </table:table-cell>
          <table:table-cell office:value-type="string" table:style-name="ce4">
            <text:p>Sanjiv K. Soni Raman Soni</text:p>
          </table:table-cell>
          <table:table-cell office:value-type="float" office:value="9789819690121" table:style-name="ce8">
            <text:p>9789819690121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4629" table:style-name="ce5">
            <text:p>4629</text:p>
          </table:table-cell>
          <table:table-cell office:value-type="string" table:style-name="ce4">
            <text:p>Green Hydrogen</text:p>
          </table:table-cell>
          <table:table-cell office:value-type="string" table:style-name="ce4">
            <text:p>Najoua Labjar Souad El Hajjaji Chandrabhan Verma</text:p>
          </table:table-cell>
          <table:table-cell office:value-type="float" office:value="9781394356676" table:style-name="ce8">
            <text:p>9781394356676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Wiley-Scrivener</text:p>
          </table:table-cell>
          <table:table-cell table:number-columns-repeated="16378"/>
        </table:table-row>
        <table:table-row table:style-name="ro1">
          <table:table-cell office:value-type="float" office:value="4630" table:style-name="ce5">
            <text:p>4630</text:p>
          </table:table-cell>
          <table:table-cell office:value-type="string" table:style-name="ce4">
            <text:p>Green Hydrogen in Power Systems</text:p>
          </table:table-cell>
          <table:table-cell office:value-type="string" table:style-name="ce4">
            <text:p>Vahid Vahidinasab Behnam Mohammadi-Ivatloo Jeng Shiu</text:p>
          </table:table-cell>
          <table:table-cell office:value-type="float" office:value="9783031524288" table:style-name="ce8">
            <text:p>9783031524288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4631" table:style-name="ce5">
            <text:p>4631</text:p>
          </table:table-cell>
          <table:table-cell office:value-type="string" table:style-name="ce4">
            <text:p>Green Hydrogen Production: Storage, Transportation and Applications</text:p>
          </table:table-cell>
          <table:table-cell office:value-type="string" table:style-name="ce4">
            <text:p>Ashwani Kumar Sivasakthivel Thangavel Gaurav Dwivedi</text:p>
          </table:table-cell>
          <table:table-cell office:value-type="float" office:value="9781032870434" table:style-name="ce8">
            <text:p>9781032870434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4632" table:style-name="ce5">
            <text:p>4632</text:p>
          </table:table-cell>
          <table:table-cell office:value-type="string" table:style-name="ce4">
            <text:p>Green Machine Learning and Big Data for Smart Grids: Practices and Applications</text:p>
          </table:table-cell>
          <table:table-cell office:value-type="string" table:style-name="ce4">
            <text:p>V. Indragandhi R. Elakkiya V. Subramaniyaswamy</text:p>
          </table:table-cell>
          <table:table-cell office:value-type="float" office:value="9780443289514" table:style-name="ce8">
            <text:p>9780443289514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Elsevier</text:p>
          </table:table-cell>
          <table:table-cell table:number-columns-repeated="16378"/>
        </table:table-row>
        <table:table-row table:style-name="ro3">
          <table:table-cell office:value-type="float" office:value="4633" table:style-name="ce5">
            <text:p>4633</text:p>
          </table:table-cell>
          <table:table-cell office:value-type="string" table:style-name="ce4">
            <text:p>Green Sustainable Energy</text:p>
          </table:table-cell>
          <table:table-cell office:value-type="string" table:style-name="ce4">
            <text:p>William M. <text:s/>Nelson</text:p>
          </table:table-cell>
          <table:table-cell office:value-type="float" office:value="9781032526010" table:style-name="ce8">
            <text:p>9781032526010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4634" table:style-name="ce5">
            <text:p>4634</text:p>
          </table:table-cell>
          <table:table-cell office:value-type="string" table:style-name="ce4">
            <text:p>Handbook of Bioethanol Fuels: Production and Utilization</text:p>
          </table:table-cell>
          <table:table-cell table:style-name="ce4"/>
          <table:table-cell office:value-type="float" office:value="9781032128597" table:style-name="ce8">
            <text:p>9781032128597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4635" table:style-name="ce5">
            <text:p>4635</text:p>
          </table:table-cell>
          <table:table-cell office:value-type="string" table:style-name="ce4">
            <text:p>Hosting Capacity Aspects in Distribution Networks Towards Sustainable Energy Systems</text:p>
          </table:table-cell>
          <table:table-cell office:value-type="string" table:style-name="ce4">
            <text:p>Hossam Mousa Karar Mahmoud Matti Lehtonen</text:p>
          </table:table-cell>
          <table:table-cell office:value-type="float" office:value="9780443339127" table:style-name="ce8">
            <text:p>9780443339127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Elsevier</text:p>
          </table:table-cell>
          <table:table-cell table:number-columns-repeated="16378"/>
        </table:table-row>
        <table:table-row table:style-name="ro1">
          <table:table-cell office:value-type="float" office:value="4636" table:style-name="ce5">
            <text:p>4636</text:p>
          </table:table-cell>
          <table:table-cell office:value-type="string" table:style-name="ce4">
            <text:p>Hybrid-Energy Cutting of Aerospace Alloys</text:p>
          </table:table-cell>
          <table:table-cell office:value-type="string" table:style-name="ce4">
            <text:p>Wenfeng Ding Guolong Zhao Biao Zhao</text:p>
          </table:table-cell>
          <table:table-cell office:value-type="float" office:value="9789819752645" table:style-name="ce8">
            <text:p>9789819752645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4637" table:style-name="ce5">
            <text:p>4637</text:p>
          </table:table-cell>
          <table:table-cell office:value-type="string" table:style-name="ce4">
            <text:p>Hydrogen and E-Mobility: Technologies, Integration, and Optimal Management</text:p>
          </table:table-cell>
          <table:table-cell office:value-type="string" table:style-name="ce4">
            <text:p>J. Jay Liu Mohammad Reza Salehizadeh Mustafa İnci</text:p>
          </table:table-cell>
          <table:table-cell office:value-type="float" office:value="9780443340130" table:style-name="ce8">
            <text:p>9780443340130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Elsevier</text:p>
          </table:table-cell>
          <table:table-cell table:number-columns-repeated="16378"/>
        </table:table-row>
        <table:table-row table:style-name="ro4">
          <table:table-cell office:value-type="float" office:value="4638" table:style-name="ce5">
            <text:p>4638</text:p>
          </table:table-cell>
          <table:table-cell office:value-type="string" table:style-name="ce4">
            <text:p>Hydrogen and Low-Carbon Fuels in Circular Bio-Economy: Assessment Methodologies, Production Technologies and Sector-Specific Applications</text:p>
          </table:table-cell>
          <table:table-cell office:value-type="string" table:style-name="ce4">
            <text:p>Valerio Paolini Francesco Petracchini</text:p>
          </table:table-cell>
          <table:table-cell office:value-type="float" office:value="9783031928932" table:style-name="ce8">
            <text:p>9783031928932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4639" table:style-name="ce5">
            <text:p>4639</text:p>
          </table:table-cell>
          <table:table-cell office:value-type="string" table:style-name="ce4">
            <text:p>Hydrogen as an Alternative Fuel for Internal Combu stion Engines</text:p>
          </table:table-cell>
          <table:table-cell table:style-name="ce4"/>
          <table:table-cell office:value-type="float" office:value="9781394245680" table:style-name="ce8">
            <text:p>9781394245680</text:p>
          </table:table-cell>
          <table:table-cell office:value-type="float" office:value="2025" table:style-name="ce6">
            <text:p>2025</text:p>
          </table:table-cell>
          <table:table-cell table:number-columns-repeated="1018" table:style-name="ce4"/>
          <table:table-cell table:number-columns-repeated="15361"/>
        </table:table-row>
        <table:table-row table:style-name="ro2">
          <table:table-cell office:value-type="float" office:value="4640" table:style-name="ce5">
            <text:p>4640</text:p>
          </table:table-cell>
          <table:table-cell office:value-type="string" table:style-name="ce4">
            <text:p>Hydrogen Energy: Production, Storage and Utilization</text:p>
          </table:table-cell>
          <table:table-cell office:value-type="string" table:style-name="ce4">
            <text:p>Dilshad Ahmad Khan Akhilesh Kumar Choudhary Deepak Sharma</text:p>
          </table:table-cell>
          <table:table-cell office:value-type="float" office:value="9781032393032" table:style-name="ce8">
            <text:p>9781032393032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3">
          <table:table-cell office:value-type="float" office:value="4641" table:style-name="ce5">
            <text:p>4641</text:p>
          </table:table-cell>
          <table:table-cell office:value-type="string" table:style-name="ce4">
            <text:p>Hydrogen Membranes</text:p>
          </table:table-cell>
          <table:table-cell table:style-name="ce4"/>
          <table:table-cell office:value-type="float" office:value="9781032816975" table:style-name="ce8">
            <text:p>9781032816975</text:p>
          </table:table-cell>
          <table:table-cell office:value-type="float" office:value="2025" table:style-name="ce6">
            <text:p>2025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office:value-type="float" office:value="4642" table:style-name="ce5">
            <text:p>4642</text:p>
          </table:table-cell>
          <table:table-cell office:value-type="string" table:style-name="ce4">
            <text:p>Hydrogen Production, Storage, and Utilization</text:p>
          </table:table-cell>
          <table:table-cell office:value-type="string" table:style-name="ce4">
            <text:p>Sedigheh Farzaneh</text:p>
          </table:table-cell>
          <table:table-cell office:value-type="float" office:value="9781032713038" table:style-name="ce8">
            <text:p>9781032713038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3">
          <table:table-cell office:value-type="float" office:value="4643" table:style-name="ce5">
            <text:p>4643</text:p>
          </table:table-cell>
          <table:table-cell office:value-type="string" table:style-name="ce4">
            <text:p>Hydrogen Storage and Transportation</text:p>
          </table:table-cell>
          <table:table-cell office:value-type="string" table:style-name="ce4">
            <text:p>Jianxin Zou</text:p>
          </table:table-cell>
          <table:table-cell office:value-type="float" office:value="9789819628742" table:style-name="ce8">
            <text:p>9789819628742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3">
          <table:table-cell office:value-type="float" office:value="4644" table:style-name="ce5">
            <text:p>4644</text:p>
          </table:table-cell>
          <table:table-cell office:value-type="string" table:style-name="ce4">
            <text:p>Hydrogen Storage: A Wide Range of Solutions</text:p>
          </table:table-cell>
          <table:table-cell office:value-type="string" table:style-name="ce4">
            <text:p>Fermin <text:s/>Cuevas</text:p>
          </table:table-cell>
          <table:table-cell office:value-type="float" office:value="9781789452235" table:style-name="ce8">
            <text:p>9781789452235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Wiley-Iste</text:p>
          </table:table-cell>
          <table:table-cell table:number-columns-repeated="16378"/>
        </table:table-row>
        <table:table-row table:style-name="ro1">
          <table:table-cell office:value-type="float" office:value="4645" table:style-name="ce5">
            <text:p>4645</text:p>
          </table:table-cell>
          <table:table-cell office:value-type="string" table:style-name="ce4">
            <text:p>Hydrothermal Processing of Biomass for Hydrogen and Bio-Oil Production</text:p>
          </table:table-cell>
          <table:table-cell office:value-type="string" table:style-name="ce4">
            <text:p>Yang Guo Donghai Xu Shuzhong Wang</text:p>
          </table:table-cell>
          <table:table-cell office:value-type="float" office:value="9789819663354" table:style-name="ce8">
            <text:p>9789819663354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4646" table:style-name="ce5">
            <text:p>4646</text:p>
          </table:table-cell>
          <table:table-cell office:value-type="string" table:style-name="ce4">
            <text:p>Innovations in the Global Biogas industry: Applications of Green Principles</text:p>
          </table:table-cell>
          <table:table-cell table:style-name="ce4"/>
          <table:table-cell office:value-type="float" office:value="9780443223723" table:style-name="ce8">
            <text:p>9780443223723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Woodhead Publishing</text:p>
          </table:table-cell>
          <table:table-cell table:number-columns-repeated="16378"/>
        </table:table-row>
        <table:table-row table:style-name="ro2">
          <table:table-cell office:value-type="float" office:value="4647" table:style-name="ce5">
            <text:p>4647</text:p>
          </table:table-cell>
          <table:table-cell office:value-type="string" table:style-name="ce4">
            <text:p>Intelligent Fault Detection and Diagnosis Techniques for Monitoring Wind and Solar Systems</text:p>
          </table:table-cell>
          <table:table-cell office:value-type="string" table:style-name="ce4">
            <text:p>Mohamed N. <text:s/>Nounou</text:p>
          </table:table-cell>
          <table:table-cell office:value-type="float" office:value="9780443450167" table:style-name="ce8">
            <text:p>9780443450167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Elsevier</text:p>
          </table:table-cell>
          <table:table-cell table:number-columns-repeated="16378"/>
        </table:table-row>
        <table:table-row table:style-name="ro1">
          <table:table-cell office:value-type="float" office:value="4648" table:style-name="ce5">
            <text:p>4648</text:p>
          </table:table-cell>
          <table:table-cell office:value-type="string" table:style-name="ce4">
            <text:p>IoT Analytics and Renewable Energy Systems, Volume 1 and 2</text:p>
          </table:table-cell>
          <table:table-cell table:style-name="ce4"/>
          <table:table-cell office:value-type="float" office:value="9781032550114" table:style-name="ce8">
            <text:p>9781032550114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4649" table:style-name="ce5">
            <text:p>4649</text:p>
          </table:table-cell>
          <table:table-cell office:value-type="string" table:style-name="ce4">
            <text:p>Lignocellulosic Biomass Refining for Second Generation Biofuel Production</text:p>
          </table:table-cell>
          <table:table-cell office:value-type="string" table:style-name="ce4">
            <text:p>Ponnusami V Kiran Babu Uppuluri Rangabhashiyam S</text:p>
          </table:table-cell>
          <table:table-cell office:value-type="float" office:value="9781032067018" table:style-name="ce8">
            <text:p>9781032067018</text:p>
          </table:table-cell>
          <table:table-cell office:value-type="float" office:value="2023" table:style-name="ce6">
            <text:p>2023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4650" table:style-name="ce5">
            <text:p>4650</text:p>
          </table:table-cell>
          <table:table-cell office:value-type="string" table:style-name="ce4">
            <text:p>Lithium-Ion Batteries: Safety Challenges and Strategies</text:p>
          </table:table-cell>
          <table:table-cell office:value-type="string" table:style-name="ce4">
            <text:p>Michael G. Pecht</text:p>
          </table:table-cell>
          <table:table-cell office:value-type="float" office:value="9781394342907" table:style-name="ce8">
            <text:p>9781394342907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Wiley-IEEE Press</text:p>
          </table:table-cell>
          <table:table-cell table:number-columns-repeated="16378"/>
        </table:table-row>
        <table:table-row table:style-name="ro2">
          <table:table-cell office:value-type="float" office:value="4651" table:style-name="ce5">
            <text:p>4651</text:p>
          </table:table-cell>
          <table:table-cell office:value-type="string" table:style-name="ce4">
            <text:p>Metal Alloys for Hydrogen Storage Applications: Solid-State Hydrogen Storage in Metal-Based Materials</text:p>
          </table:table-cell>
          <table:table-cell office:value-type="string" table:style-name="ce4">
            <text:p>Sadiq Abiola <text:s/>Tshwane Un</text:p>
          </table:table-cell>
          <table:table-cell office:value-type="float" office:value="9780443290626" table:style-name="ce8">
            <text:p>9780443290626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Elsevier</text:p>
          </table:table-cell>
          <table:table-cell table:number-columns-repeated="16378"/>
        </table:table-row>
        <table:table-row table:style-name="ro1">
          <table:table-cell office:value-type="float" office:value="4652" table:style-name="ce5">
            <text:p>4652</text:p>
          </table:table-cell>
          <table:table-cell office:value-type="string" table:style-name="ce4">
            <text:p>Microalgal Biofuels: Sustainable Production, Conversion, and Life Cycle Assessment</text:p>
          </table:table-cell>
          <table:table-cell table:style-name="ce4"/>
          <table:table-cell office:value-type="float" office:value="9780443241109" table:style-name="ce8">
            <text:p>9780443241109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Woodhead Publishing</text:p>
          </table:table-cell>
          <table:table-cell table:number-columns-repeated="16378"/>
        </table:table-row>
        <table:table-row table:style-name="ro1">
          <table:table-cell office:value-type="float" office:value="4653" table:style-name="ce5">
            <text:p>4653</text:p>
          </table:table-cell>
          <table:table-cell office:value-type="string" table:style-name="ce4">
            <text:p>Microbial Biofuel: A Sustainable Source of Renewable Energy</text:p>
          </table:table-cell>
          <table:table-cell table:style-name="ce4"/>
          <table:table-cell office:value-type="float" office:value="9781032662039" table:style-name="ce8">
            <text:p>9781032662039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2">
          <table:table-cell office:value-type="float" office:value="4654" table:style-name="ce5">
            <text:p>4654</text:p>
          </table:table-cell>
          <table:table-cell office:value-type="string" table:style-name="ce4">
            <text:p>Nanocarbon: A Wonder Material for Energy Applications: Volume 1: Basics to Advanced Applications for Energy Production</text:p>
          </table:table-cell>
          <table:table-cell office:value-type="string" table:style-name="ce4">
            <text:p>Ram K. Gupta</text:p>
          </table:table-cell>
          <table:table-cell office:value-type="float" office:value="9789819999347" table:style-name="ce8">
            <text:p>9789819999347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4655" table:style-name="ce5">
            <text:p>4655</text:p>
          </table:table-cell>
          <table:table-cell office:value-type="string" table:style-name="ce4">
            <text:p>Nanomaterials as a Catalyst for Biofuel Production</text:p>
          </table:table-cell>
          <table:table-cell office:value-type="string" table:style-name="ce4">
            <text:p>Vivek Dave, Arindam Kuila</text:p>
          </table:table-cell>
          <table:table-cell office:value-type="float" office:value="9789819617050" table:style-name="ce8">
            <text:p>9789819617050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Springer Nature Switzerland AG</text:p>
          </table:table-cell>
          <table:table-cell table:number-columns-repeated="16378"/>
        </table:table-row>
        <table:table-row table:style-name="ro1">
          <table:table-cell office:value-type="float" office:value="4656" table:style-name="ce5">
            <text:p>4656</text:p>
          </table:table-cell>
          <table:table-cell office:value-type="string" table:style-name="ce4">
            <text:p>Nanomaterials for Sustainable Hydrogen Production and Storage</text:p>
          </table:table-cell>
          <table:table-cell office:value-type="string" table:style-name="ce4">
            <text:p>Jude A. Okolie Emmanuel I Alivia Mukherjee</text:p>
          </table:table-cell>
          <table:table-cell office:value-type="float" office:value="9781032442082" table:style-name="ce8">
            <text:p>9781032442082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4657" table:style-name="ce5">
            <text:p>4657</text:p>
          </table:table-cell>
          <table:table-cell office:value-type="string" table:style-name="ce4">
            <text:p>Nanostructured Materials for Energy Storage, 4 Volumes</text:p>
          </table:table-cell>
          <table:table-cell table:style-name="ce4"/>
          <table:table-cell office:value-type="float" office:value="9783527350674" table:style-name="ce8">
            <text:p>9783527350674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Wiley-VCH Verlag GmbH</text:p>
          </table:table-cell>
          <table:table-cell table:number-columns-repeated="16378"/>
        </table:table-row>
        <table:table-row table:style-name="ro1">
          <table:table-cell office:value-type="float" office:value="4658" table:style-name="ce5">
            <text:p>4658</text:p>
          </table:table-cell>
          <table:table-cell office:value-type="string" table:style-name="ce4">
            <text:p>Natural Energy, Lighting, and Ventilation in Sustainable Buildings</text:p>
          </table:table-cell>
          <table:table-cell table:style-name="ce4"/>
          <table:table-cell office:value-type="float" office:value="9783031411472" table:style-name="ce8">
            <text:p>9783031411472</text:p>
          </table:table-cell>
          <table:table-cell office:value-type="float" office:value="2023" table:style-name="ce6">
            <text:p>2023</text:p>
          </table:table-cell>
          <table:table-cell office:value-type="string" table:style-name="ce4">
            <text:p>Springer Nature Switzerland</text:p>
          </table:table-cell>
          <table:table-cell table:number-columns-repeated="16378"/>
        </table:table-row>
        <table:table-row table:style-name="ro1">
          <table:table-cell office:value-type="float" office:value="4659" table:style-name="ce5">
            <text:p>4659</text:p>
          </table:table-cell>
          <table:table-cell office:value-type="string" table:style-name="ce4">
            <text:p>Net–Negative Emission Targets: Essential Solutions for Key Industrial Sectors</text:p>
          </table:table-cell>
          <table:table-cell office:value-type="string" table:style-name="ce4">
            <text:p>Mirkouei</text:p>
          </table:table-cell>
          <table:table-cell office:value-type="float" office:value="9781119982166" table:style-name="ce8">
            <text:p>9781119982166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John Wiley &amp; Sons Inc</text:p>
          </table:table-cell>
          <table:table-cell table:number-columns-repeated="16378"/>
        </table:table-row>
        <table:table-row table:style-name="ro1">
          <table:table-cell office:value-type="float" office:value="4660" table:style-name="ce5">
            <text:p>4660</text:p>
          </table:table-cell>
          <table:table-cell office:value-type="string" table:style-name="ce4">
            <text:p>Net–Negative Emission Targets: Essential Solutions for Key Industrial Sectors</text:p>
          </table:table-cell>
          <table:table-cell office:value-type="string" table:style-name="ce4">
            <text:p>Mirkouei</text:p>
          </table:table-cell>
          <table:table-cell office:value-type="float" office:value="9781119982166" table:style-name="ce8">
            <text:p>9781119982166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John Wiley &amp; Sons Inc</text:p>
          </table:table-cell>
          <table:table-cell table:number-columns-repeated="16378"/>
        </table:table-row>
        <table:table-row table:style-name="ro3">
          <table:table-cell office:value-type="float" office:value="4661" table:style-name="ce5">
            <text:p>4661</text:p>
          </table:table-cell>
          <table:table-cell office:value-type="string" table:style-name="ce4">
            <text:p>Nuclear Power and Society</text:p>
          </table:table-cell>
          <table:table-cell office:value-type="string" table:style-name="ce4">
            <text:p>Oka, Yoshiaki</text:p>
          </table:table-cell>
          <table:table-cell office:value-type="float" office:value="9789819789504" table:style-name="ce8">
            <text:p>9789819789504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4662" table:style-name="ce5">
            <text:p>4662</text:p>
          </table:table-cell>
          <table:table-cell office:value-type="string" table:style-name="ce4">
            <text:p>Nuclear Wastewater Treatment by Adsorption Process</text:p>
          </table:table-cell>
          <table:table-cell office:value-type="string" table:style-name="ce4">
            <text:p>Jianlong Wang</text:p>
          </table:table-cell>
          <table:table-cell office:value-type="float" office:value="9780443267062" table:style-name="ce8">
            <text:p>9780443267062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Elsevier</text:p>
          </table:table-cell>
          <table:table-cell table:number-columns-repeated="16378"/>
        </table:table-row>
        <table:table-row table:style-name="ro1">
          <table:table-cell office:value-type="float" office:value="4663" table:style-name="ce5">
            <text:p>4663</text:p>
          </table:table-cell>
          <table:table-cell office:value-type="string" table:style-name="ce4">
            <text:p>Perovskite Solar Cells: Reshaping the Future Energy Landscape</text:p>
          </table:table-cell>
          <table:table-cell office:value-type="string" table:style-name="ce4">
            <text:p>Manish Kumar Abhishek Raj</text:p>
          </table:table-cell>
          <table:table-cell office:value-type="float" office:value="9789819694624" table:style-name="ce8">
            <text:p>9789819694624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2">
          <table:table-cell office:value-type="float" office:value="4664" table:style-name="ce5">
            <text:p>4664</text:p>
          </table:table-cell>
          <table:table-cell office:value-type="string" table:style-name="ce4">
            <text:p>Photovoltaic Module Cooling Techniques: Types, Applications, Assessment Methods, and Current and Future Challenges</text:p>
          </table:table-cell>
          <table:table-cell office:value-type="string" table:style-name="ce4">
            <text:p>Sakhr M. Sultan Kamaruzzaman Bi</text:p>
          </table:table-cell>
          <table:table-cell office:value-type="float" office:value="9780443339370" table:style-name="ce8">
            <text:p>9780443339370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Elsevier</text:p>
          </table:table-cell>
          <table:table-cell table:number-columns-repeated="16378"/>
        </table:table-row>
        <table:table-row table:style-name="ro2">
          <table:table-cell office:value-type="float" office:value="4665" table:style-name="ce5">
            <text:p>4665</text:p>
          </table:table-cell>
          <table:table-cell office:value-type="string" table:style-name="ce4">
            <text:p>Photovoltaic Thermal Collectors with Nanofluids and Nano-Pcm</text:p>
          </table:table-cell>
          <table:table-cell office:value-type="string" table:style-name="ce4">
            <text:p>Ali H. a. Al-Waeli Kamaruzzaman Sopian Hussein A. Kazem</text:p>
          </table:table-cell>
          <table:table-cell office:value-type="float" office:value="9789819991259" table:style-name="ce8">
            <text:p>9789819991259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4666" table:style-name="ce5">
            <text:p>4666</text:p>
          </table:table-cell>
          <table:table-cell office:value-type="string" table:style-name="ce4">
            <text:p>Physics of Nuclear Energy: Foundations Towards Fusion Energy</text:p>
          </table:table-cell>
          <table:table-cell office:value-type="string" table:style-name="ce4">
            <text:p>Francesco Romanelli</text:p>
          </table:table-cell>
          <table:table-cell office:value-type="float" office:value="9789819796083" table:style-name="ce8">
            <text:p>9789819796083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Springer Verlag, Singapore</text:p>
          </table:table-cell>
          <table:table-cell table:number-columns-repeated="16378"/>
        </table:table-row>
        <table:table-row table:style-name="ro1">
          <table:table-cell office:value-type="float" office:value="4667" table:style-name="ce5">
            <text:p>4667</text:p>
          </table:table-cell>
          <table:table-cell office:value-type="string" table:style-name="ce4">
            <text:p>Power Converters for Extraction and Conversion of Solar Photovoltaic Energy</text:p>
          </table:table-cell>
          <table:table-cell office:value-type="string" table:style-name="ce4">
            <text:p>Venu <text:s/>Raipu</text:p>
          </table:table-cell>
          <table:table-cell office:value-type="float" office:value="9780128124505" table:style-name="ce8">
            <text:p>9780128124505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Elsevier Science Publishing Co Inc</text:p>
          </table:table-cell>
          <table:table-cell table:number-columns-repeated="16378"/>
        </table:table-row>
        <table:table-row table:style-name="ro2">
          <table:table-cell office:value-type="float" office:value="4668" table:style-name="ce5">
            <text:p>4668</text:p>
          </table:table-cell>
          <table:table-cell office:value-type="string" table:style-name="ce4">
            <text:p>Power-To-X in Regional Energy Systems: Planning, Operation, Control, and Market Perspectives</text:p>
          </table:table-cell>
          <table:table-cell office:value-type="string" table:style-name="ce4">
            <text:p>Amjad Anvari-Moghaddam Sina Ghaemi Shi You</text:p>
          </table:table-cell>
          <table:table-cell office:value-type="float" office:value="9781032719412" table:style-name="ce8">
            <text:p>9781032719412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4669" table:style-name="ce5">
            <text:p>4669</text:p>
          </table:table-cell>
          <table:table-cell office:value-type="string" table:style-name="ce4">
            <text:p>Powering Future: Clean Energy Solutions for a Sustainable Planet</text:p>
          </table:table-cell>
          <table:table-cell office:value-type="string" table:style-name="ce4">
            <text:p>Akhilesh Kumar Yadav</text:p>
          </table:table-cell>
          <table:table-cell office:value-type="float" office:value="9789819650545" table:style-name="ce8">
            <text:p>9789819650545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4670" table:style-name="ce5">
            <text:p>4670</text:p>
          </table:table-cell>
          <table:table-cell office:value-type="string" table:style-name="ce4">
            <text:p>Powering Future: Clean Energy Solutions for a Sustainable Planet</text:p>
          </table:table-cell>
          <table:table-cell office:value-type="string" table:style-name="ce4">
            <text:p>Akhilesh Kumar Yadav</text:p>
          </table:table-cell>
          <table:table-cell office:value-type="float" office:value="9789819650545" table:style-name="ce8">
            <text:p>9789819650545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2">
          <table:table-cell office:value-type="float" office:value="4671" table:style-name="ce5">
            <text:p>4671</text:p>
          </table:table-cell>
          <table:table-cell office:value-type="string" table:style-name="ce4">
            <text:p>Principles of Solar Gas Turbines for Generating Electricity</text:p>
          </table:table-cell>
          <table:table-cell office:value-type="string" table:style-name="ce4">
            <text:p>Amos Madhlopa, Richard Nkhoma</text:p>
          </table:table-cell>
          <table:table-cell office:value-type="float" office:value="9783031840951" table:style-name="ce8">
            <text:p>9783031840951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Springer International Publishing AG</text:p>
          </table:table-cell>
          <table:table-cell table:number-columns-repeated="16378"/>
        </table:table-row>
        <table:table-row table:style-name="ro1">
          <table:table-cell office:value-type="float" office:value="4672" table:style-name="ce5">
            <text:p>4672</text:p>
          </table:table-cell>
          <table:table-cell office:value-type="string" table:style-name="ce4">
            <text:p>Progress in Floating Photovoltaic Systems</text:p>
          </table:table-cell>
          <table:table-cell office:value-type="string" table:style-name="ce4">
            <text:p>Marco Rosa-Clot Giuseppe Marc</text:p>
          </table:table-cell>
          <table:table-cell office:value-type="float" office:value="9780443219726" table:style-name="ce8">
            <text:p>9780443219726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Elsevier - Health Sciences Division</text:p>
          </table:table-cell>
          <table:table-cell table:number-columns-repeated="16378"/>
        </table:table-row>
        <table:table-row table:style-name="ro2">
          <table:table-cell office:value-type="float" office:value="4673" table:style-name="ce5">
            <text:p>4673</text:p>
          </table:table-cell>
          <table:table-cell office:value-type="string" table:style-name="ce4">
            <text:p>Recent Trends in Lignocellulosic Biofuels and Bioenergy: Advancements and Sustainability Assessment</text:p>
          </table:table-cell>
          <table:table-cell office:value-type="string" table:style-name="ce4">
            <text:p>Mudasir A. Dar, Hossain M. Zabed, Mohd Shahnawaz</text:p>
          </table:table-cell>
          <table:table-cell office:value-type="float" office:value="9789819646357" table:style-name="ce8">
            <text:p>9789819646357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Springer Nature Switzerland AG</text:p>
          </table:table-cell>
          <table:table-cell table:number-columns-repeated="16378"/>
        </table:table-row>
        <table:table-row table:style-name="ro1">
          <table:table-cell office:value-type="float" office:value="4674" table:style-name="ce5">
            <text:p>4674</text:p>
          </table:table-cell>
          <table:table-cell office:value-type="string" table:style-name="ce4">
            <text:p>Rechargeable Organic Batteries: Materials, Mechanisms, and Prospects</text:p>
          </table:table-cell>
          <table:table-cell office:value-type="string" table:style-name="ce4">
            <text:p>Wei <text:s/>Guo</text:p>
          </table:table-cell>
          <table:table-cell office:value-type="float" office:value="9783527350803" table:style-name="ce8">
            <text:p>9783527350803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Wiley-VCH Verlag GmbH</text:p>
          </table:table-cell>
          <table:table-cell table:number-columns-repeated="16378"/>
        </table:table-row>
        <table:table-row table:style-name="ro1">
          <table:table-cell office:value-type="float" office:value="4675" table:style-name="ce5">
            <text:p>4675</text:p>
          </table:table-cell>
          <table:table-cell office:value-type="string" table:style-name="ce4">
            <text:p>Renewable Energy and AI for Sustainable Development</text:p>
          </table:table-cell>
          <table:table-cell office:value-type="string" table:style-name="ce4">
            <text:p>Sailesh Iyer Anand Nayyar Mohd Naved</text:p>
          </table:table-cell>
          <table:table-cell office:value-type="float" office:value="9781032439501" table:style-name="ce8">
            <text:p>9781032439501</text:p>
          </table:table-cell>
          <table:table-cell office:value-type="float" office:value="2023" table:style-name="ce6">
            <text:p>2023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4676" table:style-name="ce5">
            <text:p>4676</text:p>
          </table:table-cell>
          <table:table-cell office:value-type="string" table:style-name="ce4">
            <text:p>Renewable Energy: Accelerating the Energy Transition</text:p>
          </table:table-cell>
          <table:table-cell table:style-name="ce4"/>
          <table:table-cell office:value-type="float" office:value="9789819961153" table:style-name="ce8">
            <text:p>9789819961153</text:p>
          </table:table-cell>
          <table:table-cell office:value-type="float" office:value="2023" table:style-name="ce6">
            <text:p>2023</text:p>
          </table:table-cell>
          <table:table-cell office:value-type="string" table:style-name="ce4">
            <text:p>Springer Nature Singapore</text:p>
          </table:table-cell>
          <table:table-cell table:number-columns-repeated="16378"/>
        </table:table-row>
        <table:table-row table:style-name="ro1">
          <table:table-cell office:value-type="float" office:value="4677" table:style-name="ce5">
            <text:p>4677</text:p>
          </table:table-cell>
          <table:table-cell office:value-type="string" table:style-name="ce4">
            <text:p>Renewable Fuels</text:p>
          </table:table-cell>
          <table:table-cell office:value-type="string" table:style-name="ce4">
            <text:p>Rajni Kant Keshav Kant</text:p>
          </table:table-cell>
          <table:table-cell office:value-type="float" office:value="9781032059846" table:style-name="ce8">
            <text:p>9781032059846</text:p>
          </table:table-cell>
          <table:table-cell office:value-type="float" office:value="2023" table:style-name="ce6">
            <text:p>2023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4678" table:style-name="ce5">
            <text:p>4678</text:p>
          </table:table-cell>
          <table:table-cell office:value-type="string" table:style-name="ce4">
            <text:p>Small Scale Power Generation Handbook: Towards Distributed Energy Systems</text:p>
          </table:table-cell>
          <table:table-cell office:value-type="string" table:style-name="ce4">
            <text:p>Umberto Desideri Lorenzo Ferrari</text:p>
          </table:table-cell>
          <table:table-cell office:value-type="float" office:value="9780128216729" table:style-name="ce8">
            <text:p>9780128216729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Academic Press</text:p>
          </table:table-cell>
          <table:table-cell table:number-columns-repeated="16378"/>
        </table:table-row>
        <table:table-row table:style-name="ro1">
          <table:table-cell office:value-type="float" office:value="4679" table:style-name="ce5">
            <text:p>4679</text:p>
          </table:table-cell>
          <table:table-cell office:value-type="string" table:style-name="ce4">
            <text:p>Solar Photovoltaic Basics: A Study Guide for the NABCEP Associate Exam</text:p>
          </table:table-cell>
          <table:table-cell office:value-type="string" table:style-name="ce4">
            <text:p>Sean <text:s/>White</text:p>
          </table:table-cell>
          <table:table-cell office:value-type="float" office:value="9781032288529" table:style-name="ce8">
            <text:p>9781032288529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Routledge</text:p>
          </table:table-cell>
          <table:table-cell table:number-columns-repeated="16378"/>
        </table:table-row>
        <table:table-row table:style-name="ro1">
          <table:table-cell office:value-type="float" office:value="4680" table:style-name="ce5">
            <text:p>4680</text:p>
          </table:table-cell>
          <table:table-cell office:value-type="string" table:style-name="ce4">
            <text:p>Statistical Relational Artificial Intelligence in Photovoltaic Power Uncertainty Analysis</text:p>
          </table:table-cell>
          <table:table-cell office:value-type="string" table:style-name="ce4">
            <text:p>Xueqian Fu</text:p>
          </table:table-cell>
          <table:table-cell office:value-type="float" office:value="9780443340413" table:style-name="ce8">
            <text:p>9780443340413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Elsevier</text:p>
          </table:table-cell>
          <table:table-cell table:number-columns-repeated="16378"/>
        </table:table-row>
        <table:table-row table:style-name="ro1">
          <table:table-cell office:value-type="float" office:value="4681" table:style-name="ce5">
            <text:p>4681</text:p>
          </table:table-cell>
          <table:table-cell office:value-type="string" table:style-name="ce4">
            <text:p>Steam Generators for Nuclear Power Plants</text:p>
          </table:table-cell>
          <table:table-cell office:value-type="string" table:style-name="ce4">
            <text:p>Jovica Riznic</text:p>
          </table:table-cell>
          <table:table-cell office:value-type="float" office:value="9780443290305" table:style-name="ce8">
            <text:p>9780443290305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Woodhead Publishing</text:p>
          </table:table-cell>
          <table:table-cell table:number-columns-repeated="16378"/>
        </table:table-row>
        <table:table-row table:style-name="ro1">
          <table:table-cell office:value-type="float" office:value="4682" table:style-name="ce5">
            <text:p>4682</text:p>
          </table:table-cell>
          <table:table-cell office:value-type="string" table:style-name="ce4">
            <text:p>Subsurface Hydrogen Energy Storage: Current Status, Prospects, and Challenges</text:p>
          </table:table-cell>
          <table:table-cell office:value-type="string" table:style-name="ce4">
            <text:p>Achinta Bera Sunil Kumar</text:p>
          </table:table-cell>
          <table:table-cell office:value-type="float" office:value="9780443240713" table:style-name="ce8">
            <text:p>9780443240713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Elsevier</text:p>
          </table:table-cell>
          <table:table-cell table:number-columns-repeated="16378"/>
        </table:table-row>
        <table:table-row table:style-name="ro1">
          <table:table-cell office:value-type="float" office:value="4683" table:style-name="ce5">
            <text:p>4683</text:p>
          </table:table-cell>
          <table:table-cell office:value-type="string" table:style-name="ce4">
            <text:p>Supercritical Adsorption for Cleaner Energy and the Environment</text:p>
          </table:table-cell>
          <table:table-cell office:value-type="string" table:style-name="ce4">
            <text:p>Lihong Zhou</text:p>
          </table:table-cell>
          <table:table-cell office:value-type="float" office:value="9783527355006" table:style-name="ce8">
            <text:p>9783527355006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Wiley-Vch</text:p>
          </table:table-cell>
          <table:table-cell table:number-columns-repeated="16378"/>
        </table:table-row>
        <table:table-row table:style-name="ro2">
          <table:table-cell office:value-type="float" office:value="4684" table:style-name="ce5">
            <text:p>4684</text:p>
          </table:table-cell>
          <table:table-cell office:value-type="string" table:style-name="ce4">
            <text:p>Sustainable Development Research in Materials and Energy: Advancement of Science and Technology</text:p>
          </table:table-cell>
          <table:table-cell office:value-type="string" table:style-name="ce4">
            <text:p>Kibret Mequanint Ababay Ketema Worku Muluken Zegeye Getie</text:p>
          </table:table-cell>
          <table:table-cell office:value-type="float" office:value="9783031698590" table:style-name="ce8">
            <text:p>9783031698590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2">
          <table:table-cell office:value-type="float" office:value="4685" table:style-name="ce5">
            <text:p>4685</text:p>
          </table:table-cell>
          <table:table-cell office:value-type="string" table:style-name="ce4">
            <text:p>Sustainable Development Research in Materials and Renewable Energy Engineering: Advancements of Science and Technology</text:p>
          </table:table-cell>
          <table:table-cell office:value-type="string" table:style-name="ce4">
            <text:p>Muluken Zegeye Getie Kibret Mequanint Molla Asmare Alemu</text:p>
          </table:table-cell>
          <table:table-cell office:value-type="float" office:value="9783031817298" table:style-name="ce8">
            <text:p>9783031817298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4686" table:style-name="ce5">
            <text:p>4686</text:p>
          </table:table-cell>
          <table:table-cell office:value-type="string" table:style-name="ce4">
            <text:p>Sustainable Energy Technologies and Low Carbon Buildings</text:p>
          </table:table-cell>
          <table:table-cell office:value-type="string" table:style-name="ce4">
            <text:p>Saffa Riffat Mardiana Idayu Ahmad Aliff Shakir</text:p>
          </table:table-cell>
          <table:table-cell office:value-type="float" office:value="9783031788529" table:style-name="ce8">
            <text:p>9783031788529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4687" table:style-name="ce5">
            <text:p>4687</text:p>
          </table:table-cell>
          <table:table-cell office:value-type="string" table:style-name="ce4">
            <text:p>Sustainable Energy Technologies and Low Carbon Buildings</text:p>
          </table:table-cell>
          <table:table-cell office:value-type="string" table:style-name="ce4">
            <text:p>Saffa Riffat Mardiana Idayu Ahmad Aliff Shakir</text:p>
          </table:table-cell>
          <table:table-cell office:value-type="float" office:value="9783031788529" table:style-name="ce8">
            <text:p>9783031788529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3">
          <table:table-cell office:value-type="float" office:value="4688" table:style-name="ce5">
            <text:p>4688</text:p>
          </table:table-cell>
          <table:table-cell office:value-type="string" table:style-name="ce4">
            <text:p>Sustainable Materials for Fuel Cell Technologies</text:p>
          </table:table-cell>
          <table:table-cell office:value-type="string" table:style-name="ce4">
            <text:p>Inamuddin</text:p>
          </table:table-cell>
          <table:table-cell office:value-type="float" office:value="9781394247752" table:style-name="ce8">
            <text:p>9781394247752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Wiley-Scrivener</text:p>
          </table:table-cell>
          <table:table-cell table:number-columns-repeated="16378"/>
        </table:table-row>
        <table:table-row table:style-name="ro1">
          <table:table-cell office:value-type="float" office:value="4689" table:style-name="ce5">
            <text:p>4689</text:p>
          </table:table-cell>
          <table:table-cell office:value-type="string" table:style-name="ce4">
            <text:p>Technological Advancements in Solid-Gaseous Biofuels Production</text:p>
          </table:table-cell>
          <table:table-cell office:value-type="string" table:style-name="ce4">
            <text:p>Inamuddin</text:p>
          </table:table-cell>
          <table:table-cell office:value-type="float" office:value="9781394204403" table:style-name="ce8">
            <text:p>9781394204403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Wiley-Scrivener</text:p>
          </table:table-cell>
          <table:table-cell table:number-columns-repeated="16378"/>
        </table:table-row>
        <table:table-row table:style-name="ro1">
          <table:table-cell office:value-type="float" office:value="4690" table:style-name="ce5">
            <text:p>4690</text:p>
          </table:table-cell>
          <table:table-cell office:value-type="string" table:style-name="ce4">
            <text:p>The Carbon Footprint of our Primary Energy Sources</text:p>
          </table:table-cell>
          <table:table-cell office:value-type="string" table:style-name="ce4">
            <text:p>Mukul <text:s/>Sharma</text:p>
          </table:table-cell>
          <table:table-cell office:value-type="float" office:value="9780443223280" table:style-name="ce8">
            <text:p>9780443223280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Elsevier</text:p>
          </table:table-cell>
          <table:table-cell table:number-columns-repeated="16378"/>
        </table:table-row>
        <table:table-row table:style-name="ro2">
          <table:table-cell office:value-type="float" office:value="4691" table:style-name="ce5">
            <text:p>4691</text:p>
          </table:table-cell>
          <table:table-cell office:value-type="string" table:style-name="ce4">
            <text:p>The Decentralized Hydrogen Revolution Using Artificial Intelligence, Internet of Things, and Blockchain</text:p>
          </table:table-cell>
          <table:table-cell office:value-type="string" table:style-name="ce4">
            <text:p>Hossein Pourrahmani Hossein Madi Jan Va</text:p>
          </table:table-cell>
          <table:table-cell office:value-type="float" office:value="9780443414671" table:style-name="ce8">
            <text:p>9780443414671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Elsevier</text:p>
          </table:table-cell>
          <table:table-cell table:number-columns-repeated="16378"/>
        </table:table-row>
        <table:table-row table:style-name="ro1">
          <table:table-cell office:value-type="float" office:value="4692" table:style-name="ce5">
            <text:p>4692</text:p>
          </table:table-cell>
          <table:table-cell office:value-type="string" table:style-name="ce4">
            <text:p>The Microbiology of the Drop-In Biofuel Production</text:p>
          </table:table-cell>
          <table:table-cell office:value-type="string" table:style-name="ce4">
            <text:p>Satinder Kaur Brar Carlos Saul Osori Carlos Riccardo Soccol</text:p>
          </table:table-cell>
          <table:table-cell office:value-type="float" office:value="9783031616365" table:style-name="ce8">
            <text:p>9783031616365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3">
          <table:table-cell office:value-type="float" office:value="4693" table:style-name="ce5">
            <text:p>4693</text:p>
          </table:table-cell>
          <table:table-cell office:value-type="string" table:style-name="ce4">
            <text:p>The Role of Exergy and Energy in Sustainability</text:p>
          </table:table-cell>
          <table:table-cell office:value-type="string" table:style-name="ce4">
            <text:p>M. Ziya Sogut</text:p>
          </table:table-cell>
          <table:table-cell office:value-type="float" office:value="9783031898686" table:style-name="ce8">
            <text:p>9783031898686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4694" table:style-name="ce5">
            <text:p>4694</text:p>
          </table:table-cell>
          <table:table-cell office:value-type="string" table:style-name="ce4">
            <text:p>The Sustainable Power Grid: Challenges, Applications, and Case Studies</text:p>
          </table:table-cell>
          <table:table-cell table:style-name="ce4"/>
          <table:table-cell office:value-type="float" office:value="9780443134425" table:style-name="ce8">
            <text:p>9780443134425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Elsevier</text:p>
          </table:table-cell>
          <table:table-cell table:number-columns-repeated="16378"/>
        </table:table-row>
        <table:table-row table:style-name="ro1">
          <table:table-cell office:value-type="float" office:value="4695" table:style-name="ce5">
            <text:p>4695</text:p>
          </table:table-cell>
          <table:table-cell office:value-type="string" table:style-name="ce4">
            <text:p>Thermal Analysis of Nuclear Power Plants</text:p>
          </table:table-cell>
          <table:table-cell office:value-type="string" table:style-name="ce4">
            <text:p>Minjun Peng Zhaofei Tian Genglei Xia</text:p>
          </table:table-cell>
          <table:table-cell office:value-type="float" office:value="9789819689828" table:style-name="ce8">
            <text:p>9789819689828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4696" table:style-name="ce5">
            <text:p>4696</text:p>
          </table:table-cell>
          <table:table-cell office:value-type="string" table:style-name="ce4">
            <text:p>Thermal Battery Management System for Hybrid and E lectric Vehicles</text:p>
          </table:table-cell>
          <table:table-cell table:style-name="ce4"/>
          <table:table-cell office:value-type="float" office:value="9781394289202" table:style-name="ce8">
            <text:p>9781394289202</text:p>
          </table:table-cell>
          <table:table-cell office:value-type="float" office:value="2025" table:style-name="ce6">
            <text:p>2025</text:p>
          </table:table-cell>
          <table:table-cell table:number-columns-repeated="1018" table:style-name="ce4"/>
          <table:table-cell table:number-columns-repeated="15361"/>
        </table:table-row>
        <table:table-row table:style-name="ro2">
          <table:table-cell office:value-type="float" office:value="4697" table:style-name="ce5">
            <text:p>4697</text:p>
          </table:table-cell>
          <table:table-cell office:value-type="string" table:style-name="ce4">
            <text:p>Thermal Energy Systems: Design, Computational Techniques, and Applications</text:p>
          </table:table-cell>
          <table:table-cell office:value-type="string" table:style-name="ce4">
            <text:p>Ashwani Kumar Varun Pratap Singh Chandan Swaroop Meena</text:p>
          </table:table-cell>
          <table:table-cell office:value-type="float" office:value="9781032498508" table:style-name="ce8">
            <text:p>9781032498508</text:p>
          </table:table-cell>
          <table:table-cell office:value-type="float" office:value="2023" table:style-name="ce6">
            <text:p>2023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4698" table:style-name="ce5">
            <text:p>4698</text:p>
          </table:table-cell>
          <table:table-cell office:value-type="string" table:style-name="ce4">
            <text:p>Thermal-Hydraulic Principles and Safety Analysis Guidelines of PWRs and iPWR-SMRs</text:p>
          </table:table-cell>
          <table:table-cell table:style-name="ce4"/>
          <table:table-cell office:value-type="float" office:value="9780323904940" table:style-name="ce8">
            <text:p>9780323904940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Elsevier Science &amp; Technology</text:p>
          </table:table-cell>
          <table:table-cell table:number-columns-repeated="16378"/>
        </table:table-row>
        <table:table-row table:style-name="ro3">
          <table:table-cell office:value-type="float" office:value="4699" table:style-name="ce5">
            <text:p>4699</text:p>
          </table:table-cell>
          <table:table-cell office:value-type="string" table:style-name="ce4">
            <text:p>Towards Green Hydrogen Generation</text:p>
          </table:table-cell>
          <table:table-cell table:style-name="ce4"/>
          <table:table-cell office:value-type="float" office:value="9781394234080" table:style-name="ce8">
            <text:p>9781394234080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Wiley</text:p>
          </table:table-cell>
          <table:table-cell table:number-columns-repeated="16378"/>
        </table:table-row>
        <table:table-row table:style-name="ro2">
          <table:table-cell office:value-type="float" office:value="4700" table:style-name="ce5">
            <text:p>4700</text:p>
          </table:table-cell>
          <table:table-cell office:value-type="string" table:style-name="ce4">
            <text:p>Towards Next Generation Energy Storage Technologies: From Fundamentals to Commercial Applications</text:p>
          </table:table-cell>
          <table:table-cell office:value-type="string" table:style-name="ce4">
            <text:p>Minghua (Harbin University of Science and Technology, China) Chen</text:p>
          </table:table-cell>
          <table:table-cell office:value-type="float" office:value="9783527353316" table:style-name="ce8">
            <text:p>9783527353316</text:p>
          </table:table-cell>
          <table:table-cell office:value-type="float" office:value="2024" table:style-name="ce6">
            <text:p>2024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office:value-type="float" office:value="4701" table:style-name="ce5">
            <text:p>4701</text:p>
          </table:table-cell>
          <table:table-cell office:value-type="string" table:style-name="ce4">
            <text:p>Waste-To-Energy Technologies and Global Applications</text:p>
          </table:table-cell>
          <table:table-cell office:value-type="string" table:style-name="ce4">
            <text:p>Efstratios N. Kalogirou</text:p>
          </table:table-cell>
          <table:table-cell office:value-type="float" office:value="9781032858944" table:style-name="ce8">
            <text:p>9781032858944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4702" table:style-name="ce5">
            <text:p>4702</text:p>
          </table:table-cell>
          <table:table-cell office:value-type="string" table:style-name="ce4">
            <text:p>Waste-to-Energy: Sustainable Approaches for Emerging Economies</text:p>
          </table:table-cell>
          <table:table-cell table:style-name="ce4"/>
          <table:table-cell office:value-type="float" office:value="9780443223563" table:style-name="ce8">
            <text:p>9780443223563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Elsevier</text:p>
          </table:table-cell>
          <table:table-cell table:number-columns-repeated="16378"/>
        </table:table-row>
        <table:table-row table:style-name="ro1">
          <table:table-cell office:value-type="float" office:value="4703" table:style-name="ce5">
            <text:p>4703</text:p>
          </table:table-cell>
          <table:table-cell office:value-type="string" table:style-name="ce4">
            <text:p>Wind Energy Systems: Control, Optimization, and Market Strategies</text:p>
          </table:table-cell>
          <table:table-cell office:value-type="string" table:style-name="ce4">
            <text:p>Zhe <text:s/>Zha</text:p>
          </table:table-cell>
          <table:table-cell office:value-type="float" office:value="9780443363528" table:style-name="ce8">
            <text:p>9780443363528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cademic Press</text:p>
          </table:table-cell>
          <table:table-cell table:number-columns-repeated="16378"/>
        </table:table-row>
        <table:table-row table:number-rows-repeated="1048445" table:style-name="ro3">
          <table:table-cell table:number-columns-repeated="16384"/>
        </table:table-row>
      </table:table>
      <table:database-ranges>
        <table:database-range table:target-range-address="Arkusz1.A2:Arkusz1.ALT104857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/>
    </style:style>
    <style:style style:name="T2" style:family="text"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Energetyka.</text:span><text:span text:style-name="T1"> </text:span><text:span text:style-name="T1">Oferta</text:span><text:span text:style-name="T1"> </text:span><text:span text:style-name="T1">publikacji</text:span><text:span text:style-name="T1"> </text:span><text:span text:style-name="T1">zagranicznych</text:span><text:span text:style-name="T1"> </text:span><text:span text:style-name="T1">-</text:span><text:span text:style-name="T1"> </text:span><text:span text:style-name="T1">Kraina</text:span><text:span text:style-name="T1"> </text:span><text:span text:style-name="T1">Książek</text:span></text:p>
      </style:header>
      <style:header-left style:display="false"/>
      <style:footer>
        <text:p><text:span text:style-name="T2">Kontakt:</text:span><text:span text:style-name="T2"> </text:span><text:span text:style-name="T2">Kraina</text:span><text:span text:style-name="T2"> </text:span><text:span text:style-name="T2">Książek</text:span><text:span text:style-name="T2"> </text:span><text:span text:style-name="T2">tel.</text:span><text:span text:style-name="T2"> </text:span><text:span text:style-name="T2">609</text:span><text:span text:style-name="T2"> </text:span><text:span text:style-name="T2">409</text:span><text:span text:style-name="T2"> </text:span><text:span text:style-name="T2">129</text:span><text:span text:style-name="T2"> </text:span><text:span text:style-name="T2">lub</text:span><text:span text:style-name="T2"> </text:span><text:span text:style-name="T2">609</text:span><text:span text:style-name="T2"> </text:span><text:span text:style-name="T2">309</text:span><text:span text:style-name="T2"> </text:span><text:span text:style-name="T2">174</text:span><text:span text:style-name="T2"> </text:span><text:span text:style-name="T2">mail:</text:span><text:span text:style-name="T2"> </text:span><text:span text:style-name="T2">oliwa@krainaksiazek.p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Dawid Pakulski</dc:creator>
    <meta:creation-date>2026-02-24T11:40:17Z</meta:creation-date>
    <dc:date>2026-05-26T09:34:38Z</dc:date>
    <meta:editing-cycles>3</meta:editing-cycles>
    <meta:editing-duration>PT1105S</meta:editing-duration>
    <meta:user-defined meta:name="ProgId">Excel.Sheet</meta:user-defined>
  </office:meta>
</office:document-meta>
</file>