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8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6378"/>
        </table:table-row>
        <table:table-row table:style-name="ro1">
          <table:table-cell office:value-type="float" office:value="2889" table:style-name="ce6">
            <text:p>2889</text:p>
          </table:table-cell>
          <table:table-cell office:value-type="string" table:style-name="ce4">
            <text:p>A Course in Quantum Mechanics</text:p>
          </table:table-cell>
          <table:table-cell office:value-type="string" table:style-name="ce4">
            <text:p>Nandita Rudra</text:p>
          </table:table-cell>
          <table:table-cell office:value-type="float" office:value="9781032654102" table:style-name="ce9">
            <text:p>978103265410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890" table:style-name="ce6">
            <text:p>2890</text:p>
          </table:table-cell>
          <table:table-cell office:value-type="string" table:style-name="ce4">
            <text:p>A Laboratory Manual in Biophotonics</text:p>
          </table:table-cell>
          <table:table-cell office:value-type="string" table:style-name="ce4">
            <text:p>Vadim Backman, Adam Wax, Hao F. Zhang</text:p>
          </table:table-cell>
          <table:table-cell office:value-type="float" office:value="9781032652191" table:style-name="ce9">
            <text:p>978103265219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891" table:style-name="ce6">
            <text:p>2891</text:p>
          </table:table-cell>
          <table:table-cell office:value-type="string" table:style-name="ce4">
            <text:p>A Quantum Mechanics Primer with Solved Exercises</text:p>
          </table:table-cell>
          <table:table-cell office:value-type="string" table:style-name="ce4">
            <text:p>Daniel Baye, Marianne Dufour, Benjamin Fuks</text:p>
          </table:table-cell>
          <table:table-cell office:value-type="float" office:value="9789819753758" table:style-name="ce9">
            <text:p>978981975375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Verlag, Singapore</text:p>
          </table:table-cell>
          <table:table-cell table:number-columns-repeated="16378"/>
        </table:table-row>
        <table:table-row table:style-name="ro2">
          <table:table-cell office:value-type="float" office:value="2892" table:style-name="ce6">
            <text:p>2892</text:p>
          </table:table-cell>
          <table:table-cell office:value-type="string" table:style-name="ce4">
            <text:p>Advanced Optical Spectroscopy Techniques for Semiconductors: Raman, Infrared, and Cathodoluminescence Spectroscopy</text:p>
          </table:table-cell>
          <table:table-cell office:value-type="string" table:style-name="ce4">
            <text:p>Masanobu Yoshikawa</text:p>
          </table:table-cell>
          <table:table-cell office:value-type="float" office:value="9783031197215" table:style-name="ce9">
            <text:p>978303119721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893" table:style-name="ce6">
            <text:p>2893</text:p>
          </table:table-cell>
          <table:table-cell office:value-type="string" table:style-name="ce4">
            <text:p>Advanced Problems in Mechanics</text:p>
          </table:table-cell>
          <table:table-cell office:value-type="string" table:style-name="ce4">
            <text:p>Holm Altenbach Vitaly Kuzkin</text:p>
          </table:table-cell>
          <table:table-cell office:value-type="float" office:value="9783031801020" table:style-name="ce9">
            <text:p>978303180102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894" table:style-name="ce6">
            <text:p>2894</text:p>
          </table:table-cell>
          <table:table-cell office:value-type="string" table:style-name="ce4">
            <text:p>Advances in Atomic Molecular Collisions</text:p>
          </table:table-cell>
          <table:table-cell office:value-type="string" table:style-name="ce4">
            <text:p>Lokesh C. Tribedi</text:p>
          </table:table-cell>
          <table:table-cell office:value-type="float" office:value="9789819770625" table:style-name="ce9">
            <text:p>978981977062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895" table:style-name="ce6">
            <text:p>2895</text:p>
          </table:table-cell>
          <table:table-cell office:value-type="string" table:style-name="ce4">
            <text:p>Advancing Physics Education: Innovations from Early Learning to Higher Education</text:p>
          </table:table-cell>
          <table:table-cell office:value-type="string" table:style-name="ce4">
            <text:p>Zuzana Jeskova Jozef Hanč</text:p>
          </table:table-cell>
          <table:table-cell office:value-type="float" office:value="9783031942068" table:style-name="ce9">
            <text:p>978303194206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896" table:style-name="ce6">
            <text:p>2896</text:p>
          </table:table-cell>
          <table:table-cell office:value-type="string" table:style-name="ce4">
            <text:p>An Introduction to Modern Timekeeping and Time Transfer</text:p>
          </table:table-cell>
          <table:table-cell office:value-type="string" table:style-name="ce4">
            <text:p>Parameswar Banerjee Demetrios Matsakis</text:p>
          </table:table-cell>
          <table:table-cell office:value-type="float" office:value="9783031307799" table:style-name="ce9">
            <text:p>978303130779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897" table:style-name="ce6">
            <text:p>2897</text:p>
          </table:table-cell>
          <table:table-cell office:value-type="string" table:style-name="ce4">
            <text:p>An Introduction to Quantum Mechanics: From Facts to Formalism</text:p>
          </table:table-cell>
          <table:table-cell office:value-type="string" table:style-name="ce4">
            <text:p>Tilak Sinha</text:p>
          </table:table-cell>
          <table:table-cell office:value-type="float" office:value="9780367547295" table:style-name="ce9">
            <text:p>978036754729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898" table:style-name="ce6">
            <text:p>2898</text:p>
          </table:table-cell>
          <table:table-cell office:value-type="string" table:style-name="ce4">
            <text:p>An Invitation to Probability and Data Analysis for Physicists</text:p>
          </table:table-cell>
          <table:table-cell office:value-type="string" table:style-name="ce4">
            <text:p>Roberto Piazza</text:p>
          </table:table-cell>
          <table:table-cell office:value-type="float" office:value="9783031838552" table:style-name="ce9">
            <text:p>978303183855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899" table:style-name="ce6">
            <text:p>2899</text:p>
          </table:table-cell>
          <table:table-cell office:value-type="string" table:style-name="ce4">
            <text:p>Analysis of Medical Modalities for Improved Diagnosis in Modern Healthcare</text:p>
          </table:table-cell>
          <table:table-cell office:value-type="string" table:style-name="ce4">
            <text:p>Varun Bajaj G. R. Sinha</text:p>
          </table:table-cell>
          <table:table-cell office:value-type="float" office:value="9780367705374" table:style-name="ce9">
            <text:p>978036770537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900" table:style-name="ce6">
            <text:p>2900</text:p>
          </table:table-cell>
          <table:table-cell office:value-type="string" table:style-name="ce4">
            <text:p>Analytical Methods in Physics</text:p>
          </table:table-cell>
          <table:table-cell office:value-type="string" table:style-name="ce4">
            <text:p>Luiza Angheluta</text:p>
          </table:table-cell>
          <table:table-cell office:value-type="float" office:value="9783031770524" table:style-name="ce9">
            <text:p>978303177052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01" table:style-name="ce6">
            <text:p>2901</text:p>
          </table:table-cell>
          <table:table-cell office:value-type="string" table:style-name="ce4">
            <text:p>Applied Photonics: An Introduction for Physicists and Engineers</text:p>
          </table:table-cell>
          <table:table-cell office:value-type="string" table:style-name="ce4">
            <text:p>Mustafa A. G. Abushagur</text:p>
          </table:table-cell>
          <table:table-cell office:value-type="float" office:value="9783031864568" table:style-name="ce9">
            <text:p>978303186456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02" table:style-name="ce6">
            <text:p>2902</text:p>
          </table:table-cell>
          <table:table-cell office:value-type="string" table:style-name="ce4">
            <text:p>Archaeoastronomy: Introduction to the Science of Stars and Stones</text:p>
          </table:table-cell>
          <table:table-cell office:value-type="string" table:style-name="ce4">
            <text:p>Giulio Magli</text:p>
          </table:table-cell>
          <table:table-cell office:value-type="float" office:value="9783031749599" table:style-name="ce9">
            <text:p>978303174959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3">
          <table:table-cell office:value-type="float" office:value="2903" table:style-name="ce6">
            <text:p>2903</text:p>
          </table:table-cell>
          <table:table-cell office:value-type="string" table:style-name="ce4">
            <text:p>Astrophysics</text:p>
          </table:table-cell>
          <table:table-cell office:value-type="string" table:style-name="ce4">
            <text:p>Wolfgang Demtroder</text:p>
          </table:table-cell>
          <table:table-cell office:value-type="float" office:value="9783031221330" table:style-name="ce9">
            <text:p>978303122133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04" table:style-name="ce6">
            <text:p>2904</text:p>
          </table:table-cell>
          <table:table-cell office:value-type="string" table:style-name="ce4">
            <text:p>Basic Semiconductor Physics</text:p>
          </table:table-cell>
          <table:table-cell office:value-type="string" table:style-name="ce4">
            <text:p>Chihiro Hamaguchi</text:p>
          </table:table-cell>
          <table:table-cell office:value-type="float" office:value="9783031255106" table:style-name="ce9">
            <text:p>978303125510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05" table:style-name="ce6">
            <text:p>2905</text:p>
          </table:table-cell>
          <table:table-cell office:value-type="string" table:style-name="ce4">
            <text:p>Classical Mechanics: From Particles to Continua and Regularity to Chaos</text:p>
          </table:table-cell>
          <table:table-cell office:value-type="string" table:style-name="ce4">
            <text:p>Govind S. Krishnaswami</text:p>
          </table:table-cell>
          <table:table-cell office:value-type="float" office:value="9789819744756" table:style-name="ce9">
            <text:p>978981974475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06" table:style-name="ce6">
            <text:p>2906</text:p>
          </table:table-cell>
          <table:table-cell office:value-type="string" table:style-name="ce4">
            <text:p>Clinical Insights for Image-Guided Radiotherapy: Prostate</text:p>
          </table:table-cell>
          <table:table-cell office:value-type="string" table:style-name="ce4">
            <text:p>Kerrie-Anne Calder</text:p>
          </table:table-cell>
          <table:table-cell office:value-type="float" office:value="9780367507220" table:style-name="ce9">
            <text:p>978036750722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07" table:style-name="ce6">
            <text:p>2907</text:p>
          </table:table-cell>
          <table:table-cell office:value-type="string" table:style-name="ce4">
            <text:p>Color Atlas and Manual of Microscopy for Criminalists, Chemists, and Conservators</text:p>
          </table:table-cell>
          <table:table-cell office:value-type="string" table:style-name="ce4">
            <text:p>Nicholas Petraco Thomas Kubic</text:p>
          </table:table-cell>
          <table:table-cell office:value-type="float" office:value="9781032921938" table:style-name="ce9">
            <text:p>978103292193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08" table:style-name="ce6">
            <text:p>2908</text:p>
          </table:table-cell>
          <table:table-cell office:value-type="string" table:style-name="ce4">
            <text:p>Conductors, Semiconductors, Superconductors: An Introduction to Solid-State Physics</text:p>
          </table:table-cell>
          <table:table-cell office:value-type="string" table:style-name="ce4">
            <text:p>Rudolf P. Huebener</text:p>
          </table:table-cell>
          <table:table-cell office:value-type="float" office:value="9783031936654" table:style-name="ce9">
            <text:p>978303193665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09" table:style-name="ce6">
            <text:p>2909</text:p>
          </table:table-cell>
          <table:table-cell office:value-type="string" table:style-name="ce4">
            <text:p>Connecting Physics Education Research and Practice</text:p>
          </table:table-cell>
          <table:table-cell office:value-type="string" table:style-name="ce4">
            <text:p>Marisa Michelini, Italo Testa, Salvatore Esposito</text:p>
          </table:table-cell>
          <table:table-cell office:value-type="float" office:value="9783031866081" table:style-name="ce9">
            <text:p>978303186608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3">
          <table:table-cell office:value-type="float" office:value="2910" table:style-name="ce6">
            <text:p>2910</text:p>
          </table:table-cell>
          <table:table-cell office:value-type="string" table:style-name="ce4">
            <text:p>Detonation Phenomena of Condensed Explosives</text:p>
          </table:table-cell>
          <table:table-cell office:value-type="string" table:style-name="ce4">
            <text:p>Shiro Kubota</text:p>
          </table:table-cell>
          <table:table-cell office:value-type="float" office:value="9789811953064" table:style-name="ce9">
            <text:p>978981195306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11" table:style-name="ce6">
            <text:p>2911</text:p>
          </table:table-cell>
          <table:table-cell office:value-type="string" table:style-name="ce4">
            <text:p>Development and Applications of Negative Ion Sources</text:p>
          </table:table-cell>
          <table:table-cell office:value-type="string" table:style-name="ce4">
            <text:p>Vadim Dudnikov</text:p>
          </table:table-cell>
          <table:table-cell office:value-type="float" office:value="9783031284076" table:style-name="ce9">
            <text:p>978303128407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12" table:style-name="ce6">
            <text:p>2912</text:p>
          </table:table-cell>
          <table:table-cell office:value-type="string" table:style-name="ce4">
            <text:p>Dose Optimization in Digital Radiography and Computed Tomography: An Essential Guide</text:p>
          </table:table-cell>
          <table:table-cell office:value-type="string" table:style-name="ce4">
            <text:p>Euclid Seeram</text:p>
          </table:table-cell>
          <table:table-cell office:value-type="float" office:value="9783031228704" table:style-name="ce9">
            <text:p>978303122870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13" table:style-name="ce6">
            <text:p>2913</text:p>
          </table:table-cell>
          <table:table-cell office:value-type="string" table:style-name="ce4">
            <text:p>Dressed Photons to Revolutionize Modern Physics: Exploring Longitudinal Electromagnetic Waves and Off-Shell Quantum Fields</text:p>
          </table:table-cell>
          <table:table-cell office:value-type="string" table:style-name="ce4">
            <text:p>Motoichi Ohtsu Hirofumi Sakuma</text:p>
          </table:table-cell>
          <table:table-cell office:value-type="float" office:value="9783031779435" table:style-name="ce9">
            <text:p>978303177943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14" table:style-name="ce6">
            <text:p>2914</text:p>
          </table:table-cell>
          <table:table-cell office:value-type="string" table:style-name="ce4">
            <text:p>Electricity and Magnetism: New Formulation by Introduction of Superconductivity</text:p>
          </table:table-cell>
          <table:table-cell office:value-type="string" table:style-name="ce4">
            <text:p>Teruo Matsushita</text:p>
          </table:table-cell>
          <table:table-cell office:value-type="float" office:value="9783031828331" table:style-name="ce9">
            <text:p>978303182833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3">
          <table:table-cell office:value-type="float" office:value="2915" table:style-name="ce6">
            <text:p>2915</text:p>
          </table:table-cell>
          <table:table-cell office:value-type="string" table:style-name="ce4">
            <text:p>Elements of Mathematical Methods for Physics</text:p>
          </table:table-cell>
          <table:table-cell office:value-type="string" table:style-name="ce4">
            <text:p>Francis E. Mensah</text:p>
          </table:table-cell>
          <table:table-cell office:value-type="float" office:value="9781032762227" table:style-name="ce9">
            <text:p>978103276222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916" table:style-name="ce6">
            <text:p>2916</text:p>
          </table:table-cell>
          <table:table-cell office:value-type="string" table:style-name="ce4">
            <text:p>Engineering Crystal Habit: Applications of Polymorphism and Microstexture Learning from Nature</text:p>
          </table:table-cell>
          <table:table-cell office:value-type="string" table:style-name="ce4">
            <text:p>Fumitaro Ishikawa, Hiroaki Ohfuji, Jun Kawano</text:p>
          </table:table-cell>
          <table:table-cell office:value-type="float" office:value="9789819602650" table:style-name="ce9">
            <text:p>978981960265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3">
          <table:table-cell office:value-type="float" office:value="2917" table:style-name="ce6">
            <text:p>2917</text:p>
          </table:table-cell>
          <table:table-cell office:value-type="string" table:style-name="ce4">
            <text:p>Essential Python for the Physicist</text:p>
          </table:table-cell>
          <table:table-cell office:value-type="string" table:style-name="ce4">
            <text:p>Giovanni Moruzzi</text:p>
          </table:table-cell>
          <table:table-cell office:value-type="float" office:value="9783031945922" table:style-name="ce9">
            <text:p>978303194592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18" table:style-name="ce6">
            <text:p>2918</text:p>
          </table:table-cell>
          <table:table-cell office:value-type="string" table:style-name="ce4">
            <text:p>Essentials for Deeper Understanding of Quantum Computing</text:p>
          </table:table-cell>
          <table:table-cell office:value-type="string" table:style-name="ce4">
            <text:p>Ryo Maezono</text:p>
          </table:table-cell>
          <table:table-cell office:value-type="float" office:value="9789819656455" table:style-name="ce9">
            <text:p>978981965645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2919" table:style-name="ce6">
            <text:p>2919</text:p>
          </table:table-cell>
          <table:table-cell office:value-type="string" table:style-name="ce4">
            <text:p>Foundations of Medical Physics</text:p>
          </table:table-cell>
          <table:table-cell office:value-type="string" table:style-name="ce4">
            <text:p>Victor J. Montemayor George Starkschall</text:p>
          </table:table-cell>
          <table:table-cell office:value-type="float" office:value="9780429194764" table:style-name="ce9">
            <text:p>978042919476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920" table:style-name="ce6">
            <text:p>2920</text:p>
          </table:table-cell>
          <table:table-cell office:value-type="string" table:style-name="ce4">
            <text:p>Fundamental Principles of Environmental Physics</text:p>
          </table:table-cell>
          <table:table-cell office:value-type="string" table:style-name="ce4">
            <text:p>Abel Rodrigues, Raul Albuquerque Sardinha, Gabriel Pita</text:p>
          </table:table-cell>
          <table:table-cell office:value-type="float" office:value="9783031848407" table:style-name="ce9">
            <text:p>978303184840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921" table:style-name="ce6">
            <text:p>2921</text:p>
          </table:table-cell>
          <table:table-cell office:value-type="string" table:style-name="ce4">
            <text:p>Fundamentals of Low Dimensional Magnets</text:p>
          </table:table-cell>
          <table:table-cell office:value-type="string" table:style-name="ce4">
            <text:p>Ram K. Gupta Sanjay R. Mishra Tuan Anh Nguyen</text:p>
          </table:table-cell>
          <table:table-cell office:value-type="float" office:value="9781032054216" table:style-name="ce9">
            <text:p>978103205421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922" table:style-name="ce6">
            <text:p>2922</text:p>
          </table:table-cell>
          <table:table-cell office:value-type="string" table:style-name="ce4">
            <text:p>Fundamentals of Underwater Acoustics</text:p>
          </table:table-cell>
          <table:table-cell office:value-type="string" table:style-name="ce4">
            <text:p>Orlando Camargo Rodr?guez</text:p>
          </table:table-cell>
          <table:table-cell office:value-type="float" office:value="9783031313189" table:style-name="ce9">
            <text:p>978303131318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23" table:style-name="ce6">
            <text:p>2923</text:p>
          </table:table-cell>
          <table:table-cell office:value-type="string" table:style-name="ce4">
            <text:p>Gamma Ray Imaging: Technology and Applications</text:p>
          </table:table-cell>
          <table:table-cell office:value-type="string" table:style-name="ce4">
            <text:p>Junwei Du Iniewski</text:p>
          </table:table-cell>
          <table:table-cell office:value-type="float" office:value="9783031306655" table:style-name="ce9">
            <text:p>978303130665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24" table:style-name="ce6">
            <text:p>2924</text:p>
          </table:table-cell>
          <table:table-cell office:value-type="string" table:style-name="ce4">
            <text:p>Gateway to Condensed Matter Physics and Molecular Biophysics: Concepts and Theoretical Perspectives</text:p>
          </table:table-cell>
          <table:table-cell office:value-type="string" table:style-name="ce4">
            <text:p>Ranjan Chaudhury</text:p>
          </table:table-cell>
          <table:table-cell office:value-type="float" office:value="9781774638057" table:style-name="ce9">
            <text:p>978177463805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2">
          <table:table-cell office:value-type="float" office:value="2925" table:style-name="ce6">
            <text:p>2925</text:p>
          </table:table-cell>
          <table:table-cell office:value-type="string" table:style-name="ce4">
            <text:p>Gauge Theories in Particle Physics 40th Anniversary Edition: A Practical Introduction, Two Volume Set</text:p>
          </table:table-cell>
          <table:table-cell office:value-type="string" table:style-name="ce4">
            <text:p>Ian J. R. Aitchison Anthony J. G. Hey</text:p>
          </table:table-cell>
          <table:table-cell office:value-type="float" office:value="9781032726182" table:style-name="ce9">
            <text:p>978103272618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4">
          <table:table-cell office:value-type="float" office:value="2926" table:style-name="ce6">
            <text:p>2926</text:p>
          </table:table-cell>
          <table:table-cell office:value-type="string" table:style-name="ce4">
            <text:p>Gauge Theories in Particle Physics, 40th Anniversary Edition: A Practical Introduction, Volume 1: From Relativistic Quantum Mechanics to QED, Fifth Edition</text:p>
          </table:table-cell>
          <table:table-cell office:value-type="string" table:style-name="ce4">
            <text:p>Anthony J.G. (Microsoft Research) Hey</text:p>
          </table:table-cell>
          <table:table-cell office:value-type="float" office:value="9781032531748" table:style-name="ce9">
            <text:p>978103253174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27" table:style-name="ce6">
            <text:p>2927</text:p>
          </table:table-cell>
          <table:table-cell office:value-type="string" table:style-name="ce4">
            <text:p>General Physics I: Practice Problems, Methods, and Solutions</text:p>
          </table:table-cell>
          <table:table-cell office:value-type="string" table:style-name="ce4">
            <text:p>Mehdi Rahmani-Andebili</text:p>
          </table:table-cell>
          <table:table-cell office:value-type="float" office:value="9783031928611" table:style-name="ce9">
            <text:p>9783031928611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28" table:style-name="ce6">
            <text:p>2928</text:p>
          </table:table-cell>
          <table:table-cell office:value-type="string" table:style-name="ce4">
            <text:p>Geometry and Quantum Features of Special Relativity</text:p>
          </table:table-cell>
          <table:table-cell office:value-type="string" table:style-name="ce4">
            <text:p>Norbert Dragon</text:p>
          </table:table-cell>
          <table:table-cell office:value-type="float" office:value="9783031711480" table:style-name="ce9">
            <text:p>978303171148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29" table:style-name="ce6">
            <text:p>2929</text:p>
          </table:table-cell>
          <table:table-cell office:value-type="string" table:style-name="ce4">
            <text:p>Graphene</text:p>
          </table:table-cell>
          <table:table-cell table:style-name="ce4"/>
          <table:table-cell office:value-type="float" office:value="9789819912056" table:style-name="ce9">
            <text:p>978981991205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2930" table:style-name="ce6">
            <text:p>2930</text:p>
          </table:table-cell>
          <table:table-cell office:value-type="string" table:style-name="ce4">
            <text:p>Handbook of Semiconductors: Fundamentals to Emerging Applications</text:p>
          </table:table-cell>
          <table:table-cell office:value-type="string" table:style-name="ce4">
            <text:p>Ram K. Gupta</text:p>
          </table:table-cell>
          <table:table-cell office:value-type="float" office:value="9781032584553" table:style-name="ce9">
            <text:p>978103258455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931" table:style-name="ce6">
            <text:p>2931</text:p>
          </table:table-cell>
          <table:table-cell office:value-type="string" table:style-name="ce4">
            <text:p>Hansen Coefficients in Satellite Orbital Dynamics</text:p>
          </table:table-cell>
          <table:table-cell office:value-type="string" table:style-name="ce4">
            <text:p>Lianda Wu Mingjiang Zhang</text:p>
          </table:table-cell>
          <table:table-cell office:value-type="float" office:value="9789819704552" table:style-name="ce9">
            <text:p>978981970455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32" table:style-name="ce6">
            <text:p>2932</text:p>
          </table:table-cell>
          <table:table-cell office:value-type="string" table:style-name="ce4">
            <text:p>Helical Laser Beams</text:p>
          </table:table-cell>
          <table:table-cell office:value-type="string" table:style-name="ce4">
            <text:p>Victor V. Kotlyar Eugeny Abramochkin Alexey A. Kovalev</text:p>
          </table:table-cell>
          <table:table-cell office:value-type="float" office:value="9783031922169" table:style-name="ce9">
            <text:p>978303192216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33" table:style-name="ce6">
            <text:p>2933</text:p>
          </table:table-cell>
          <table:table-cell office:value-type="string" table:style-name="ce4">
            <text:p>How the Sun and the Stars Shine: A Single Experiment Solves a Millennia-Old Question of Humanity</text:p>
          </table:table-cell>
          <table:table-cell office:value-type="string" table:style-name="ce4">
            <text:p>Gianpaolo Bellini</text:p>
          </table:table-cell>
          <table:table-cell office:value-type="float" office:value="9783031886225" table:style-name="ce9">
            <text:p>978303188622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34" table:style-name="ce6">
            <text:p>2934</text:p>
          </table:table-cell>
          <table:table-cell office:value-type="string" table:style-name="ce4">
            <text:p>Image-Guided Focused Ultrasound Therapy: Physics and Clinical Applications</text:p>
          </table:table-cell>
          <table:table-cell office:value-type="string" table:style-name="ce4">
            <text:p>Feng Wu Gail Ter Haar Ian Rivens</text:p>
          </table:table-cell>
          <table:table-cell office:value-type="float" office:value="9781498711357" table:style-name="ce9">
            <text:p>978149871135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35" table:style-name="ce6">
            <text:p>2935</text:p>
          </table:table-cell>
          <table:table-cell office:value-type="string" table:style-name="ce4">
            <text:p>Integrated Nanophotonics: Platforms, Devices, and Applications</text:p>
          </table:table-cell>
          <table:table-cell office:value-type="string" table:style-name="ce4">
            <text:p>P Yu</text:p>
          </table:table-cell>
          <table:table-cell office:value-type="float" office:value="9783527349128" table:style-name="ce9">
            <text:p>978352734912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2936" table:style-name="ce6">
            <text:p>2936</text:p>
          </table:table-cell>
          <table:table-cell office:value-type="string" table:style-name="ce4">
            <text:p>Introduction to Laser-Plasma Interactions</text:p>
          </table:table-cell>
          <table:table-cell office:value-type="string" table:style-name="ce4">
            <text:p>Pierre Michel</text:p>
          </table:table-cell>
          <table:table-cell office:value-type="float" office:value="9783031234231" table:style-name="ce9">
            <text:p>978303123423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937" table:style-name="ce6">
            <text:p>2937</text:p>
          </table:table-cell>
          <table:table-cell office:value-type="string" table:style-name="ce4">
            <text:p>Introduction to Nonextensive Statistical Mechanics: Approaching a Complex World</text:p>
          </table:table-cell>
          <table:table-cell office:value-type="string" table:style-name="ce4">
            <text:p>Constantino Tsallis</text:p>
          </table:table-cell>
          <table:table-cell office:value-type="float" office:value="9783030795689" table:style-name="ce9">
            <text:p>978303079568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38" table:style-name="ce6">
            <text:p>2938</text:p>
          </table:table-cell>
          <table:table-cell office:value-type="string" table:style-name="ce4">
            <text:p>Lectures on Quantum Field Theory and Functional Integration</text:p>
          </table:table-cell>
          <table:table-cell office:value-type="string" table:style-name="ce4">
            <text:p>Zbigniew Haba</text:p>
          </table:table-cell>
          <table:table-cell office:value-type="float" office:value="9783031307119" table:style-name="ce9">
            <text:p>978303130711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39" table:style-name="ce6">
            <text:p>2939</text:p>
          </table:table-cell>
          <table:table-cell office:value-type="string" table:style-name="ce4">
            <text:p>Lectures on Quantum Mechanics: With Problems, Exercises and Solutions</text:p>
          </table:table-cell>
          <table:table-cell office:value-type="string" table:style-name="ce4">
            <text:p>Jean-Louis Basdevant</text:p>
          </table:table-cell>
          <table:table-cell office:value-type="float" office:value="9783031176340" table:style-name="ce9">
            <text:p>978303117634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40" table:style-name="ce6">
            <text:p>2940</text:p>
          </table:table-cell>
          <table:table-cell office:value-type="string" table:style-name="ce4">
            <text:p>Light and Waves: A Conceptual Exploration of Physics</text:p>
          </table:table-cell>
          <table:table-cell office:value-type="string" table:style-name="ce4">
            <text:p>Steven S. Andrews</text:p>
          </table:table-cell>
          <table:table-cell office:value-type="float" office:value="9783031240966" table:style-name="ce9">
            <text:p>978303124096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41" table:style-name="ce6">
            <text:p>2941</text:p>
          </table:table-cell>
          <table:table-cell office:value-type="string" table:style-name="ce4">
            <text:p>Low Energy Particle Accelerator-Based Technologies and Their Applications</text:p>
          </table:table-cell>
          <table:table-cell office:value-type="string" table:style-name="ce4">
            <text:p>Vlado Valkovic</text:p>
          </table:table-cell>
          <table:table-cell office:value-type="float" office:value="9781032276946" table:style-name="ce9">
            <text:p>978103227694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42" table:style-name="ce6">
            <text:p>2942</text:p>
          </table:table-cell>
          <table:table-cell office:value-type="string" table:style-name="ce4">
            <text:p>Machine Learning for Advanced Functional Materials</text:p>
          </table:table-cell>
          <table:table-cell office:value-type="string" table:style-name="ce4">
            <text:p>Nirav Joshi Vinod Kushvaha Priyanka Madhushri</text:p>
          </table:table-cell>
          <table:table-cell office:value-type="float" office:value="9789819903924" table:style-name="ce9">
            <text:p>978981990392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43" table:style-name="ce6">
            <text:p>2943</text:p>
          </table:table-cell>
          <table:table-cell office:value-type="string" table:style-name="ce4">
            <text:p>Magnetostatic Waves in Inhomogeneous Fields</text:p>
          </table:table-cell>
          <table:table-cell office:value-type="string" table:style-name="ce4">
            <text:p>V. G. Shavrov V. I. Shcheglov</text:p>
          </table:table-cell>
          <table:table-cell office:value-type="float" office:value="9780367494490" table:style-name="ce9">
            <text:p>978036749449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944" table:style-name="ce6">
            <text:p>2944</text:p>
          </table:table-cell>
          <table:table-cell office:value-type="string" table:style-name="ce4">
            <text:p>Mathematical Methods of Physics: Problems with Solutions</text:p>
          </table:table-cell>
          <table:table-cell office:value-type="string" table:style-name="ce4">
            <text:p>Igor V. Kolokolov Evgeny A. Kuznetsov Alexander I. Milstein</text:p>
          </table:table-cell>
          <table:table-cell office:value-type="float" office:value="9789815129212" table:style-name="ce9">
            <text:p>978981512921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2945" table:style-name="ce6">
            <text:p>2945</text:p>
          </table:table-cell>
          <table:table-cell office:value-type="string" table:style-name="ce4">
            <text:p>MATLAB for Medical Physics: Real-Life Clinical Scenarios and Projects</text:p>
          </table:table-cell>
          <table:table-cell office:value-type="string" table:style-name="ce4">
            <text:p>Jidi Sun</text:p>
          </table:table-cell>
          <table:table-cell office:value-type="float" office:value="9789811998560" table:style-name="ce9">
            <text:p>978981199856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46" table:style-name="ce6">
            <text:p>2946</text:p>
          </table:table-cell>
          <table:table-cell office:value-type="string" table:style-name="ce4">
            <text:p>Metabolism and Medicine: The Physics of Biological Engines (Volume 1)</text:p>
          </table:table-cell>
          <table:table-cell office:value-type="string" table:style-name="ce4">
            <text:p>Brian Fertig</text:p>
          </table:table-cell>
          <table:table-cell office:value-type="float" office:value="9780367712259" table:style-name="ce9">
            <text:p>978036771225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47" table:style-name="ce6">
            <text:p>2947</text:p>
          </table:table-cell>
          <table:table-cell office:value-type="string" table:style-name="ce4">
            <text:p>Metal Oxide Semiconductors: Synthesis, Properties, and Devices</text:p>
          </table:table-cell>
          <table:table-cell office:value-type="string" table:style-name="ce4">
            <text:p>Yong (Chongqing University) Zhou</text:p>
          </table:table-cell>
          <table:table-cell office:value-type="float" office:value="9783527352258" table:style-name="ce9">
            <text:p>978352735225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3">
          <table:table-cell office:value-type="float" office:value="2948" table:style-name="ce6">
            <text:p>2948</text:p>
          </table:table-cell>
          <table:table-cell office:value-type="string" table:style-name="ce4">
            <text:p>Military Pyrotechnics: Principles and Practices</text:p>
          </table:table-cell>
          <table:table-cell office:value-type="string" table:style-name="ce4">
            <text:p>Ajoy K. Bose</text:p>
          </table:table-cell>
          <table:table-cell office:value-type="float" office:value="9780367554125" table:style-name="ce9">
            <text:p>978036755412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949" table:style-name="ce6">
            <text:p>2949</text:p>
          </table:table-cell>
          <table:table-cell office:value-type="string" table:style-name="ce4">
            <text:p>Mind, Brain, Quantum Ai, and the Multiverse</text:p>
          </table:table-cell>
          <table:table-cell office:value-type="string" table:style-name="ce4">
            <text:p>Andreas Wichert</text:p>
          </table:table-cell>
          <table:table-cell office:value-type="float" office:value="9781032155326" table:style-name="ce9">
            <text:p>978103215532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950" table:style-name="ce6">
            <text:p>2950</text:p>
          </table:table-cell>
          <table:table-cell office:value-type="string" table:style-name="ce4">
            <text:p>Modified and Quantum Gravity: From Theory to Experimental Searches on All Scales</text:p>
          </table:table-cell>
          <table:table-cell office:value-type="string" table:style-name="ce4">
            <text:p>Christian Pfeifer Claus L?mmerzahl</text:p>
          </table:table-cell>
          <table:table-cell office:value-type="float" office:value="9783031315190" table:style-name="ce9">
            <text:p>978303131519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951" table:style-name="ce6">
            <text:p>2951</text:p>
          </table:table-cell>
          <table:table-cell office:value-type="string" table:style-name="ce4">
            <text:p>Nano Metal Oxides: Engineering and Biomedical Applications</text:p>
          </table:table-cell>
          <table:table-cell office:value-type="string" table:style-name="ce4">
            <text:p>B. Karthikeyan G. Gnanakumar A. Theras</text:p>
          </table:table-cell>
          <table:table-cell office:value-type="float" office:value="9789811994432" table:style-name="ce9">
            <text:p>978981199443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52" table:style-name="ce6">
            <text:p>2952</text:p>
          </table:table-cell>
          <table:table-cell office:value-type="string" table:style-name="ce4">
            <text:p>Nano-Photonics for Advanced Networks</text:p>
          </table:table-cell>
          <table:table-cell office:value-type="string" table:style-name="ce4">
            <text:p>Kiyoshi Asakawa Yoshimasa Sugimoto Shigeru Nakamura</text:p>
          </table:table-cell>
          <table:table-cell office:value-type="float" office:value="9783031806360" table:style-name="ce9">
            <text:p>978303180636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53" table:style-name="ce6">
            <text:p>2953</text:p>
          </table:table-cell>
          <table:table-cell office:value-type="string" table:style-name="ce4">
            <text:p>Nanoparticles Reinforced Metal Nanocomposites: Mechanical Performance and Durability</text:p>
          </table:table-cell>
          <table:table-cell office:value-type="string" table:style-name="ce4">
            <text:p>Santosh K. Tiwari Vijay Kumar Sabu Thomas</text:p>
          </table:table-cell>
          <table:table-cell office:value-type="float" office:value="9789811997280" table:style-name="ce9">
            <text:p>978981199728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54" table:style-name="ce6">
            <text:p>2954</text:p>
          </table:table-cell>
          <table:table-cell office:value-type="string" table:style-name="ce4">
            <text:p>New Frontiers in Science in the Era of AI</text:p>
          </table:table-cell>
          <table:table-cell office:value-type="string" table:style-name="ce4">
            <text:p>Marilena Streit-Bianchi Vittorio Gorini</text:p>
          </table:table-cell>
          <table:table-cell office:value-type="float" office:value="9783031611865" table:style-name="ce9">
            <text:p>978303161186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55" table:style-name="ce6">
            <text:p>2955</text:p>
          </table:table-cell>
          <table:table-cell office:value-type="string" table:style-name="ce4">
            <text:p>Non-Fourier Heat Conduction: From Phase-Lag Models to Relativistic and Quantum Transport</text:p>
          </table:table-cell>
          <table:table-cell office:value-type="string" table:style-name="ce4">
            <text:p>Alexander I. Zhmakin</text:p>
          </table:table-cell>
          <table:table-cell office:value-type="float" office:value="9783031259722" table:style-name="ce9">
            <text:p>978303125972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56" table:style-name="ce6">
            <text:p>2956</text:p>
          </table:table-cell>
          <table:table-cell office:value-type="string" table:style-name="ce4">
            <text:p>Nonequilibrium Statistical Mechanics I: Foundations and Modern Applications</text:p>
          </table:table-cell>
          <table:table-cell office:value-type="string" table:style-name="ce4">
            <text:p>Rondoni, Lamberto</text:p>
          </table:table-cell>
          <table:table-cell office:value-type="float" office:value="9783031982484" table:style-name="ce9">
            <text:p>978303198248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57" table:style-name="ce6">
            <text:p>2957</text:p>
          </table:table-cell>
          <table:table-cell office:value-type="string" table:style-name="ce4">
            <text:p>Nonlinear Optical Technology</text:p>
          </table:table-cell>
          <table:table-cell office:value-type="string" table:style-name="ce4">
            <text:p>Elsa Garmire</text:p>
          </table:table-cell>
          <table:table-cell office:value-type="float" office:value="9781119508359" table:style-name="ce9">
            <text:p>978111950835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4">
          <table:table-cell office:value-type="float" office:value="2958" table:style-name="ce6">
            <text:p>2958</text:p>
          </table:table-cell>
          <table:table-cell office:value-type="string" table:style-name="ce4">
            <text:p>Nonlinear Optics on Ferroic Materials</text:p>
          </table:table-cell>
          <table:table-cell office:value-type="string" table:style-name="ce4">
            <text:p>Manfred (University of Dortmund, Germany; University of Tokyo, Japan) Fiebig</text:p>
          </table:table-cell>
          <table:table-cell office:value-type="float" office:value="9783527346325" table:style-name="ce9">
            <text:p>978352734632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2959" table:style-name="ce6">
            <text:p>2959</text:p>
          </table:table-cell>
          <table:table-cell office:value-type="string" table:style-name="ce4">
            <text:p>Novel Group Theoretical Methods for Electron Structure Theory</text:p>
          </table:table-cell>
          <table:table-cell office:value-type="string" table:style-name="ce4">
            <text:p>Victor G. Yarzhemsky</text:p>
          </table:table-cell>
          <table:table-cell office:value-type="float" office:value="9783031728013" table:style-name="ce9">
            <text:p>978303172801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60" table:style-name="ce6">
            <text:p>2960</text:p>
          </table:table-cell>
          <table:table-cell office:value-type="string" table:style-name="ce4">
            <text:p>Nuclear Physics: An Experimental Approach</text:p>
          </table:table-cell>
          <table:table-cell office:value-type="string" table:style-name="ce4">
            <text:p>Nikit Deshmukh Nirav Joshi</text:p>
          </table:table-cell>
          <table:table-cell office:value-type="float" office:value="9789811984365" table:style-name="ce9">
            <text:p>978981198436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61" table:style-name="ce6">
            <text:p>2961</text:p>
          </table:table-cell>
          <table:table-cell office:value-type="string" table:style-name="ce4">
            <text:p>Nuclear Structure Physics</text:p>
          </table:table-cell>
          <table:table-cell office:value-type="string" table:style-name="ce4">
            <text:p>Amritanshu Shukla Suresh Kumar Patra</text:p>
          </table:table-cell>
          <table:table-cell office:value-type="float" office:value="9780367500597" table:style-name="ce9">
            <text:p>978036750059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62" table:style-name="ce6">
            <text:p>2962</text:p>
          </table:table-cell>
          <table:table-cell office:value-type="string" table:style-name="ce4">
            <text:p>Offbeat Physics: Machines, Meditations and Misconceptions</text:p>
          </table:table-cell>
          <table:table-cell office:value-type="string" table:style-name="ce4">
            <text:p>P. I. C. Teixeira</text:p>
          </table:table-cell>
          <table:table-cell office:value-type="float" office:value="9781032033938" table:style-name="ce9">
            <text:p>978103203393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2963" table:style-name="ce6">
            <text:p>2963</text:p>
          </table:table-cell>
          <table:table-cell office:value-type="string" table:style-name="ce4">
            <text:p>Optical Metrology and Optoacoustics in Nondestructive Evaluation of Materials</text:p>
          </table:table-cell>
          <table:table-cell office:value-type="string" table:style-name="ce4">
            <text:p>Zinoviy Nazarchuk Leonid Muravsky Dozyslav Kuryliak</text:p>
          </table:table-cell>
          <table:table-cell office:value-type="float" office:value="9789819912254" table:style-name="ce9">
            <text:p>978981991225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64" table:style-name="ce6">
            <text:p>2964</text:p>
          </table:table-cell>
          <table:table-cell office:value-type="string" table:style-name="ce4">
            <text:p>Particles in the Dark Universe: A Student’s Guide to Particle Physics and Cosmology</text:p>
          </table:table-cell>
          <table:table-cell office:value-type="string" table:style-name="ce4">
            <text:p>Yann Mambrini</text:p>
          </table:table-cell>
          <table:table-cell office:value-type="float" office:value="9783031669934" table:style-name="ce9">
            <text:p>97830316699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65" table:style-name="ce6">
            <text:p>2965</text:p>
          </table:table-cell>
          <table:table-cell office:value-type="string" table:style-name="ce4">
            <text:p>Photochemistry and Photophysics: Concepts, Research, Applications</text:p>
          </table:table-cell>
          <table:table-cell office:value-type="string" table:style-name="ce4">
            <text:p>Alberto (University of Bologna, Italy) Juris</text:p>
          </table:table-cell>
          <table:table-cell office:value-type="float" office:value="9783527352760" table:style-name="ce9">
            <text:p>9783527352760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2966" table:style-name="ce6">
            <text:p>2966</text:p>
          </table:table-cell>
          <table:table-cell office:value-type="string" table:style-name="ce4">
            <text:p>Photonic Quantum Technologies: Science and Applications</text:p>
          </table:table-cell>
          <table:table-cell office:value-type="string" table:style-name="ce4">
            <text:p>Benyoucef, Mohamed</text:p>
          </table:table-cell>
          <table:table-cell office:value-type="float" office:value="9783527414123" table:style-name="ce9">
            <text:p>978352741412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2967" table:style-name="ce6">
            <text:p>2967</text:p>
          </table:table-cell>
          <table:table-cell office:value-type="string" table:style-name="ce4">
            <text:p>Physical Properties of Low-Dimensional Systems: A Theoretical Study on Quantum Dots, Nanowires and Graphene</text:p>
          </table:table-cell>
          <table:table-cell office:value-type="string" table:style-name="ce4">
            <text:p>Levente M?th?</text:p>
          </table:table-cell>
          <table:table-cell office:value-type="float" office:value="9783031916014" table:style-name="ce9">
            <text:p>978303191601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68" table:style-name="ce6">
            <text:p>2968</text:p>
          </table:table-cell>
          <table:table-cell office:value-type="string" table:style-name="ce4">
            <text:p>Physical Reality – Construction or Discovery?: An Introduction to the Methodology and Aims of Physics</text:p>
          </table:table-cell>
          <table:table-cell office:value-type="string" table:style-name="ce4">
            <text:p>Michael Grodzicki</text:p>
          </table:table-cell>
          <table:table-cell office:value-type="float" office:value="9783031870897" table:style-name="ce9">
            <text:p>978303187089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969" table:style-name="ce6">
            <text:p>2969</text:p>
          </table:table-cell>
          <table:table-cell office:value-type="string" table:style-name="ce4">
            <text:p>Physics and Technology of Ultracold Atomic Gases</text:p>
          </table:table-cell>
          <table:table-cell office:value-type="string" table:style-name="ce4">
            <text:p>Roberto Onofrio Luca Salasnich</text:p>
          </table:table-cell>
          <table:table-cell office:value-type="float" office:value="9783031760037" table:style-name="ce9">
            <text:p>978303176003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70" table:style-name="ce6">
            <text:p>2970</text:p>
          </table:table-cell>
          <table:table-cell office:value-type="string" table:style-name="ce4">
            <text:p>Physics of Quantum Rings</text:p>
          </table:table-cell>
          <table:table-cell office:value-type="string" table:style-name="ce4">
            <text:p>Vladimir M. Fomin</text:p>
          </table:table-cell>
          <table:table-cell office:value-type="float" office:value="9783031859144" table:style-name="ce9">
            <text:p>978303185914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971" table:style-name="ce6">
            <text:p>2971</text:p>
          </table:table-cell>
          <table:table-cell office:value-type="string" table:style-name="ce4">
            <text:p>Physics of the Formation and Evolution of Galaxies: Multiwavelength Point of View</text:p>
          </table:table-cell>
          <table:table-cell office:value-type="string" table:style-name="ce4">
            <text:p>Tsutomu Takeuchi</text:p>
          </table:table-cell>
          <table:table-cell office:value-type="float" office:value="9789811950926" table:style-name="ce9">
            <text:p>978981195092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72" table:style-name="ce6">
            <text:p>2972</text:p>
          </table:table-cell>
          <table:table-cell office:value-type="string" table:style-name="ce4">
            <text:p>Physics of Vortex Flows</text:p>
          </table:table-cell>
          <table:table-cell office:value-type="string" table:style-name="ce4">
            <text:p>Jeffrey Marshall</text:p>
          </table:table-cell>
          <table:table-cell office:value-type="float" office:value="9783032010506" table:style-name="ce9">
            <text:p>978303201050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73" table:style-name="ce6">
            <text:p>2973</text:p>
          </table:table-cell>
          <table:table-cell office:value-type="string" table:style-name="ce4">
            <text:p>Piezotronics and Piezo-Phototronics: Applications to Third-Generation Semiconductors</text:p>
          </table:table-cell>
          <table:table-cell office:value-type="string" table:style-name="ce4">
            <text:p>Hu, Weiguo</text:p>
          </table:table-cell>
          <table:table-cell office:value-type="float" office:value="9783031314964" table:style-name="ce9">
            <text:p>978303131496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74" table:style-name="ce6">
            <text:p>2974</text:p>
          </table:table-cell>
          <table:table-cell office:value-type="string" table:style-name="ce4">
            <text:p>Plasma Biosciences and Medicine</text:p>
          </table:table-cell>
          <table:table-cell office:value-type="string" table:style-name="ce4">
            <text:p>Eun Ha Choi</text:p>
          </table:table-cell>
          <table:table-cell office:value-type="float" office:value="9789811979347" table:style-name="ce9">
            <text:p>978981197934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75" table:style-name="ce6">
            <text:p>2975</text:p>
          </table:table-cell>
          <table:table-cell office:value-type="string" table:style-name="ce4">
            <text:p>Plasma Science and Technology: Lectures in Physics, Chemistry, Biology, and Engineering</text:p>
          </table:table-cell>
          <table:table-cell office:value-type="string" table:style-name="ce4">
            <text:p>Alexander Fridman</text:p>
          </table:table-cell>
          <table:table-cell office:value-type="float" office:value="9783527349548" table:style-name="ce9">
            <text:p>978352734954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3">
          <table:table-cell office:value-type="float" office:value="2976" table:style-name="ce6">
            <text:p>2976</text:p>
          </table:table-cell>
          <table:table-cell office:value-type="string" table:style-name="ce4">
            <text:p>Polarization Theory of Nuclear Reactions</text:p>
          </table:table-cell>
          <table:table-cell office:value-type="string" table:style-name="ce4">
            <text:p>Qing-Biao Shen</text:p>
          </table:table-cell>
          <table:table-cell office:value-type="float" office:value="9783031118777" table:style-name="ce9">
            <text:p>978303111877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77" table:style-name="ce6">
            <text:p>2977</text:p>
          </table:table-cell>
          <table:table-cell office:value-type="string" table:style-name="ce4">
            <text:p>Position and Motion of Celestial Bodies</text:p>
          </table:table-cell>
          <table:table-cell office:value-type="string" table:style-name="ce4">
            <text:p>Toshio Fukushima</text:p>
          </table:table-cell>
          <table:table-cell office:value-type="float" office:value="9789819754472" table:style-name="ce9">
            <text:p>978981975447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Verlag, Singapore</text:p>
          </table:table-cell>
          <table:table-cell table:number-columns-repeated="16378"/>
        </table:table-row>
        <table:table-row table:style-name="ro1">
          <table:table-cell office:value-type="float" office:value="2978" table:style-name="ce6">
            <text:p>2978</text:p>
          </table:table-cell>
          <table:table-cell office:value-type="string" table:style-name="ce4">
            <text:p>Primordial Black Holes</text:p>
          </table:table-cell>
          <table:table-cell office:value-type="string" table:style-name="ce4">
            <text:p>Christian Byrnes, Gabriele Franciolini, Tomohiro Harada</text:p>
          </table:table-cell>
          <table:table-cell office:value-type="float" office:value="9789819788866" table:style-name="ce9">
            <text:p>978981978886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Verlag, Singapore</text:p>
          </table:table-cell>
          <table:table-cell table:number-columns-repeated="16378"/>
        </table:table-row>
        <table:table-row table:style-name="ro1">
          <table:table-cell office:value-type="float" office:value="2979" table:style-name="ce6">
            <text:p>2979</text:p>
          </table:table-cell>
          <table:table-cell office:value-type="string" table:style-name="ce4">
            <text:p>Problems in Classical Electromagnetism: 203 Exercises with Solutions</text:p>
          </table:table-cell>
          <table:table-cell office:value-type="string" table:style-name="ce4">
            <text:p>Andrea Macchi Giovanni Moruzzi Francesco Pegoraro</text:p>
          </table:table-cell>
          <table:table-cell office:value-type="float" office:value="9783031222344" table:style-name="ce9">
            <text:p>978303122234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80" table:style-name="ce6">
            <text:p>2980</text:p>
          </table:table-cell>
          <table:table-cell office:value-type="string" table:style-name="ce4">
            <text:p>Problems in Quantum Mechanics and Field Theory with Mathematical Modelling</text:p>
          </table:table-cell>
          <table:table-cell office:value-type="string" table:style-name="ce4">
            <text:p>Aleksander V. Chichurin Elena M. Ovsiyuk Viktor M. Red'kov</text:p>
          </table:table-cell>
          <table:table-cell office:value-type="float" office:value="9781032750972" table:style-name="ce9">
            <text:p>978103275097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2981" table:style-name="ce6">
            <text:p>2981</text:p>
          </table:table-cell>
          <table:table-cell office:value-type="string" table:style-name="ce4">
            <text:p>Quantum Mechanics for Chemistry</text:p>
          </table:table-cell>
          <table:table-cell office:value-type="string" table:style-name="ce4">
            <text:p>Seogjoo J. Jang</text:p>
          </table:table-cell>
          <table:table-cell office:value-type="float" office:value="9783031302176" table:style-name="ce9">
            <text:p>978303130217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82" table:style-name="ce6">
            <text:p>2982</text:p>
          </table:table-cell>
          <table:table-cell office:value-type="string" table:style-name="ce4">
            <text:p>Quantum Mechanics: A Concise Textbook with Emphasis on Exact Method</text:p>
          </table:table-cell>
          <table:table-cell office:value-type="string" table:style-name="ce4">
            <text:p>Sergio Cecotti</text:p>
          </table:table-cell>
          <table:table-cell office:value-type="float" office:value="9783031988233" table:style-name="ce9">
            <text:p>978303198823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83" table:style-name="ce6">
            <text:p>2983</text:p>
          </table:table-cell>
          <table:table-cell office:value-type="string" table:style-name="ce4">
            <text:p>Quantum Mechanics: Detailed Historical, Mathematical and Computational Approaches</text:p>
          </table:table-cell>
          <table:table-cell office:value-type="string" table:style-name="ce4">
            <text:p>Caio Lima Firme</text:p>
          </table:table-cell>
          <table:table-cell office:value-type="float" office:value="9780367506346" table:style-name="ce9">
            <text:p>978036750634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2984" table:style-name="ce6">
            <text:p>2984</text:p>
          </table:table-cell>
          <table:table-cell office:value-type="string" table:style-name="ce4">
            <text:p>Quantum Optics</text:p>
          </table:table-cell>
          <table:table-cell office:value-type="string" table:style-name="ce4">
            <text:p>D. F. Walls, Gerard J. Milburn</text:p>
          </table:table-cell>
          <table:table-cell office:value-type="float" office:value="9783031841767" table:style-name="ce9">
            <text:p>978303184176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3">
          <table:table-cell office:value-type="float" office:value="2985" table:style-name="ce6">
            <text:p>2985</text:p>
          </table:table-cell>
          <table:table-cell office:value-type="string" table:style-name="ce4">
            <text:p>Quantum Plasma</text:p>
          </table:table-cell>
          <table:table-cell office:value-type="string" table:style-name="ce4">
            <text:p>Punit Kumar</text:p>
          </table:table-cell>
          <table:table-cell office:value-type="float" office:value="9789819504800" table:style-name="ce9">
            <text:p>978981950480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86" table:style-name="ce6">
            <text:p>2986</text:p>
          </table:table-cell>
          <table:table-cell office:value-type="string" table:style-name="ce4">
            <text:p>Quantum Untangling: An Intuitive Approach to Quant um Mechanics from Einstein to Higgs</text:p>
          </table:table-cell>
          <table:table-cell office:value-type="string" table:style-name="ce4">
            <text:p>Simon (Cambridge University, UK; Harvard University, USA) Sherwood</text:p>
          </table:table-cell>
          <table:table-cell office:value-type="float" office:value="9781394190577" table:style-name="ce9">
            <text:p>978139419057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2">
          <table:table-cell office:value-type="float" office:value="2987" table:style-name="ce6">
            <text:p>2987</text:p>
          </table:table-cell>
          <table:table-cell office:value-type="string" table:style-name="ce4">
            <text:p>Radiobiology Textbook</text:p>
          </table:table-cell>
          <table:table-cell office:value-type="string" table:style-name="ce4">
            <text:p>Sarah Baatout</text:p>
          </table:table-cell>
          <table:table-cell office:value-type="float" office:value="9783031188091" table:style-name="ce9">
            <text:p>978303118809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2988" table:style-name="ce6">
            <text:p>2988</text:p>
          </table:table-cell>
          <table:table-cell office:value-type="string" table:style-name="ce4">
            <text:p>Radiotheranostics - A Primer for Medical Physicists I</text:p>
          </table:table-cell>
          <table:table-cell table:style-name="ce4"/>
          <table:table-cell office:value-type="float" office:value="9781032138978" table:style-name="ce9">
            <text:p>978103213897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2989" table:style-name="ce6">
            <text:p>2989</text:p>
          </table:table-cell>
          <table:table-cell office:value-type="string" table:style-name="ce4">
            <text:p>Recent Advances in Graphene Nanophotonics</text:p>
          </table:table-cell>
          <table:table-cell office:value-type="string" table:style-name="ce4">
            <text:p>Shobhit K. Patel Sofyan A Sudipta Das</text:p>
          </table:table-cell>
          <table:table-cell office:value-type="float" office:value="9783031289415" table:style-name="ce9">
            <text:p>978303128941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90" table:style-name="ce6">
            <text:p>2990</text:p>
          </table:table-cell>
          <table:table-cell office:value-type="string" table:style-name="ce4">
            <text:p>Relativistic and Non-Relativistic Quantum Mechanics</text:p>
          </table:table-cell>
          <table:table-cell office:value-type="string" table:style-name="ce4">
            <text:p>Luis Grave de Peralta, Maricela Fernández Lozada, Hira Farooq</text:p>
          </table:table-cell>
          <table:table-cell office:value-type="float" office:value="9783031370724" table:style-name="ce9">
            <text:p>978303137072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Nature Switzerland</text:p>
          </table:table-cell>
          <table:table-cell table:number-columns-repeated="16378"/>
        </table:table-row>
        <table:table-row table:style-name="ro3">
          <table:table-cell office:value-type="float" office:value="2991" table:style-name="ce6">
            <text:p>2991</text:p>
          </table:table-cell>
          <table:table-cell office:value-type="string" table:style-name="ce4">
            <text:p>Relativistic Quantum Invariance</text:p>
          </table:table-cell>
          <table:table-cell office:value-type="string" table:style-name="ce4">
            <text:p>Chueng-Ryong Ji</text:p>
          </table:table-cell>
          <table:table-cell office:value-type="float" office:value="9789811979484" table:style-name="ce9">
            <text:p>978981197948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2992" table:style-name="ce6">
            <text:p>2992</text:p>
          </table:table-cell>
          <table:table-cell office:value-type="string" table:style-name="ce4">
            <text:p>Rules and Meaning in Quantum Mechanics</text:p>
          </table:table-cell>
          <table:table-cell office:value-type="string" table:style-name="ce4">
            <text:p>Iulian D. Toader</text:p>
          </table:table-cell>
          <table:table-cell office:value-type="float" office:value="9783031893414" table:style-name="ce9">
            <text:p>978303189341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2993" table:style-name="ce6">
            <text:p>2993</text:p>
          </table:table-cell>
          <table:table-cell office:value-type="string" table:style-name="ce4">
            <text:p>Screening and Risk Reduction Strategies for Breast Cancer: Imaging Modality and Risk-Reduction Approaches</text:p>
          </table:table-cell>
          <table:table-cell office:value-type="string" table:style-name="ce4">
            <text:p>Masakazu Toi</text:p>
          </table:table-cell>
          <table:table-cell office:value-type="float" office:value="9789811976292" table:style-name="ce9">
            <text:p>978981197629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94" table:style-name="ce6">
            <text:p>2994</text:p>
          </table:table-cell>
          <table:table-cell office:value-type="string" table:style-name="ce4">
            <text:p>Simple Models for Understanding Nuclear Reactor Physics</text:p>
          </table:table-cell>
          <table:table-cell office:value-type="string" table:style-name="ce4">
            <text:p>Mercier, Bertrand</text:p>
          </table:table-cell>
          <table:table-cell office:value-type="float" office:value="9783031985317" table:style-name="ce9">
            <text:p>978303198531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95" table:style-name="ce6">
            <text:p>2995</text:p>
          </table:table-cell>
          <table:table-cell office:value-type="string" table:style-name="ce4">
            <text:p>Solar Rotation</text:p>
          </table:table-cell>
          <table:table-cell office:value-type="string" table:style-name="ce4">
            <text:p>Arnold Hanslmeier</text:p>
          </table:table-cell>
          <table:table-cell office:value-type="float" office:value="9789819768783" table:style-name="ce9">
            <text:p>978981976878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Verlag, Singapore</text:p>
          </table:table-cell>
          <table:table-cell table:number-columns-repeated="16378"/>
        </table:table-row>
        <table:table-row table:style-name="ro1">
          <table:table-cell office:value-type="float" office:value="2996" table:style-name="ce6">
            <text:p>2996</text:p>
          </table:table-cell>
          <table:table-cell office:value-type="string" table:style-name="ce4">
            <text:p>Solar-Terrestrial Relations: From Solar Activity to Heliobiology</text:p>
          </table:table-cell>
          <table:table-cell office:value-type="string" table:style-name="ce4">
            <text:p>Leonty Miroshnichenko</text:p>
          </table:table-cell>
          <table:table-cell office:value-type="float" office:value="9783031225475" table:style-name="ce9">
            <text:p>978303122547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97" table:style-name="ce6">
            <text:p>2997</text:p>
          </table:table-cell>
          <table:table-cell office:value-type="string" table:style-name="ce4">
            <text:p>Space and Astrophysical Plasma Simulation: Methods, Algorithms, and Applications</text:p>
          </table:table-cell>
          <table:table-cell office:value-type="string" table:style-name="ce4">
            <text:p>J?rg B?chner</text:p>
          </table:table-cell>
          <table:table-cell office:value-type="float" office:value="9783031118692" table:style-name="ce9">
            <text:p>978303111869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2998" table:style-name="ce6">
            <text:p>2998</text:p>
          </table:table-cell>
          <table:table-cell office:value-type="string" table:style-name="ce4">
            <text:p>Space Optical Remote Sensing</text:p>
          </table:table-cell>
          <table:table-cell office:value-type="string" table:style-name="ce4">
            <text:p>Jiasheng Tao</text:p>
          </table:table-cell>
          <table:table-cell office:value-type="float" office:value="9789819933174" table:style-name="ce9">
            <text:p>978981993317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2999" table:style-name="ce6">
            <text:p>2999</text:p>
          </table:table-cell>
          <table:table-cell office:value-type="string" table:style-name="ce4">
            <text:p>Statistical and Condensed Matter Physics</text:p>
          </table:table-cell>
          <table:table-cell office:value-type="string" table:style-name="ce4">
            <text:p>Serguei N. Burmistrov</text:p>
          </table:table-cell>
          <table:table-cell office:value-type="float" office:value="9789819790715" table:style-name="ce9">
            <text:p>978981979071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Verlag, Singapore</text:p>
          </table:table-cell>
          <table:table-cell table:number-columns-repeated="16378"/>
        </table:table-row>
        <table:table-row table:style-name="ro2">
          <table:table-cell office:value-type="float" office:value="3000" table:style-name="ce6">
            <text:p>3000</text:p>
          </table:table-cell>
          <table:table-cell office:value-type="string" table:style-name="ce4">
            <text:p>Statistical Methods for Data Analysis: With Applications in Particle Physics</text:p>
          </table:table-cell>
          <table:table-cell office:value-type="string" table:style-name="ce4">
            <text:p>Luca Lista</text:p>
          </table:table-cell>
          <table:table-cell office:value-type="float" office:value="9783031199332" table:style-name="ce9">
            <text:p>978303119933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4">
            <text:p>Statistical Physics of Nanoparticles in the Gas Phase</text:p>
          </table:table-cell>
          <table:table-cell office:value-type="string" table:style-name="ce4">
            <text:p>Klavs Hansen</text:p>
          </table:table-cell>
          <table:table-cell office:value-type="float" office:value="9783031901577" table:style-name="ce9">
            <text:p>978303190157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4">
            <text:p>Superconductivity and Magnetism in Skutterudites</text:p>
          </table:table-cell>
          <table:table-cell office:value-type="string" table:style-name="ce4">
            <text:p>Ctirad Uher</text:p>
          </table:table-cell>
          <table:table-cell office:value-type="float" office:value="9781032127200" table:style-name="ce9">
            <text:p>978103212720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3003" table:style-name="ce6">
            <text:p>3003</text:p>
          </table:table-cell>
          <table:table-cell office:value-type="string" table:style-name="ce4">
            <text:p>Teaching and Learning Physics Effectively in Challenging Times</text:p>
          </table:table-cell>
          <table:table-cell office:value-type="string" table:style-name="ce4">
            <text:p>Sergej Faletič Jerneja Pavlin</text:p>
          </table:table-cell>
          <table:table-cell office:value-type="float" office:value="9783031725401" table:style-name="ce9">
            <text:p>978303172540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4">
            <text:p>The Barnard Objects: Then and Now</text:p>
          </table:table-cell>
          <table:table-cell office:value-type="string" table:style-name="ce4">
            <text:p>James E. McGaha</text:p>
          </table:table-cell>
          <table:table-cell office:value-type="float" office:value="9783031314841" table:style-name="ce9">
            <text:p>978303131484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 International Publishing AG</text:p>
          </table:table-cell>
          <table:table-cell table:number-columns-repeated="16378"/>
        </table:table-row>
        <table:table-row table:style-name="ro1">
          <table:table-cell office:value-type="float" office:value="3005" table:style-name="ce6">
            <text:p>3005</text:p>
          </table:table-cell>
          <table:table-cell office:value-type="string" table:style-name="ce4">
            <text:p>The Black Hole Information Paradox: A Fifty-Year Journey</text:p>
          </table:table-cell>
          <table:table-cell office:value-type="string" table:style-name="ce4">
            <text:p>Ali Akil Cosimo Bambi</text:p>
          </table:table-cell>
          <table:table-cell office:value-type="float" office:value="9789819661695" table:style-name="ce9">
            <text:p>9789819661695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3006" table:style-name="ce6">
            <text:p>3006</text:p>
          </table:table-cell>
          <table:table-cell office:value-type="string" table:style-name="ce4">
            <text:p>The Fundamentals of Thermodynamics</text:p>
          </table:table-cell>
          <table:table-cell office:value-type="string" table:style-name="ce4">
            <text:p>David A. Lavis Roman Frigg</text:p>
          </table:table-cell>
          <table:table-cell office:value-type="float" office:value="9783031779473" table:style-name="ce9">
            <text:p>978303177947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07" table:style-name="ce6">
            <text:p>3007</text:p>
          </table:table-cell>
          <table:table-cell office:value-type="string" table:style-name="ce4">
            <text:p>The Nature of X-Rays and Their Interactions with Matter</text:p>
          </table:table-cell>
          <table:table-cell office:value-type="string" table:style-name="ce4">
            <text:p>Joachim St?hr</text:p>
          </table:table-cell>
          <table:table-cell office:value-type="float" office:value="9783031207433" table:style-name="ce9">
            <text:p>978303120743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3008" table:style-name="ce6">
            <text:p>3008</text:p>
          </table:table-cell>
          <table:table-cell office:value-type="string" table:style-name="ce4">
            <text:p>The Physics of Phonons</text:p>
          </table:table-cell>
          <table:table-cell office:value-type="string" table:style-name="ce4">
            <text:p>Gyaneshwar P. Srivastava</text:p>
          </table:table-cell>
          <table:table-cell office:value-type="float" office:value="9780367693169" table:style-name="ce9">
            <text:p>978036769316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4">
            <text:p>The Probabilistic World</text:p>
          </table:table-cell>
          <table:table-cell office:value-type="string" table:style-name="ce4">
            <text:p>Wetterich, Christof</text:p>
          </table:table-cell>
          <table:table-cell office:value-type="float" office:value="9783031832123" table:style-name="ce9">
            <text:p>978303183212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4">
            <text:p>The Problem of Coronal Heating: A Rosetta Stone for Electrodynamic Coupling in Cosmic Plasmas</text:p>
          </table:table-cell>
          <table:table-cell office:value-type="string" table:style-name="ce4">
            <text:p>Philip Judge James A. Ionson</text:p>
          </table:table-cell>
          <table:table-cell office:value-type="float" office:value="9783031462726" table:style-name="ce9">
            <text:p>978303146272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4">
            <text:p>The Quantum-Like Revolution: A Festschrift for Andrei Khrennikov</text:p>
          </table:table-cell>
          <table:table-cell office:value-type="string" table:style-name="ce4">
            <text:p>Arkady Plotnitsky Emmanuel Haven</text:p>
          </table:table-cell>
          <table:table-cell office:value-type="float" office:value="9783031129858" table:style-name="ce9">
            <text:p>978303112985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3012" table:style-name="ce6">
            <text:p>3012</text:p>
          </table:table-cell>
          <table:table-cell office:value-type="string" table:style-name="ce4">
            <text:p>Theoretical Physics Compact II: Electrodynamics</text:p>
          </table:table-cell>
          <table:table-cell office:value-type="string" table:style-name="ce4">
            <text:p>Wolfgang Cassing</text:p>
          </table:table-cell>
          <table:table-cell office:value-type="float" office:value="9783031955143" table:style-name="ce9">
            <text:p>978303195514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4">
            <text:p>Theoretical Physics Compact IV: Quantum Statistics and Thermodynamics</text:p>
          </table:table-cell>
          <table:table-cell office:value-type="string" table:style-name="ce4">
            <text:p>Wolfgang Cassing</text:p>
          </table:table-cell>
          <table:table-cell office:value-type="float" office:value="9783031955174" table:style-name="ce9">
            <text:p>978303195517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14" table:style-name="ce6">
            <text:p>3014</text:p>
          </table:table-cell>
          <table:table-cell office:value-type="string" table:style-name="ce4">
            <text:p>Theory of Gyroscopic Effects for Rotating Objects: Gyroscopic Effects and Applications</text:p>
          </table:table-cell>
          <table:table-cell office:value-type="string" table:style-name="ce4">
            <text:p>Ryspek Usubamatov</text:p>
          </table:table-cell>
          <table:table-cell office:value-type="float" office:value="9783031742002" table:style-name="ce9">
            <text:p>978303174200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3015" table:style-name="ce6">
            <text:p>3015</text:p>
          </table:table-cell>
          <table:table-cell office:value-type="string" table:style-name="ce4">
            <text:p>Thermal Safety Margins in Nuclear Reactors</text:p>
          </table:table-cell>
          <table:table-cell office:value-type="string" table:style-name="ce4">
            <text:p>Henryk Anglart</text:p>
          </table:table-cell>
          <table:table-cell office:value-type="float" office:value="9781032171050" table:style-name="ce9">
            <text:p>978103217105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4">
            <text:p>Trans-Planckian Physics and Inflation: An Introduction to Renormalizable and Background-Free Quantum Gravity</text:p>
          </table:table-cell>
          <table:table-cell office:value-type="string" table:style-name="ce4">
            <text:p>Ken-ji Hamada</text:p>
          </table:table-cell>
          <table:table-cell office:value-type="float" office:value="9789819634750" table:style-name="ce9">
            <text:p>9789819634750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 Nature Switzerland AG</text:p>
          </table:table-cell>
          <table:table-cell table:number-columns-repeated="16378"/>
        </table:table-row>
        <table:table-row table:style-name="ro2">
          <table:table-cell office:value-type="float" office:value="3017" table:style-name="ce6">
            <text:p>3017</text:p>
          </table:table-cell>
          <table:table-cell office:value-type="string" table:style-name="ce4">
            <text:p>Two-Dimensional Materials for Nonlinear Optics: Fundamentals, Preparation Methods, and Applications</text:p>
          </table:table-cell>
          <table:table-cell table:style-name="ce4"/>
          <table:table-cell office:value-type="float" office:value="9783527350599" table:style-name="ce9">
            <text:p>978352735059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3018" table:style-name="ce6">
            <text:p>3018</text:p>
          </table:table-cell>
          <table:table-cell office:value-type="string" table:style-name="ce4">
            <text:p>Unifying Classical and Quantum Physics: How Classical and Quantum Physics Can Pass Smoothly Back and Forth</text:p>
          </table:table-cell>
          <table:table-cell office:value-type="string" table:style-name="ce4">
            <text:p>Riccardo Fantoni</text:p>
          </table:table-cell>
          <table:table-cell office:value-type="float" office:value="9783031981227" table:style-name="ce9">
            <text:p>9783031981227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4">
            <text:p>Universe, Neutrinos, Stars and Life: Intriguing Insights from Astrophysical Research</text:p>
          </table:table-cell>
          <table:table-cell office:value-type="string" table:style-name="ce4">
            <text:p>Peter Biermann</text:p>
          </table:table-cell>
          <table:table-cell office:value-type="float" office:value="9783662707289" table:style-name="ce9">
            <text:p>9783662707289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4">
            <text:p>Variational Principles in Physics</text:p>
          </table:table-cell>
          <table:table-cell office:value-type="string" table:style-name="ce4">
            <text:p>Jean-Louis Basdevant</text:p>
          </table:table-cell>
          <table:table-cell office:value-type="float" office:value="9783031216916" table:style-name="ce9">
            <text:p>978303121691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3021" table:style-name="ce6">
            <text:p>3021</text:p>
          </table:table-cell>
          <table:table-cell office:value-type="string" table:style-name="ce4">
            <text:p>What Is an Electron?: An Accessible Guide to Its History, Theory, and Physical Properties</text:p>
          </table:table-cell>
          <table:table-cell office:value-type="string" table:style-name="ce4">
            <text:p>Plinio Innocenzi</text:p>
          </table:table-cell>
          <table:table-cell office:value-type="float" office:value="9783031819834" table:style-name="ce9">
            <text:p>9783031819834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izyka.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4:55Z</dc:date>
    <meta:editing-cycles>3</meta:editing-cycles>
    <meta:editing-duration>PT1105S</meta:editing-duration>
    <meta:user-defined meta:name="ProgId">Excel.Sheet</meta:user-defined>
  </office:meta>
</office:document-meta>
</file>