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7"/>
        <table:table-column table:style-name="co6" table:default-cell-style-name="ce4"/>
        <table:table-column table:style-name="co7" table:number-columns-repeated="1016" table:default-cell-style-name="ce4"/>
        <table:table-column table:style-name="co8" table:default-cell-style-name="ce4"/>
        <table:table-column table:style-name="co8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ytuł</text:p>
          </table:table-cell>
          <table:table-cell office:value-type="string" table:style-name="ce3">
            <text:p>Autor</text:p>
          </table:table-cell>
          <table:table-cell office:value-type="string" table:style-name="ce8">
            <text:p>ISBN</text:p>
          </table:table-cell>
          <table:table-cell office:value-type="string" table:style-name="ce3">
            <text:p>Rok wyd.</text:p>
          </table:table-cell>
          <table:table-cell office:value-type="string" table:style-name="ce3">
            <text:p>Wydawca</text:p>
          </table:table-cell>
          <table:table-cell table:number-columns-repeated="16378"/>
        </table:table-row>
        <table:table-row table:style-name="ro1">
          <table:table-cell office:value-type="float" office:value="2736" table:style-name="ce6">
            <text:p>2736</text:p>
          </table:table-cell>
          <table:table-cell office:value-type="string" table:style-name="ce4">
            <text:p>2D Materials-Based Sensors: Technology and Applications</text:p>
          </table:table-cell>
          <table:table-cell office:value-type="string" table:style-name="ce4">
            <text:p>Vinod Kumar Khanna</text:p>
          </table:table-cell>
          <table:table-cell office:value-type="float" office:value="9781032361734" table:style-name="ce9">
            <text:p>978103236173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2">
          <table:table-cell office:value-type="float" office:value="2737" table:style-name="ce6">
            <text:p>2737</text:p>
          </table:table-cell>
          <table:table-cell office:value-type="string" table:style-name="ce4">
            <text:p>3D Bioprinting from Lab to Industry</text:p>
          </table:table-cell>
          <table:table-cell table:style-name="ce4"/>
          <table:table-cell office:value-type="float" office:value="9781119894377" table:style-name="ce9">
            <text:p>9781119894377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2738" table:style-name="ce6">
            <text:p>2738</text:p>
          </table:table-cell>
          <table:table-cell office:value-type="string" table:style-name="ce4">
            <text:p>3D Printing of Pharmaceutical and Drug Delivery Devices: Progress from Bench to Bedside</text:p>
          </table:table-cell>
          <table:table-cell office:value-type="string" table:style-name="ce4">
            <text:p>Douroumis, Dennis</text:p>
          </table:table-cell>
          <table:table-cell office:value-type="float" office:value="9781119835974" table:style-name="ce9">
            <text:p>978111983597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2739" table:style-name="ce6">
            <text:p>2739</text:p>
          </table:table-cell>
          <table:table-cell office:value-type="string" table:style-name="ce4">
            <text:p>Acoustic Technologies in Biology and Medicine</text:p>
          </table:table-cell>
          <table:table-cell table:style-name="ce4"/>
          <table:table-cell office:value-type="float" office:value="9783527350629" table:style-name="ce9">
            <text:p>978352735062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2740" table:style-name="ce6">
            <text:p>2740</text:p>
          </table:table-cell>
          <table:table-cell office:value-type="string" table:style-name="ce4">
            <text:p>Additive Manufacturing for Biomedical Implants and Prosthetics</text:p>
          </table:table-cell>
          <table:table-cell office:value-type="string" table:style-name="ce4">
            <text:p>Pawan Kuma Pravin Kumar</text:p>
          </table:table-cell>
          <table:table-cell office:value-type="float" office:value="9781032622866" table:style-name="ce9">
            <text:p>978103262286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2741" table:style-name="ce6">
            <text:p>2741</text:p>
          </table:table-cell>
          <table:table-cell office:value-type="string" table:style-name="ce4">
            <text:p>Adhesives in Biomedical Applications</text:p>
          </table:table-cell>
          <table:table-cell office:value-type="string" table:style-name="ce4">
            <text:p>Mittal</text:p>
          </table:table-cell>
          <table:table-cell office:value-type="float" office:value="9781394209200" table:style-name="ce9">
            <text:p>9781394209200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office:value-type="float" office:value="2742" table:style-name="ce6">
            <text:p>2742</text:p>
          </table:table-cell>
          <table:table-cell office:value-type="string" table:style-name="ce4">
            <text:p>Advanced Manufacturing Technologies in Biomedical Science: Practical Applications, Case Studies, and Future Trends</text:p>
          </table:table-cell>
          <table:table-cell office:value-type="string" table:style-name="ce4">
            <text:p>Jashanpreet Singh Hitesh Vasudev Chander Prakash</text:p>
          </table:table-cell>
          <table:table-cell office:value-type="float" office:value="9781032849164" table:style-name="ce9">
            <text:p>978103284916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743" table:style-name="ce6">
            <text:p>2743</text:p>
          </table:table-cell>
          <table:table-cell office:value-type="string" table:style-name="ce4">
            <text:p>Advanced Photonics Methods for Biomedical Applications</text:p>
          </table:table-cell>
          <table:table-cell office:value-type="string" table:style-name="ce4">
            <text:p>Tatjana Gric Edik Rafailov</text:p>
          </table:table-cell>
          <table:table-cell office:value-type="float" office:value="9781032128429" table:style-name="ce9">
            <text:p>978103212842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744" table:style-name="ce6">
            <text:p>2744</text:p>
          </table:table-cell>
          <table:table-cell office:value-type="string" table:style-name="ce4">
            <text:p>Advanced Photonics Methods for Biomedical Applications</text:p>
          </table:table-cell>
          <table:table-cell office:value-type="string" table:style-name="ce4">
            <text:p>Edik Rafailov Tatjana Gric</text:p>
          </table:table-cell>
          <table:table-cell office:value-type="float" office:value="9781032133812" table:style-name="ce9">
            <text:p>978103213381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745" table:style-name="ce6">
            <text:p>2745</text:p>
          </table:table-cell>
          <table:table-cell office:value-type="string" table:style-name="ce4">
            <text:p>Advanced Photonics Methods for Biomedical Applications</text:p>
          </table:table-cell>
          <table:table-cell office:value-type="string" table:style-name="ce4">
            <text:p>Edik Rafailov Tatjana Gric</text:p>
          </table:table-cell>
          <table:table-cell office:value-type="float" office:value="9781032133812" table:style-name="ce9">
            <text:p>978103213381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3">
          <table:table-cell office:value-type="float" office:value="2746" table:style-name="ce6">
            <text:p>2746</text:p>
          </table:table-cell>
          <table:table-cell office:value-type="string" table:style-name="ce4">
            <text:p>Advanced Soft Electronics in Biomedical Engineering: Materials, Manufactures, and Applications</text:p>
          </table:table-cell>
          <table:table-cell office:value-type="string" table:style-name="ce4">
            <text:p>Mengxiao Chen</text:p>
          </table:table-cell>
          <table:table-cell office:value-type="float" office:value="9781032797441" table:style-name="ce9">
            <text:p>978103279744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747" table:style-name="ce6">
            <text:p>2747</text:p>
          </table:table-cell>
          <table:table-cell office:value-type="string" table:style-name="ce4">
            <text:p>Advances in Sports Science and Technology</text:p>
          </table:table-cell>
          <table:table-cell office:value-type="string" table:style-name="ce4">
            <text:p>D. Prasanna Balaji Pinar Din? Kalayci Seshadri S. Ramkumar</text:p>
          </table:table-cell>
          <table:table-cell office:value-type="float" office:value="9781041017653" table:style-name="ce9">
            <text:p>978104101765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748" table:style-name="ce6">
            <text:p>2748</text:p>
          </table:table-cell>
          <table:table-cell office:value-type="string" table:style-name="ce4">
            <text:p>Applications of Nanotechnology in Biomedical Engineering</text:p>
          </table:table-cell>
          <table:table-cell office:value-type="string" table:style-name="ce4">
            <text:p>Piyali Basak Pratik Das Suvendu Manna</text:p>
          </table:table-cell>
          <table:table-cell office:value-type="float" office:value="9781032485843" table:style-name="ce9">
            <text:p>978103248584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3">
          <table:table-cell office:value-type="float" office:value="2749" table:style-name="ce6">
            <text:p>2749</text:p>
          </table:table-cell>
          <table:table-cell office:value-type="string" table:style-name="ce4">
            <text:p>Applied Artificial Intelligence and Machine Learning Techniques for Engineering Applications</text:p>
          </table:table-cell>
          <table:table-cell office:value-type="string" table:style-name="ce4">
            <text:p>Ravichander Janapati Usha Desai Steven L. Fernandes</text:p>
          </table:table-cell>
          <table:table-cell office:value-type="float" office:value="9781032753249" table:style-name="ce9">
            <text:p>978103275324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750" table:style-name="ce6">
            <text:p>2750</text:p>
          </table:table-cell>
          <table:table-cell office:value-type="string" table:style-name="ce4">
            <text:p>Applied Artificial Intelligence: A Biomedical Perspective</text:p>
          </table:table-cell>
          <table:table-cell office:value-type="string" table:style-name="ce4">
            <text:p>Swati V. Shinde Varsha Bendre D. Jude Hemanth</text:p>
          </table:table-cell>
          <table:table-cell office:value-type="float" office:value="9781032349152" table:style-name="ce9">
            <text:p>978103234915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751" table:style-name="ce6">
            <text:p>2751</text:p>
          </table:table-cell>
          <table:table-cell office:value-type="string" table:style-name="ce4">
            <text:p>Applied Intelligence for Medical Image Analysis</text:p>
          </table:table-cell>
          <table:table-cell office:value-type="string" table:style-name="ce4">
            <text:p>Aarti Raju Pal Mukesh Saraswat</text:p>
          </table:table-cell>
          <table:table-cell office:value-type="float" office:value="9781774914762" table:style-name="ce9">
            <text:p>978177491476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1">
          <table:table-cell office:value-type="float" office:value="2752" table:style-name="ce6">
            <text:p>2752</text:p>
          </table:table-cell>
          <table:table-cell office:value-type="string" table:style-name="ce4">
            <text:p>Aptasensors for Point-Of-Care Diagnostics: Fundamentals and Biomedical Applications</text:p>
          </table:table-cell>
          <table:table-cell office:value-type="string" table:style-name="ce4">
            <text:p>Arpana Parihar Raju Khan</text:p>
          </table:table-cell>
          <table:table-cell office:value-type="float" office:value="9781032302645" table:style-name="ce9">
            <text:p>978103230264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753" table:style-name="ce6">
            <text:p>2753</text:p>
          </table:table-cell>
          <table:table-cell office:value-type="string" table:style-name="ce4">
            <text:p>Artificial Intelligence and Bioethics: Perspectives</text:p>
          </table:table-cell>
          <table:table-cell office:value-type="string" table:style-name="ce4">
            <text:p>Luiz Viann Leandro Modol Ma?ra Ara?j</text:p>
          </table:table-cell>
          <table:table-cell office:value-type="float" office:value="9781032657370" table:style-name="ce9">
            <text:p>978103265737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2754" table:style-name="ce6">
            <text:p>2754</text:p>
          </table:table-cell>
          <table:table-cell office:value-type="string" table:style-name="ce4">
            <text:p>Artificial Intelligence and the Future of Healthcare</text:p>
          </table:table-cell>
          <table:table-cell office:value-type="string" table:style-name="ce4">
            <text:p>Jon-Arild Johannessen</text:p>
          </table:table-cell>
          <table:table-cell office:value-type="float" office:value="9781032803685" table:style-name="ce9">
            <text:p>978103280368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Routledge</text:p>
          </table:table-cell>
          <table:table-cell table:number-columns-repeated="16378"/>
        </table:table-row>
        <table:table-row table:style-name="ro2">
          <table:table-cell office:value-type="float" office:value="2755" table:style-name="ce6">
            <text:p>2755</text:p>
          </table:table-cell>
          <table:table-cell office:value-type="string" table:style-name="ce4">
            <text:p>Artificial Intelligence for Bone Disorder</text:p>
          </table:table-cell>
          <table:table-cell office:value-type="string" table:style-name="ce4">
            <text:p>Makarand Vaidya</text:p>
          </table:table-cell>
          <table:table-cell office:value-type="float" office:value="9781394230884" table:style-name="ce9">
            <text:p>978139423088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</text:p>
          </table:table-cell>
          <table:table-cell table:number-columns-repeated="16378"/>
        </table:table-row>
        <table:table-row table:style-name="ro1">
          <table:table-cell office:value-type="float" office:value="2756" table:style-name="ce6">
            <text:p>2756</text:p>
          </table:table-cell>
          <table:table-cell office:value-type="string" table:style-name="ce4">
            <text:p>Artificial Intelligence for Cardiovascular Disease: Advances in Treatment</text:p>
          </table:table-cell>
          <table:table-cell office:value-type="string" table:style-name="ce4">
            <text:p>Rishabha Malviya Shivam Rajput Deepa Muthiah</text:p>
          </table:table-cell>
          <table:table-cell office:value-type="float" office:value="9781774918364" table:style-name="ce9">
            <text:p>978177491836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1">
          <table:table-cell office:value-type="float" office:value="2757" table:style-name="ce6">
            <text:p>2757</text:p>
          </table:table-cell>
          <table:table-cell office:value-type="string" table:style-name="ce4">
            <text:p>Artificial Intelligence for Neural Health: Diagnosis and Treatment</text:p>
          </table:table-cell>
          <table:table-cell office:value-type="string" table:style-name="ce4">
            <text:p>Shivam Rajput</text:p>
          </table:table-cell>
          <table:table-cell office:value-type="float" office:value="9789815129816" table:style-name="ce9">
            <text:p>978981512981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Jenny Stanford Publishing</text:p>
          </table:table-cell>
          <table:table-cell table:number-columns-repeated="16378"/>
        </table:table-row>
        <table:table-row table:style-name="ro2">
          <table:table-cell office:value-type="float" office:value="2758" table:style-name="ce6">
            <text:p>2758</text:p>
          </table:table-cell>
          <table:table-cell office:value-type="string" table:style-name="ce4">
            <text:p>Artificial Intelligence in Health</text:p>
          </table:table-cell>
          <table:table-cell office:value-type="string" table:style-name="ce4">
            <text:p>Marianne Sarazin</text:p>
          </table:table-cell>
          <table:table-cell office:value-type="float" office:value="9781786308894" table:style-name="ce9">
            <text:p>978178630889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Iste</text:p>
          </table:table-cell>
          <table:table-cell table:number-columns-repeated="16378"/>
        </table:table-row>
        <table:table-row table:style-name="ro1">
          <table:table-cell office:value-type="float" office:value="2759" table:style-name="ce6">
            <text:p>2759</text:p>
          </table:table-cell>
          <table:table-cell office:value-type="string" table:style-name="ce4">
            <text:p>Artificial Intelligence in Medicine and Healthcare</text:p>
          </table:table-cell>
          <table:table-cell table:style-name="ce4"/>
          <table:table-cell office:value-type="float" office:value="9781032832739" table:style-name="ce9">
            <text:p>978103283273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760" table:style-name="ce6">
            <text:p>2760</text:p>
          </table:table-cell>
          <table:table-cell office:value-type="string" table:style-name="ce4">
            <text:p>Artificial Intelligence in Radiation Oncology and Biomedical Physics</text:p>
          </table:table-cell>
          <table:table-cell office:value-type="string" table:style-name="ce4">
            <text:p>Gilmer Valdes Lei Xing</text:p>
          </table:table-cell>
          <table:table-cell office:value-type="float" office:value="9780367556198" table:style-name="ce9">
            <text:p>978036755619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761" table:style-name="ce6">
            <text:p>2761</text:p>
          </table:table-cell>
          <table:table-cell office:value-type="string" table:style-name="ce4">
            <text:p>Artificial Intelligence in Telemedicine: Processing of Biosignals and Medical Images</text:p>
          </table:table-cell>
          <table:table-cell office:value-type="string" table:style-name="ce4">
            <text:p>S. N. Kumar Sherin Zafar Eduard Babulak</text:p>
          </table:table-cell>
          <table:table-cell office:value-type="float" office:value="9781032310466" table:style-name="ce9">
            <text:p>978103231046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762" table:style-name="ce6">
            <text:p>2762</text:p>
          </table:table-cell>
          <table:table-cell office:value-type="string" table:style-name="ce4">
            <text:p>Artificial Intelligence in Telemedicine: Processing of Biosignals and Medical Images</text:p>
          </table:table-cell>
          <table:table-cell office:value-type="string" table:style-name="ce4">
            <text:p>S. N. Kumar Sherin Zafar Eduard Babulak</text:p>
          </table:table-cell>
          <table:table-cell office:value-type="float" office:value="9781032310466" table:style-name="ce9">
            <text:p>978103231046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2763" table:style-name="ce6">
            <text:p>2763</text:p>
          </table:table-cell>
          <table:table-cell office:value-type="string" table:style-name="ce4">
            <text:p>Artificial Intelligence Revolutionizing Cancer Care</text:p>
          </table:table-cell>
          <table:table-cell table:style-name="ce4"/>
          <table:table-cell office:value-type="float" office:value="9781032833064" table:style-name="ce9">
            <text:p>9781032833064</text:p>
          </table:table-cell>
          <table:table-cell office:value-type="float" office:value="2025" table:style-name="ce7">
            <text:p>2025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office:value-type="float" office:value="2764" table:style-name="ce6">
            <text:p>2764</text:p>
          </table:table-cell>
          <table:table-cell office:value-type="string" table:style-name="ce4">
            <text:p>Artificial Intelligence: Humans at the Heart of Algorithms</text:p>
          </table:table-cell>
          <table:table-cell office:value-type="string" table:style-name="ce4">
            <text:p>Alan (Swansea University, Fabian Way, Swansea, Wales) Dix</text:p>
          </table:table-cell>
          <table:table-cell office:value-type="float" office:value="9780367515980" table:style-name="ce9">
            <text:p>978036751598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765" table:style-name="ce6">
            <text:p>2765</text:p>
          </table:table-cell>
          <table:table-cell office:value-type="string" table:style-name="ce4">
            <text:p>Assessment of Polymeric Materials for Biomedical Applications</text:p>
          </table:table-cell>
          <table:table-cell table:style-name="ce4"/>
          <table:table-cell office:value-type="float" office:value="9781032333243" table:style-name="ce9">
            <text:p>978103233324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766" table:style-name="ce6">
            <text:p>2766</text:p>
          </table:table-cell>
          <table:table-cell office:value-type="string" table:style-name="ce4">
            <text:p>Bio-Inspired Optimization for Medical Data</text:p>
          </table:table-cell>
          <table:table-cell office:value-type="string" table:style-name="ce4">
            <text:p>Sumit Srivastava Abhineet Abhineet Abhishek Kumar</text:p>
          </table:table-cell>
          <table:table-cell office:value-type="float" office:value="9781394214181" table:style-name="ce9">
            <text:p>978139421418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3">
          <table:table-cell office:value-type="float" office:value="2767" table:style-name="ce6">
            <text:p>2767</text:p>
          </table:table-cell>
          <table:table-cell office:value-type="string" table:style-name="ce4">
            <text:p>Biomaterials Effect on the Bone Microenvironment: Fabrication, Regeneration, and Clinical Applications</text:p>
          </table:table-cell>
          <table:table-cell office:value-type="string" table:style-name="ce4">
            <text:p>Su, Jiacan</text:p>
          </table:table-cell>
          <table:table-cell office:value-type="float" office:value="9783527350438" table:style-name="ce9">
            <text:p>978352735043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2">
          <table:table-cell office:value-type="float" office:value="2768" table:style-name="ce6">
            <text:p>2768</text:p>
          </table:table-cell>
          <table:table-cell office:value-type="string" table:style-name="ce4">
            <text:p>Biomedical Devices and Sensors</text:p>
          </table:table-cell>
          <table:table-cell office:value-type="string" table:style-name="ce4">
            <text:p>J?r?me Molimard</text:p>
          </table:table-cell>
          <table:table-cell office:value-type="float" office:value="9781786309464" table:style-name="ce9">
            <text:p>978178630946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Iste</text:p>
          </table:table-cell>
          <table:table-cell table:number-columns-repeated="16378"/>
        </table:table-row>
        <table:table-row table:style-name="ro1">
          <table:table-cell office:value-type="float" office:value="2769" table:style-name="ce6">
            <text:p>2769</text:p>
          </table:table-cell>
          <table:table-cell office:value-type="string" table:style-name="ce4">
            <text:p>Biomedical Engineering: Imaging Systems, Electric Devices, and Medical Materials</text:p>
          </table:table-cell>
          <table:table-cell office:value-type="string" table:style-name="ce4">
            <text:p>Akihiro Miyauchi Hiroyuki Kagechika</text:p>
          </table:table-cell>
          <table:table-cell office:value-type="float" office:value="9789815129168" table:style-name="ce9">
            <text:p>978981512916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Jenny Stanford Publishing</text:p>
          </table:table-cell>
          <table:table-cell table:number-columns-repeated="16378"/>
        </table:table-row>
        <table:table-row table:style-name="ro1">
          <table:table-cell office:value-type="float" office:value="2770" table:style-name="ce6">
            <text:p>2770</text:p>
          </table:table-cell>
          <table:table-cell office:value-type="string" table:style-name="ce4">
            <text:p>Biomedical Implants</text:p>
          </table:table-cell>
          <table:table-cell table:style-name="ce4"/>
          <table:table-cell office:value-type="float" office:value="9781032428406" table:style-name="ce9">
            <text:p>978103242840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3">
          <table:table-cell office:value-type="float" office:value="2771" table:style-name="ce6">
            <text:p>2771</text:p>
          </table:table-cell>
          <table:table-cell office:value-type="string" table:style-name="ce4">
            <text:p>Biomedical Materials and Biofabrication for Regenerative Medicine</text:p>
          </table:table-cell>
          <table:table-cell office:value-type="string" table:style-name="ce4">
            <text:p>Naznin Sultana Sanchita Bandyopadhyay-Ghosh Soon Chi</text:p>
          </table:table-cell>
          <table:table-cell office:value-type="float" office:value="9781032594231" table:style-name="ce9">
            <text:p>978103259423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772" table:style-name="ce6">
            <text:p>2772</text:p>
          </table:table-cell>
          <table:table-cell office:value-type="string" table:style-name="ce4">
            <text:p>Biomedical Research, Medicine, and Disease</text:p>
          </table:table-cell>
          <table:table-cell office:value-type="string" table:style-name="ce4">
            <text:p>Sobti, Rc</text:p>
          </table:table-cell>
          <table:table-cell office:value-type="float" office:value="9781032115504" table:style-name="ce9">
            <text:p>978103211550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773" table:style-name="ce6">
            <text:p>2773</text:p>
          </table:table-cell>
          <table:table-cell office:value-type="string" table:style-name="ce4">
            <text:p>Biomedical Signal and Image Processing with Artificial Intelligence</text:p>
          </table:table-cell>
          <table:table-cell office:value-type="string" table:style-name="ce4">
            <text:p>Chirag Paunwala Mita Paunwala Rahul Kher</text:p>
          </table:table-cell>
          <table:table-cell office:value-type="float" office:value="9783031158155" table:style-name="ce9">
            <text:p>978303115815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774" table:style-name="ce6">
            <text:p>2774</text:p>
          </table:table-cell>
          <table:table-cell office:value-type="string" table:style-name="ce4">
            <text:p>Biomedical Signal Processing for Healthcare Applications</text:p>
          </table:table-cell>
          <table:table-cell table:style-name="ce4"/>
          <table:table-cell office:value-type="float" office:value="9780367707545" table:style-name="ce9">
            <text:p>978036770754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775" table:style-name="ce6">
            <text:p>2775</text:p>
          </table:table-cell>
          <table:table-cell office:value-type="string" table:style-name="ce4">
            <text:p>Biomedical Signal Processing: A Modern Approach</text:p>
          </table:table-cell>
          <table:table-cell office:value-type="string" table:style-name="ce4">
            <text:p>Ganesh Naik Wellington Pinheiro Dos Santos</text:p>
          </table:table-cell>
          <table:table-cell office:value-type="float" office:value="9781032061917" table:style-name="ce9">
            <text:p>978103206191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776" table:style-name="ce6">
            <text:p>2776</text:p>
          </table:table-cell>
          <table:table-cell office:value-type="string" table:style-name="ce4">
            <text:p>Biomedical Signal Processing: A Modern Approach</text:p>
          </table:table-cell>
          <table:table-cell office:value-type="string" table:style-name="ce4">
            <text:p>Ganesh R. Naik Wellington Pinheiro Dos Santos</text:p>
          </table:table-cell>
          <table:table-cell office:value-type="float" office:value="9781032061924" table:style-name="ce9">
            <text:p>978103206192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777" table:style-name="ce6">
            <text:p>2777</text:p>
          </table:table-cell>
          <table:table-cell office:value-type="string" table:style-name="ce4">
            <text:p>Biomedical Spectroscopy</text:p>
          </table:table-cell>
          <table:table-cell office:value-type="string" table:style-name="ce4">
            <text:p>Santhosh C</text:p>
          </table:table-cell>
          <table:table-cell office:value-type="float" office:value="9781032825465" table:style-name="ce9">
            <text:p>978103282546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778" table:style-name="ce6">
            <text:p>2778</text:p>
          </table:table-cell>
          <table:table-cell office:value-type="string" table:style-name="ce4">
            <text:p>Biomedical Spectroscopy</text:p>
          </table:table-cell>
          <table:table-cell office:value-type="string" table:style-name="ce4">
            <text:p>Santhosh C</text:p>
          </table:table-cell>
          <table:table-cell office:value-type="float" office:value="9781032825465" table:style-name="ce9">
            <text:p>978103282546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779" table:style-name="ce6">
            <text:p>2779</text:p>
          </table:table-cell>
          <table:table-cell office:value-type="string" table:style-name="ce4">
            <text:p>Bionanomaterials for Biosensors, Drug Delivery, and Medical Applications</text:p>
          </table:table-cell>
          <table:table-cell table:style-name="ce4"/>
          <table:table-cell office:value-type="float" office:value="9781032545547" table:style-name="ce9">
            <text:p>978103254554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780" table:style-name="ce6">
            <text:p>2780</text:p>
          </table:table-cell>
          <table:table-cell office:value-type="string" table:style-name="ce4">
            <text:p>Biophysics of Brain Imaging: Modeling, Fusion and Data Analytics</text:p>
          </table:table-cell>
          <table:table-cell office:value-type="string" table:style-name="ce4">
            <text:p>Jorge Riera</text:p>
          </table:table-cell>
          <table:table-cell office:value-type="float" office:value="9780367901493" table:style-name="ce9">
            <text:p>978036790149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2781" table:style-name="ce6">
            <text:p>2781</text:p>
          </table:table-cell>
          <table:table-cell office:value-type="string" table:style-name="ce4">
            <text:p>Biopolymers for Biomedical Applications</text:p>
          </table:table-cell>
          <table:table-cell office:value-type="string" table:style-name="ce4">
            <text:p>Annu</text:p>
          </table:table-cell>
          <table:table-cell office:value-type="float" office:value="9781119865025" table:style-name="ce9">
            <text:p>978111986502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1">
          <table:table-cell office:value-type="float" office:value="2782" table:style-name="ce6">
            <text:p>2782</text:p>
          </table:table-cell>
          <table:table-cell office:value-type="string" table:style-name="ce4">
            <text:p>Biosensors: Fundamentals, Emerging Technologies, and Applications</text:p>
          </table:table-cell>
          <table:table-cell office:value-type="string" table:style-name="ce4">
            <text:p>Sibel A. Ozkan Bengi Uslu Mustafa Kemal Sezgint?rk</text:p>
          </table:table-cell>
          <table:table-cell office:value-type="float" office:value="9781032038667" table:style-name="ce9">
            <text:p>978103203866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2783" table:style-name="ce6">
            <text:p>2783</text:p>
          </table:table-cell>
          <table:table-cell office:value-type="string" table:style-name="ce4">
            <text:p>Brain-Computer Interface: Using Deep Learning Applications</text:p>
          </table:table-cell>
          <table:table-cell office:value-type="string" table:style-name="ce4">
            <text:p>M. G. Sumithra Rajesh Kumar Dhanaraj Mariofanna Milanova</text:p>
          </table:table-cell>
          <table:table-cell office:value-type="float" office:value="9781119857204" table:style-name="ce9">
            <text:p>978111985720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1">
          <table:table-cell office:value-type="float" office:value="2784" table:style-name="ce6">
            <text:p>2784</text:p>
          </table:table-cell>
          <table:table-cell office:value-type="string" table:style-name="ce4">
            <text:p>Clinical Kinesiology and Biomechanics: A Problem-Based Learning Approach</text:p>
          </table:table-cell>
          <table:table-cell office:value-type="string" table:style-name="ce4">
            <text:p>Gordon J. Alderink Blake M. Ashby</text:p>
          </table:table-cell>
          <table:table-cell office:value-type="float" office:value="9783031253218" table:style-name="ce9">
            <text:p>978303125321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785" table:style-name="ce6">
            <text:p>2785</text:p>
          </table:table-cell>
          <table:table-cell office:value-type="string" table:style-name="ce4">
            <text:p>Cloud Computing in Medical Imaging</text:p>
          </table:table-cell>
          <table:table-cell office:value-type="string" table:style-name="ce4">
            <text:p>Ayman El-Baz Jasjit S. Suri</text:p>
          </table:table-cell>
          <table:table-cell office:value-type="float" office:value="9781032438948" table:style-name="ce9">
            <text:p>978103243894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Auerbach Publications</text:p>
          </table:table-cell>
          <table:table-cell table:number-columns-repeated="16378"/>
        </table:table-row>
        <table:table-row table:style-name="ro1">
          <table:table-cell office:value-type="float" office:value="2786" table:style-name="ce6">
            <text:p>2786</text:p>
          </table:table-cell>
          <table:table-cell office:value-type="string" table:style-name="ce4">
            <text:p>Cognitive Computing for Internet of Medical Things</text:p>
          </table:table-cell>
          <table:table-cell office:value-type="string" table:style-name="ce4">
            <text:p>A. Prasanth Lakshmi D Rajesh Kumar Dhanaraj</text:p>
          </table:table-cell>
          <table:table-cell office:value-type="float" office:value="9781032187891" table:style-name="ce9">
            <text:p>978103218789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787" table:style-name="ce6">
            <text:p>2787</text:p>
          </table:table-cell>
          <table:table-cell office:value-type="string" table:style-name="ce4">
            <text:p>Computational Approaches in Bioengineering</text:p>
          </table:table-cell>
          <table:table-cell table:style-name="ce4"/>
          <table:table-cell office:value-type="float" office:value="9781032635309" table:style-name="ce9">
            <text:p>978103263530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788" table:style-name="ce6">
            <text:p>2788</text:p>
          </table:table-cell>
          <table:table-cell office:value-type="string" table:style-name="ce4">
            <text:p>Computational Health Informatics for Biomedical Applications</text:p>
          </table:table-cell>
          <table:table-cell office:value-type="string" table:style-name="ce4">
            <text:p>Aryan Chaudhary Sardar M. N. Isla</text:p>
          </table:table-cell>
          <table:table-cell office:value-type="float" office:value="9781774912539" table:style-name="ce9">
            <text:p>978177491253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1">
          <table:table-cell office:value-type="float" office:value="2789" table:style-name="ce6">
            <text:p>2789</text:p>
          </table:table-cell>
          <table:table-cell office:value-type="string" table:style-name="ce4">
            <text:p>Computational Intelligence in Bioprinting: Challenges and Future Directions</text:p>
          </table:table-cell>
          <table:table-cell table:style-name="ce4"/>
          <table:table-cell office:value-type="float" office:value="9781394204397" table:style-name="ce9">
            <text:p>9781394204397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office:value-type="float" office:value="2790" table:style-name="ce6">
            <text:p>2790</text:p>
          </table:table-cell>
          <table:table-cell office:value-type="string" table:style-name="ce4">
            <text:p>Computer Aided Design of 3D Printable Anatomically Shaped Medical Devices: Methodologies and Applications</text:p>
          </table:table-cell>
          <table:table-cell office:value-type="string" table:style-name="ce4">
            <text:p>Filip Gorski</text:p>
          </table:table-cell>
          <table:table-cell office:value-type="float" office:value="9781032479200" table:style-name="ce9">
            <text:p>978103247920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2791" table:style-name="ce6">
            <text:p>2791</text:p>
          </table:table-cell>
          <table:table-cell office:value-type="string" table:style-name="ce4">
            <text:p>Concepts of Tissue-Biomaterial Interactions: Fundamentals and New Directions</text:p>
          </table:table-cell>
          <table:table-cell office:value-type="string" table:style-name="ce4">
            <text:p>Marissa E. (University of Texas at San Antonio, TX) Wechsler</text:p>
          </table:table-cell>
          <table:table-cell office:value-type="float" office:value="9781119841005" table:style-name="ce9">
            <text:p>978111984100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2792" table:style-name="ce6">
            <text:p>2792</text:p>
          </table:table-cell>
          <table:table-cell office:value-type="string" table:style-name="ce4">
            <text:p>Current Applications of Deep Learning in Cancer Diagnostics</text:p>
          </table:table-cell>
          <table:table-cell table:style-name="ce4"/>
          <table:table-cell office:value-type="float" office:value="9781032233857" table:style-name="ce9">
            <text:p>978103223385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3">
          <table:table-cell office:value-type="float" office:value="2793" table:style-name="ce6">
            <text:p>2793</text:p>
          </table:table-cell>
          <table:table-cell office:value-type="string" table:style-name="ce4">
            <text:p>Discrete-Time Signals and Systems: A MATLAB Integrated Approach</text:p>
          </table:table-cell>
          <table:table-cell office:value-type="string" table:style-name="ce4">
            <text:p>Oktay (Southern Illinois University Edwardsville, USA) Alkin</text:p>
          </table:table-cell>
          <table:table-cell office:value-type="float" office:value="9781032943909" table:style-name="ce9">
            <text:p>978103294390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794" table:style-name="ce6">
            <text:p>2794</text:p>
          </table:table-cell>
          <table:table-cell office:value-type="string" table:style-name="ce4">
            <text:p>Embedded System for Biomedical Application</text:p>
          </table:table-cell>
          <table:table-cell office:value-type="string" table:style-name="ce4">
            <text:p>Rishabha Malviya Selcan Karakus Mukesh Roy</text:p>
          </table:table-cell>
          <table:table-cell office:value-type="float" office:value="9781032831916" table:style-name="ce9">
            <text:p>978103283191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795" table:style-name="ce6">
            <text:p>2795</text:p>
          </table:table-cell>
          <table:table-cell office:value-type="string" table:style-name="ce4">
            <text:p>Emerging Drug Delivery and Biomedical Engineering Technologies: Transforming Therapy</text:p>
          </table:table-cell>
          <table:table-cell office:value-type="string" table:style-name="ce4">
            <text:p>Lamprou, Dimitrios</text:p>
          </table:table-cell>
          <table:table-cell office:value-type="float" office:value="9781032122717" table:style-name="ce9">
            <text:p>978103212271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796" table:style-name="ce6">
            <text:p>2796</text:p>
          </table:table-cell>
          <table:table-cell office:value-type="string" table:style-name="ce4">
            <text:p>Emerging Materials and Technologies for Bone Repair and Regeneration</text:p>
          </table:table-cell>
          <table:table-cell office:value-type="string" table:style-name="ce4">
            <text:p>Ashok Kumar Sneha Singh Prerna Singh</text:p>
          </table:table-cell>
          <table:table-cell office:value-type="float" office:value="9781032309279" table:style-name="ce9">
            <text:p>978103230927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4">
          <table:table-cell office:value-type="float" office:value="2797" table:style-name="ce6">
            <text:p>2797</text:p>
          </table:table-cell>
          <table:table-cell office:value-type="string" table:style-name="ce4">
            <text:p>Engineering of Human Tissues and Implants</text:p>
          </table:table-cell>
          <table:table-cell office:value-type="string" table:style-name="ce4">
            <text:p>Frederick H. (Dept. of Pathology, Robert Wood Johnson Medical School, Rutgers the State University of New Jersey) Silver</text:p>
          </table:table-cell>
          <table:table-cell office:value-type="float" office:value="9781032399027" table:style-name="ce9">
            <text:p>978103239902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798" table:style-name="ce6">
            <text:p>2798</text:p>
          </table:table-cell>
          <table:table-cell office:value-type="string" table:style-name="ce4">
            <text:p>Ethics and Biomedical Engineering: Facing Global Health Emergencies</text:p>
          </table:table-cell>
          <table:table-cell office:value-type="string" table:style-name="ce4">
            <text:p>Leandro Pecchia Alessia Maccaro Kallirroi Stavrianou</text:p>
          </table:table-cell>
          <table:table-cell office:value-type="float" office:value="9781032566108" table:style-name="ce9">
            <text:p>978103256610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3">
          <table:table-cell office:value-type="float" office:value="2799" table:style-name="ce6">
            <text:p>2799</text:p>
          </table:table-cell>
          <table:table-cell office:value-type="string" table:style-name="ce4">
            <text:p>Explainable Artificial Intelligence in Healthcare: Unboxing Machine Learning in Pre-Processing and Medical Imaging</text:p>
          </table:table-cell>
          <table:table-cell office:value-type="string" table:style-name="ce4">
            <text:p>Mehul S. Raval Mohendra Roy Tolga Kaya</text:p>
          </table:table-cell>
          <table:table-cell office:value-type="float" office:value="9781032367118" table:style-name="ce9">
            <text:p>978103236711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00" table:style-name="ce6">
            <text:p>2800</text:p>
          </table:table-cell>
          <table:table-cell office:value-type="string" table:style-name="ce4">
            <text:p>Explainable Artificial Intelligence in Medical Imaging: Fundamentals and Applications</text:p>
          </table:table-cell>
          <table:table-cell office:value-type="string" table:style-name="ce4">
            <text:p>Amjad Rehman Khan Tanzila Saba</text:p>
          </table:table-cell>
          <table:table-cell office:value-type="float" office:value="9781032626338" table:style-name="ce9">
            <text:p>978103262633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Auerbach Publications</text:p>
          </table:table-cell>
          <table:table-cell table:number-columns-repeated="16378"/>
        </table:table-row>
        <table:table-row table:style-name="ro1">
          <table:table-cell office:value-type="float" office:value="2801" table:style-name="ce6">
            <text:p>2801</text:p>
          </table:table-cell>
          <table:table-cell office:value-type="string" table:style-name="ce4">
            <text:p>Field Theory of Nonimaging Optics</text:p>
          </table:table-cell>
          <table:table-cell office:value-type="string" table:style-name="ce4">
            <text:p>Angel Garcia-Botella Roland Winston Lun Jiang</text:p>
          </table:table-cell>
          <table:table-cell office:value-type="float" office:value="9780367551636" table:style-name="ce9">
            <text:p>978036755163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802" table:style-name="ce6">
            <text:p>2802</text:p>
          </table:table-cell>
          <table:table-cell office:value-type="string" table:style-name="ce4">
            <text:p>FUNCTIONAL AND SMART MATERIALS</text:p>
          </table:table-cell>
          <table:table-cell table:style-name="ce4"/>
          <table:table-cell office:value-type="float" office:value="9780367553814" table:style-name="ce9">
            <text:p>978036755381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</text:p>
          </table:table-cell>
          <table:table-cell table:number-columns-repeated="16378"/>
        </table:table-row>
        <table:table-row table:style-name="ro1">
          <table:table-cell office:value-type="float" office:value="2803" table:style-name="ce6">
            <text:p>2803</text:p>
          </table:table-cell>
          <table:table-cell office:value-type="string" table:style-name="ce4">
            <text:p>Functional Biomaterials: Advances in Design and Biomedical Applications</text:p>
          </table:table-cell>
          <table:table-cell office:value-type="string" table:style-name="ce4">
            <text:p>Anuj Kumar Durgalakshmi Dhinasekaran Irina Savina</text:p>
          </table:table-cell>
          <table:table-cell office:value-type="float" office:value="9781032170909" table:style-name="ce9">
            <text:p>978103217090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2804" table:style-name="ce6">
            <text:p>2804</text:p>
          </table:table-cell>
          <table:table-cell office:value-type="string" table:style-name="ce4">
            <text:p>Functional Biomaterials: Design and Development for Biotechnology, Pharmacology, and Biomedicine, 2 Volumes</text:p>
          </table:table-cell>
          <table:table-cell office:value-type="string" table:style-name="ce4">
            <text:p>Mohan, Tamilselvan</text:p>
          </table:table-cell>
          <table:table-cell office:value-type="float" office:value="9783527347711" table:style-name="ce9">
            <text:p>9783527347711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2805" table:style-name="ce6">
            <text:p>2805</text:p>
          </table:table-cell>
          <table:table-cell office:value-type="string" table:style-name="ce4">
            <text:p>Functional Nanomaterials for Regenerative Tissue Medicines</text:p>
          </table:table-cell>
          <table:table-cell office:value-type="string" table:style-name="ce4">
            <text:p>Mariappan Rajan</text:p>
          </table:table-cell>
          <table:table-cell office:value-type="float" office:value="9780367690335" table:style-name="ce9">
            <text:p>978036769033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06" table:style-name="ce6">
            <text:p>2806</text:p>
          </table:table-cell>
          <table:table-cell office:value-type="string" table:style-name="ce4">
            <text:p>Functional Nanomaterials for Sensors</text:p>
          </table:table-cell>
          <table:table-cell office:value-type="string" table:style-name="ce4">
            <text:p>Suresh Sagadevan Won-Chun Oh</text:p>
          </table:table-cell>
          <table:table-cell office:value-type="float" office:value="9781032204963" table:style-name="ce9">
            <text:p>978103220496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807" table:style-name="ce6">
            <text:p>2807</text:p>
          </table:table-cell>
          <table:table-cell office:value-type="string" table:style-name="ce4">
            <text:p>Functionalized Carbon Nanotubes for Biomedical Applications</text:p>
          </table:table-cell>
          <table:table-cell office:value-type="string" table:style-name="ce4">
            <text:p>Aslam, Jeenat</text:p>
          </table:table-cell>
          <table:table-cell office:value-type="float" office:value="9781119904830" table:style-name="ce9">
            <text:p>9781119904830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2">
          <table:table-cell office:value-type="float" office:value="2808" table:style-name="ce6">
            <text:p>2808</text:p>
          </table:table-cell>
          <table:table-cell office:value-type="string" table:style-name="ce4">
            <text:p>Fuzzy-Based Internet of Medical Things (IoMT)</text:p>
          </table:table-cell>
          <table:table-cell table:style-name="ce4"/>
          <table:table-cell office:value-type="float" office:value="9781394242221" table:style-name="ce9">
            <text:p>9781394242221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2809" table:style-name="ce6">
            <text:p>2809</text:p>
          </table:table-cell>
          <table:table-cell office:value-type="string" table:style-name="ce4">
            <text:p>Graft Copolymers for Biomedical and Tissue Engineering Applications</text:p>
          </table:table-cell>
          <table:table-cell office:value-type="string" table:style-name="ce4">
            <text:p>Rishabha Malviya Sonali Sundram</text:p>
          </table:table-cell>
          <table:table-cell office:value-type="float" office:value="9781774919309" table:style-name="ce9">
            <text:p>978177491930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1">
          <table:table-cell office:value-type="float" office:value="2810" table:style-name="ce6">
            <text:p>2810</text:p>
          </table:table-cell>
          <table:table-cell office:value-type="string" table:style-name="ce4">
            <text:p>Handbook of 3D Printing in Biomedical Applications</text:p>
          </table:table-cell>
          <table:table-cell office:value-type="string" table:style-name="ce4">
            <text:p>Mohamad Zaki Hassan R. a. Ilyas A. N. Aufa</text:p>
          </table:table-cell>
          <table:table-cell office:value-type="float" office:value="9781032860695" table:style-name="ce9">
            <text:p>978103286069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11" table:style-name="ce6">
            <text:p>2811</text:p>
          </table:table-cell>
          <table:table-cell office:value-type="string" table:style-name="ce4">
            <text:p>Handbook of Deep Learning in Biomedical Engineering and Health Informatics</text:p>
          </table:table-cell>
          <table:table-cell table:style-name="ce4"/>
          <table:table-cell office:value-type="float" office:value="9781774638170" table:style-name="ce9">
            <text:p>9781774638170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Apple Academic Press Inc.</text:p>
          </table:table-cell>
          <table:table-cell table:number-columns-repeated="16378"/>
        </table:table-row>
        <table:table-row table:style-name="ro3">
          <table:table-cell office:value-type="float" office:value="2812" table:style-name="ce6">
            <text:p>2812</text:p>
          </table:table-cell>
          <table:table-cell office:value-type="string" table:style-name="ce4">
            <text:p>Handbook of Intelligent and Sustainable Smart Dentistry: Nature and Bio-Inspired Approaches, Processes, Materials, and Manufacturing</text:p>
          </table:table-cell>
          <table:table-cell office:value-type="string" table:style-name="ce4">
            <text:p>Ajay Kumar Namrata Dogra Sarita -</text:p>
          </table:table-cell>
          <table:table-cell office:value-type="float" office:value="9781032517254" table:style-name="ce9">
            <text:p>978103251725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2813" table:style-name="ce6">
            <text:p>2813</text:p>
          </table:table-cell>
          <table:table-cell office:value-type="string" table:style-name="ce4">
            <text:p>Healing with Artificial Intelligence</text:p>
          </table:table-cell>
          <table:table-cell office:value-type="string" table:style-name="ce4">
            <text:p>Daniele Caligiore</text:p>
          </table:table-cell>
          <table:table-cell office:value-type="float" office:value="9781032991467" table:style-name="ce9">
            <text:p>978103299146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14" table:style-name="ce6">
            <text:p>2814</text:p>
          </table:table-cell>
          <table:table-cell office:value-type="string" table:style-name="ce4">
            <text:p>Health Technologies and Informatics</text:p>
          </table:table-cell>
          <table:table-cell table:style-name="ce4"/>
          <table:table-cell office:value-type="float" office:value="9781032313801" table:style-name="ce9">
            <text:p>978103231380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815" table:style-name="ce6">
            <text:p>2815</text:p>
          </table:table-cell>
          <table:table-cell office:value-type="string" table:style-name="ce4">
            <text:p>Human Cancer Diagnosis and Detection Using Exascale Computing</text:p>
          </table:table-cell>
          <table:table-cell table:style-name="ce4"/>
          <table:table-cell office:value-type="float" office:value="9781394197675" table:style-name="ce9">
            <text:p>9781394197675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4">
          <table:table-cell office:value-type="float" office:value="2816" table:style-name="ce6">
            <text:p>2816</text:p>
          </table:table-cell>
          <table:table-cell office:value-type="string" table:style-name="ce4">
            <text:p>Human-Machine Interface: Making Healthcare Digital</text:p>
          </table:table-cell>
          <table:table-cell office:value-type="string" table:style-name="ce4">
            <text:p>Rishabha Malviya (Galgotias University, Noida, India), Sonali Sundram (Galgotias University, Noida, India), Bhupendra Pr</text:p>
          </table:table-cell>
          <table:table-cell office:value-type="float" office:value="9781394199914" table:style-name="ce9">
            <text:p>978139419991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2817" table:style-name="ce6">
            <text:p>2817</text:p>
          </table:table-cell>
          <table:table-cell office:value-type="string" table:style-name="ce4">
            <text:p>Imaging Life: Image Acquisition and Analysis in Biology and Medicine</text:p>
          </table:table-cell>
          <table:table-cell office:value-type="string" table:style-name="ce4">
            <text:p>Griffing, Lawrence R.</text:p>
          </table:table-cell>
          <table:table-cell office:value-type="float" office:value="9781119949206" table:style-name="ce9">
            <text:p>9781119949206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</text:p>
          </table:table-cell>
          <table:table-cell table:number-columns-repeated="16378"/>
        </table:table-row>
        <table:table-row table:style-name="ro3">
          <table:table-cell office:value-type="float" office:value="2818" table:style-name="ce6">
            <text:p>2818</text:p>
          </table:table-cell>
          <table:table-cell office:value-type="string" table:style-name="ce4">
            <text:p>Innovations and Implications in Molecular Diagnostics</text:p>
          </table:table-cell>
          <table:table-cell office:value-type="string" table:style-name="ce4">
            <text:p>Qamre Alam Misbahuddin Rafeeq Muhammad Umair Khan</text:p>
          </table:table-cell>
          <table:table-cell office:value-type="float" office:value="9781032787251" table:style-name="ce9">
            <text:p>978103278725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19" table:style-name="ce6">
            <text:p>2819</text:p>
          </table:table-cell>
          <table:table-cell office:value-type="string" table:style-name="ce4">
            <text:p>Innovative Engineering with AI Applications</text:p>
          </table:table-cell>
          <table:table-cell office:value-type="string" table:style-name="ce4">
            <text:p>Ahirwar</text:p>
          </table:table-cell>
          <table:table-cell office:value-type="float" office:value="9781119791638" table:style-name="ce9">
            <text:p>978111979163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3">
          <table:table-cell office:value-type="float" office:value="2820" table:style-name="ce6">
            <text:p>2820</text:p>
          </table:table-cell>
          <table:table-cell office:value-type="string" table:style-name="ce4">
            <text:p>Innovative Neurodiagnostics and Therapeutics: Understanding and Advancing Treatment for Neurological Disorders</text:p>
          </table:table-cell>
          <table:table-cell office:value-type="string" table:style-name="ce4">
            <text:p>Pankaj Kalita Subrata Mandal Sudip Paul</text:p>
          </table:table-cell>
          <table:table-cell office:value-type="float" office:value="9781032819983" table:style-name="ce9">
            <text:p>978103281998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21" table:style-name="ce6">
            <text:p>2821</text:p>
          </table:table-cell>
          <table:table-cell office:value-type="string" table:style-name="ce4">
            <text:p>Innovative Ultrasound Imaging Techniques: Biomedical Applications</text:p>
          </table:table-cell>
          <table:table-cell office:value-type="string" table:style-name="ce4">
            <text:p>S. Lori Bridal</text:p>
          </table:table-cell>
          <table:table-cell office:value-type="float" office:value="9781789451634" table:style-name="ce9">
            <text:p>978178945163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Iste</text:p>
          </table:table-cell>
          <table:table-cell table:number-columns-repeated="16378"/>
        </table:table-row>
        <table:table-row table:style-name="ro1">
          <table:table-cell office:value-type="float" office:value="2822" table:style-name="ce6">
            <text:p>2822</text:p>
          </table:table-cell>
          <table:table-cell office:value-type="string" table:style-name="ce4">
            <text:p>Integration of Biomaterials for Gene Therapy</text:p>
          </table:table-cell>
          <table:table-cell office:value-type="string" table:style-name="ce4">
            <text:p>Malviya</text:p>
          </table:table-cell>
          <table:table-cell office:value-type="float" office:value="9781394174737" table:style-name="ce9">
            <text:p>978139417473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2823" table:style-name="ce6">
            <text:p>2823</text:p>
          </table:table-cell>
          <table:table-cell office:value-type="string" table:style-name="ce4">
            <text:p>Intracellular Thermometry with Fluorescent Molecular Thermometers</text:p>
          </table:table-cell>
          <table:table-cell office:value-type="string" table:style-name="ce4">
            <text:p>Seiichi (University of Tokyo, Japan) Uchiyama</text:p>
          </table:table-cell>
          <table:table-cell office:value-type="float" office:value="9783527350322" table:style-name="ce9">
            <text:p>978352735032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2824" table:style-name="ce6">
            <text:p>2824</text:p>
          </table:table-cell>
          <table:table-cell office:value-type="string" table:style-name="ce4">
            <text:p>Introduction to Biological Imaging</text:p>
          </table:table-cell>
          <table:table-cell office:value-type="string" table:style-name="ce4">
            <text:p>Auer, Manfred</text:p>
          </table:table-cell>
          <table:table-cell office:value-type="float" office:value="9781119705949" table:style-name="ce9">
            <text:p>978111970594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2825" table:style-name="ce6">
            <text:p>2825</text:p>
          </table:table-cell>
          <table:table-cell office:value-type="string" table:style-name="ce4">
            <text:p>Iot Sensors: An Exploration of Sensors for Internet of Things</text:p>
          </table:table-cell>
          <table:table-cell office:value-type="string" table:style-name="ce4">
            <text:p>Vinod Kumar Khanna</text:p>
          </table:table-cell>
          <table:table-cell office:value-type="float" office:value="9781032447803" table:style-name="ce9">
            <text:p>978103244780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2">
          <table:table-cell office:value-type="float" office:value="2826" table:style-name="ce6">
            <text:p>2826</text:p>
          </table:table-cell>
          <table:table-cell office:value-type="string" table:style-name="ce4">
            <text:p>Laser Therapy in Healthcare</text:p>
          </table:table-cell>
          <table:table-cell table:style-name="ce4"/>
          <table:table-cell office:value-type="float" office:value="9781394237951" table:style-name="ce9">
            <text:p>9781394237951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2827" table:style-name="ce6">
            <text:p>2827</text:p>
          </table:table-cell>
          <table:table-cell office:value-type="string" table:style-name="ce4">
            <text:p>Luminescent Thermometry: Applications and Uses</text:p>
          </table:table-cell>
          <table:table-cell office:value-type="string" table:style-name="ce4">
            <text:p>Joan Josep Carvaja Maria Cinta Pujo</text:p>
          </table:table-cell>
          <table:table-cell office:value-type="float" office:value="9783031285158" table:style-name="ce9">
            <text:p>978303128515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828" table:style-name="ce6">
            <text:p>2828</text:p>
          </table:table-cell>
          <table:table-cell office:value-type="string" table:style-name="ce4">
            <text:p>Machine Learning for Neuroscience: A Systematic Approach</text:p>
          </table:table-cell>
          <table:table-cell office:value-type="string" table:style-name="ce4">
            <text:p>Chuck Easttom</text:p>
          </table:table-cell>
          <table:table-cell office:value-type="float" office:value="9781032137278" table:style-name="ce9">
            <text:p>978103213727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2829" table:style-name="ce6">
            <text:p>2829</text:p>
          </table:table-cell>
          <table:table-cell office:value-type="string" table:style-name="ce4">
            <text:p>Machine Learning in Biomedical and Health Informatics: Current Applications and Challenges</text:p>
          </table:table-cell>
          <table:table-cell office:value-type="string" table:style-name="ce4">
            <text:p>Sudip Kumar Sahana Rajendrani Mukherjee Panchali Datta Choudhury</text:p>
          </table:table-cell>
          <table:table-cell office:value-type="float" office:value="9781774919545" table:style-name="ce9">
            <text:p>978177491954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1">
          <table:table-cell office:value-type="float" office:value="2830" table:style-name="ce6">
            <text:p>2830</text:p>
          </table:table-cell>
          <table:table-cell office:value-type="string" table:style-name="ce4">
            <text:p>Magnesium Alloys for Biomedical Applications</text:p>
          </table:table-cell>
          <table:table-cell table:style-name="ce4"/>
          <table:table-cell office:value-type="float" office:value="9781032508818" table:style-name="ce9">
            <text:p>978103250881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831" table:style-name="ce6">
            <text:p>2831</text:p>
          </table:table-cell>
          <table:table-cell office:value-type="string" table:style-name="ce4">
            <text:p>Magnesium Alloys for Biomedical Applications: Advances and Challenges</text:p>
          </table:table-cell>
          <table:table-cell office:value-type="string" table:style-name="ce4">
            <text:p>Deepak Kumar Nooruddin Ansari</text:p>
          </table:table-cell>
          <table:table-cell office:value-type="float" office:value="9781032509587" table:style-name="ce9">
            <text:p>978103250958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32" table:style-name="ce6">
            <text:p>2832</text:p>
          </table:table-cell>
          <table:table-cell office:value-type="string" table:style-name="ce4">
            <text:p>Magnesium and Its Alloys as Implant Materials</text:p>
          </table:table-cell>
          <table:table-cell office:value-type="string" table:style-name="ce4">
            <text:p>Mirco Peron, Filippo Berto, Jan Torgersen</text:p>
          </table:table-cell>
          <table:table-cell office:value-type="float" office:value="9781032654331" table:style-name="ce9">
            <text:p>9781032654331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33" table:style-name="ce6">
            <text:p>2833</text:p>
          </table:table-cell>
          <table:table-cell office:value-type="string" table:style-name="ce4">
            <text:p>Materials Development and Processing for Biomedical Applications</text:p>
          </table:table-cell>
          <table:table-cell office:value-type="string" table:style-name="ce4">
            <text:p>Savaş Kaya Sasikumar Yesudass Srinivasan Arthanari</text:p>
          </table:table-cell>
          <table:table-cell office:value-type="float" office:value="9781032002903" table:style-name="ce9">
            <text:p>978103200290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5">
          <table:table-cell office:value-type="float" office:value="2834" table:style-name="ce6">
            <text:p>2834</text:p>
          </table:table-cell>
          <table:table-cell office:value-type="string" table:style-name="ce4">
            <text:p>Mechanical Engineering in Biomedical Application: Bio-Materials, Implant Design, Bio-3-D Printing, Computational, Tissue and Biofluid Mechanics</text:p>
          </table:table-cell>
          <table:table-cell office:value-type="string" table:style-name="ce4">
            <text:p>Jay Prakash Srivastava Vinayak Ranjan Drazan Kozak</text:p>
          </table:table-cell>
          <table:table-cell office:value-type="float" office:value="9781394174522" table:style-name="ce9">
            <text:p>978139417452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1">
          <table:table-cell office:value-type="float" office:value="2835" table:style-name="ce6">
            <text:p>2835</text:p>
          </table:table-cell>
          <table:table-cell office:value-type="string" table:style-name="ce4">
            <text:p>Mechanics of Flexible and Stretchable Electronics</text:p>
          </table:table-cell>
          <table:table-cell office:value-type="string" table:style-name="ce4">
            <text:p>Y Zhu</text:p>
          </table:table-cell>
          <table:table-cell office:value-type="float" office:value="9783527352197" table:style-name="ce9">
            <text:p>978352735219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3">
          <table:table-cell office:value-type="float" office:value="2836" table:style-name="ce6">
            <text:p>2836</text:p>
          </table:table-cell>
          <table:table-cell office:value-type="string" table:style-name="ce4">
            <text:p>Mechanics of Living Tissues: Imaging, Characterization and Modeling Towards the Study of Soft Tissues</text:p>
          </table:table-cell>
          <table:table-cell office:value-type="string" table:style-name="ce4">
            <text:p>C?dric Laurent Claude Verdier</text:p>
          </table:table-cell>
          <table:table-cell office:value-type="float" office:value="9781789451603" table:style-name="ce9">
            <text:p>978178945160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Iste</text:p>
          </table:table-cell>
          <table:table-cell table:number-columns-repeated="16378"/>
        </table:table-row>
        <table:table-row table:style-name="ro1">
          <table:table-cell office:value-type="float" office:value="2837" table:style-name="ce6">
            <text:p>2837</text:p>
          </table:table-cell>
          <table:table-cell office:value-type="string" table:style-name="ce4">
            <text:p>Medical Imaging</text:p>
          </table:table-cell>
          <table:table-cell office:value-type="string" table:style-name="ce4">
            <text:p>H. S. Sanjay M. Niranjanamurthy</text:p>
          </table:table-cell>
          <table:table-cell office:value-type="float" office:value="9781119785392" table:style-name="ce9">
            <text:p>978111978539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3">
          <table:table-cell office:value-type="float" office:value="2838" table:style-name="ce6">
            <text:p>2838</text:p>
          </table:table-cell>
          <table:table-cell office:value-type="string" table:style-name="ce4">
            <text:p>Medical Regulatory Affairs: An International Handbook for Medical Devices and Healthcare Products (Fourth Edition)</text:p>
          </table:table-cell>
          <table:table-cell office:value-type="string" table:style-name="ce4">
            <text:p>Jack Wong Raymond Tong</text:p>
          </table:table-cell>
          <table:table-cell office:value-type="float" office:value="9789815129595" table:style-name="ce9">
            <text:p>978981512959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Jenny Stanford Publishing</text:p>
          </table:table-cell>
          <table:table-cell table:number-columns-repeated="16378"/>
        </table:table-row>
        <table:table-row table:style-name="ro1">
          <table:table-cell office:value-type="float" office:value="2839" table:style-name="ce6">
            <text:p>2839</text:p>
          </table:table-cell>
          <table:table-cell office:value-type="string" table:style-name="ce4">
            <text:p>Metal-Containing Molecules and Nanomaterials: From Diagnosis to Therapy</text:p>
          </table:table-cell>
          <table:table-cell office:value-type="string" table:style-name="ce4">
            <text:p>Ana de Bettencourt-Dias</text:p>
          </table:table-cell>
          <table:table-cell office:value-type="float" office:value="9781032422145" table:style-name="ce9">
            <text:p>978103242214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40" table:style-name="ce6">
            <text:p>2840</text:p>
          </table:table-cell>
          <table:table-cell office:value-type="string" table:style-name="ce4">
            <text:p>Methods for Imaging Cell Membranes</text:p>
          </table:table-cell>
          <table:table-cell office:value-type="string" table:style-name="ce4">
            <text:p>Luca Panconi Daniel Nieves Maria Makarova</text:p>
          </table:table-cell>
          <table:table-cell office:value-type="float" office:value="9781032226941" table:style-name="ce9">
            <text:p>978103222694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41" table:style-name="ce6">
            <text:p>2841</text:p>
          </table:table-cell>
          <table:table-cell office:value-type="string" table:style-name="ce4">
            <text:p>Modern Medicine</text:p>
          </table:table-cell>
          <table:table-cell office:value-type="string" table:style-name="ce4">
            <text:p>Danswrang (Defence Research Laboratory, India) Goyary</text:p>
          </table:table-cell>
          <table:table-cell office:value-type="float" office:value="9781032503004" table:style-name="ce9">
            <text:p>978103250300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842" table:style-name="ce6">
            <text:p>2842</text:p>
          </table:table-cell>
          <table:table-cell office:value-type="string" table:style-name="ce4">
            <text:p>Molecular Bio-Sensors and the Role of Metal Ions</text:p>
          </table:table-cell>
          <table:table-cell office:value-type="string" table:style-name="ce4">
            <text:p>Thomas J. Meade</text:p>
          </table:table-cell>
          <table:table-cell office:value-type="float" office:value="9781032135861" table:style-name="ce9">
            <text:p>978103213586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843" table:style-name="ce6">
            <text:p>2843</text:p>
          </table:table-cell>
          <table:table-cell office:value-type="string" table:style-name="ce4">
            <text:p>Multiscale Biomechanics: Theory and Applications</text:p>
          </table:table-cell>
          <table:table-cell office:value-type="string" table:style-name="ce4">
            <text:p>S Mohammadi</text:p>
          </table:table-cell>
          <table:table-cell office:value-type="float" office:value="9781119033691" table:style-name="ce9">
            <text:p>9781119033691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2844" table:style-name="ce6">
            <text:p>2844</text:p>
          </table:table-cell>
          <table:table-cell office:value-type="string" table:style-name="ce4">
            <text:p>Multiscale Modelling in Biomedical Engineering</text:p>
          </table:table-cell>
          <table:table-cell office:value-type="string" table:style-name="ce4">
            <text:p>Antonis I. Sakellarios Vassiliki T. Potsika</text:p>
          </table:table-cell>
          <table:table-cell office:value-type="float" office:value="9781119517344" table:style-name="ce9">
            <text:p>978111951734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IEEE Press</text:p>
          </table:table-cell>
          <table:table-cell table:number-columns-repeated="16378"/>
        </table:table-row>
        <table:table-row table:style-name="ro1">
          <table:table-cell office:value-type="float" office:value="2845" table:style-name="ce6">
            <text:p>2845</text:p>
          </table:table-cell>
          <table:table-cell office:value-type="string" table:style-name="ce4">
            <text:p>Musculoskeletal Radiology: An Ultimate Guide to Passing the Final Frcr</text:p>
          </table:table-cell>
          <table:table-cell office:value-type="string" table:style-name="ce4">
            <text:p>Siddharth Thaker Harun Gupta</text:p>
          </table:table-cell>
          <table:table-cell office:value-type="float" office:value="9781032815152" table:style-name="ce9">
            <text:p>978103281515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46" table:style-name="ce6">
            <text:p>2846</text:p>
          </table:table-cell>
          <table:table-cell office:value-type="string" table:style-name="ce4">
            <text:p>Nanocarriers in Neurodegenerative Disorders: Therapeutic Hopes and Hypes</text:p>
          </table:table-cell>
          <table:table-cell office:value-type="string" table:style-name="ce4">
            <text:p>Wael Mohamed</text:p>
          </table:table-cell>
          <table:table-cell office:value-type="float" office:value="9781032467955" table:style-name="ce9">
            <text:p>978103246795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47" table:style-name="ce6">
            <text:p>2847</text:p>
          </table:table-cell>
          <table:table-cell office:value-type="string" table:style-name="ce4">
            <text:p>Nanocellulose: A Biopolymer for Biomedical Applica tions</text:p>
          </table:table-cell>
          <table:table-cell table:style-name="ce4"/>
          <table:table-cell office:value-type="float" office:value="9781394172375" table:style-name="ce9">
            <text:p>9781394172375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2848" table:style-name="ce6">
            <text:p>2848</text:p>
          </table:table-cell>
          <table:table-cell office:value-type="string" table:style-name="ce4">
            <text:p>Nanoparticle-Based Drug Delivery in Cancer Treatment</text:p>
          </table:table-cell>
          <table:table-cell office:value-type="string" table:style-name="ce4">
            <text:p>Loutfy H. Madkour</text:p>
          </table:table-cell>
          <table:table-cell office:value-type="float" office:value="9781032135212" table:style-name="ce9">
            <text:p>978103213521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49" table:style-name="ce6">
            <text:p>2849</text:p>
          </table:table-cell>
          <table:table-cell office:value-type="string" table:style-name="ce4">
            <text:p>Nanoparticles in Diagnosis, Drug Delivery and Nanotherapeutics</text:p>
          </table:table-cell>
          <table:table-cell table:style-name="ce4"/>
          <table:table-cell office:value-type="float" office:value="9781032327228" table:style-name="ce9">
            <text:p>978103232722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3">
          <table:table-cell office:value-type="float" office:value="2850" table:style-name="ce6">
            <text:p>2850</text:p>
          </table:table-cell>
          <table:table-cell office:value-type="string" table:style-name="ce4">
            <text:p>Nanoscience and Nanotechnology for Smart Prevention, Diagnostics and Therapeutics: Fundamentals to Applications</text:p>
          </table:table-cell>
          <table:table-cell table:style-name="ce4"/>
          <table:table-cell office:value-type="float" office:value="9781394174577" table:style-name="ce9">
            <text:p>9781394174577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office:value-type="float" office:value="2851" table:style-name="ce6">
            <text:p>2851</text:p>
          </table:table-cell>
          <table:table-cell office:value-type="string" table:style-name="ce4">
            <text:p>Nanosensors in Healthcare: Design, Applications, and Regulatory Aspects</text:p>
          </table:table-cell>
          <table:table-cell office:value-type="string" table:style-name="ce4">
            <text:p>Divya (SPP School of Pharmacy &amp; Technology Management, India) Suares</text:p>
          </table:table-cell>
          <table:table-cell office:value-type="float" office:value="9780367436711" table:style-name="ce9">
            <text:p>978036743671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2852" table:style-name="ce6">
            <text:p>2852</text:p>
          </table:table-cell>
          <table:table-cell office:value-type="string" table:style-name="ce4">
            <text:p>Nanotechnologies and Nanomaterials Applied to Chemical Sensors and Biosensors: Applications to the Environment, Medicine and Health</text:p>
          </table:table-cell>
          <table:table-cell office:value-type="string" table:style-name="ce4">
            <text:p>Pierre Camille Lacaze Beno?t Piro Jean-Christophe LaCroix</text:p>
          </table:table-cell>
          <table:table-cell office:value-type="float" office:value="9781786306609" table:style-name="ce9">
            <text:p>978178630660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Iste</text:p>
          </table:table-cell>
          <table:table-cell table:number-columns-repeated="16378"/>
        </table:table-row>
        <table:table-row table:style-name="ro1">
          <table:table-cell office:value-type="float" office:value="2853" table:style-name="ce6">
            <text:p>2853</text:p>
          </table:table-cell>
          <table:table-cell office:value-type="string" table:style-name="ce4">
            <text:p>Neuroimaging: Sensing Biochemistry in the Brain</text:p>
          </table:table-cell>
          <table:table-cell office:value-type="string" table:style-name="ce4">
            <text:p>Patricia A. Broderick</text:p>
          </table:table-cell>
          <table:table-cell office:value-type="float" office:value="9789814613491" table:style-name="ce9">
            <text:p>978981461349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Pan Stanford Publishing</text:p>
          </table:table-cell>
          <table:table-cell table:number-columns-repeated="16378"/>
        </table:table-row>
        <table:table-row table:style-name="ro3">
          <table:table-cell office:value-type="float" office:value="2854" table:style-name="ce6">
            <text:p>2854</text:p>
          </table:table-cell>
          <table:table-cell office:value-type="string" table:style-name="ce4">
            <text:p>Neuromorphic Engineering: The Scientist's, Algorithms Designer's and Computer Architect's Perspectives on Brain-Inspired Computing</text:p>
          </table:table-cell>
          <table:table-cell office:value-type="string" table:style-name="ce4">
            <text:p>Elishai Ezra Tsur</text:p>
          </table:table-cell>
          <table:table-cell office:value-type="float" office:value="9780367698386" table:style-name="ce9">
            <text:p>9780367698386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2855" table:style-name="ce6">
            <text:p>2855</text:p>
          </table:table-cell>
          <table:table-cell office:value-type="string" table:style-name="ce4">
            <text:p>Non-Invasive Health Systems based on Advanced Biomedical Signal and Image Processing</text:p>
          </table:table-cell>
          <table:table-cell office:value-type="string" table:style-name="ce4">
            <text:p>Adel Al-Jumaily Paolo Crippa Ali Mansour</text:p>
          </table:table-cell>
          <table:table-cell office:value-type="float" office:value="9781032387697" table:style-name="ce9">
            <text:p>978103238769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56" table:style-name="ce6">
            <text:p>2856</text:p>
          </table:table-cell>
          <table:table-cell office:value-type="string" table:style-name="ce4">
            <text:p>Novel Materials and Manufacturing Techniques in Biomedical Applications</text:p>
          </table:table-cell>
          <table:table-cell office:value-type="string" table:style-name="ce4">
            <text:p>Ashwani Kumar Manoj Gupta Arbind Prasad</text:p>
          </table:table-cell>
          <table:table-cell office:value-type="float" office:value="9781394166190" table:style-name="ce9">
            <text:p>9781394166190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3">
          <table:table-cell office:value-type="float" office:value="2857" table:style-name="ce6">
            <text:p>2857</text:p>
          </table:table-cell>
          <table:table-cell office:value-type="string" table:style-name="ce4">
            <text:p>Optimized Predictive Models in Health Care Using Machine Learning</text:p>
          </table:table-cell>
          <table:table-cell office:value-type="string" table:style-name="ce4">
            <text:p>Sandeep Kumar, Anuj Sharma, Naveet Kaur, Lokesh Pawar, Rohit Bajaj</text:p>
          </table:table-cell>
          <table:table-cell office:value-type="float" office:value="9781394174621" table:style-name="ce9">
            <text:p>978139417462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2858" table:style-name="ce6">
            <text:p>2858</text:p>
          </table:table-cell>
          <table:table-cell office:value-type="string" table:style-name="ce4">
            <text:p>Opto-VLSI Devices and Circuits for Biomedical and Healthcare Applications</text:p>
          </table:table-cell>
          <table:table-cell office:value-type="string" table:style-name="ce4">
            <text:p>Ankur Kumar Sajal Agarwal Vikrant Varshnay</text:p>
          </table:table-cell>
          <table:table-cell office:value-type="float" office:value="9781032555256" table:style-name="ce9">
            <text:p>978103255525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59" table:style-name="ce6">
            <text:p>2859</text:p>
          </table:table-cell>
          <table:table-cell office:value-type="string" table:style-name="ce4">
            <text:p>Photonic Sensors for Biomedical Applications</text:p>
          </table:table-cell>
          <table:table-cell office:value-type="string" table:style-name="ce4">
            <text:p>Preeta Sharan Ranjith B. Gowda Aryan Chaudhary</text:p>
          </table:table-cell>
          <table:table-cell office:value-type="float" office:value="9781779643490" table:style-name="ce9">
            <text:p>978177964349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1">
          <table:table-cell office:value-type="float" office:value="2860" table:style-name="ce6">
            <text:p>2860</text:p>
          </table:table-cell>
          <table:table-cell office:value-type="string" table:style-name="ce4">
            <text:p>Physical Rehabilitation for Musculoskeletal Conditions</text:p>
          </table:table-cell>
          <table:table-cell office:value-type="string" table:style-name="ce4">
            <text:p>Matthew Daugherty</text:p>
          </table:table-cell>
          <table:table-cell office:value-type="float" office:value="9781630918101" table:style-name="ce9">
            <text:p>978163091810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Routledge</text:p>
          </table:table-cell>
          <table:table-cell table:number-columns-repeated="16378"/>
        </table:table-row>
        <table:table-row table:style-name="ro1">
          <table:table-cell office:value-type="float" office:value="2861" table:style-name="ce6">
            <text:p>2861</text:p>
          </table:table-cell>
          <table:table-cell office:value-type="string" table:style-name="ce4">
            <text:p>Physiological Optical Imaging</text:p>
          </table:table-cell>
          <table:table-cell office:value-type="string" table:style-name="ce4">
            <text:p>Gennadi Saiko</text:p>
          </table:table-cell>
          <table:table-cell office:value-type="float" office:value="9781032767789" table:style-name="ce9">
            <text:p>978103276778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2">
          <table:table-cell office:value-type="float" office:value="2862" table:style-name="ce6">
            <text:p>2862</text:p>
          </table:table-cell>
          <table:table-cell office:value-type="string" table:style-name="ce4">
            <text:p>Point-of-Care Biosensors for Infectious Diseases</text:p>
          </table:table-cell>
          <table:table-cell office:value-type="string" table:style-name="ce4">
            <text:p>S Dave</text:p>
          </table:table-cell>
          <table:table-cell office:value-type="float" office:value="9783527350452" table:style-name="ce9">
            <text:p>978352735045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</text:p>
          </table:table-cell>
          <table:table-cell table:number-columns-repeated="16378"/>
        </table:table-row>
        <table:table-row table:style-name="ro1">
          <table:table-cell office:value-type="float" office:value="2863" table:style-name="ce6">
            <text:p>2863</text:p>
          </table:table-cell>
          <table:table-cell office:value-type="string" table:style-name="ce4">
            <text:p>Polyvinyl Alcohol-Based Biocomposites and Bionanocomposites</text:p>
          </table:table-cell>
          <table:table-cell office:value-type="string" table:style-name="ce4">
            <text:p>P. M., Visakh</text:p>
          </table:table-cell>
          <table:table-cell office:value-type="float" office:value="9781119592099" table:style-name="ce9">
            <text:p>978111959209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3">
          <table:table-cell office:value-type="float" office:value="2864" table:style-name="ce6">
            <text:p>2864</text:p>
          </table:table-cell>
          <table:table-cell office:value-type="string" table:style-name="ce4">
            <text:p>Practical Artificial Intelligence for Internet of Medical Things: Emerging Trends, Issues, and Challenges</text:p>
          </table:table-cell>
          <table:table-cell office:value-type="string" table:style-name="ce4">
            <text:p>Soufiene, Ben Othman</text:p>
          </table:table-cell>
          <table:table-cell office:value-type="float" office:value="9781032325279" table:style-name="ce9">
            <text:p>978103232527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865" table:style-name="ce6">
            <text:p>2865</text:p>
          </table:table-cell>
          <table:table-cell office:value-type="string" table:style-name="ce4">
            <text:p>Prosthetic Biomechanics in Engineering</text:p>
          </table:table-cell>
          <table:table-cell table:style-name="ce4"/>
          <table:table-cell office:value-type="float" office:value="9781032052458" table:style-name="ce9">
            <text:p>978103205245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2">
          <table:table-cell office:value-type="float" office:value="2866" table:style-name="ce6">
            <text:p>2866</text:p>
          </table:table-cell>
          <table:table-cell office:value-type="string" table:style-name="ce4">
            <text:p>Prosthetics and Orthotics for Physical Therapists</text:p>
          </table:table-cell>
          <table:table-cell office:value-type="string" table:style-name="ce4">
            <text:p>M. Jason Highsmith</text:p>
          </table:table-cell>
          <table:table-cell office:value-type="float" office:value="9781041024279" table:style-name="ce9">
            <text:p>978104102427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Routledge</text:p>
          </table:table-cell>
          <table:table-cell table:number-columns-repeated="16378"/>
        </table:table-row>
        <table:table-row table:style-name="ro1">
          <table:table-cell office:value-type="float" office:value="2867" table:style-name="ce6">
            <text:p>2867</text:p>
          </table:table-cell>
          <table:table-cell office:value-type="string" table:style-name="ce4">
            <text:p>Recent Contributions to Bioinformatics and Biomedical Sciences and Engineering</text:p>
          </table:table-cell>
          <table:table-cell office:value-type="string" table:style-name="ce4">
            <text:p>Sotir Sotirov Tania Pencheva Janusz Kacprzyk</text:p>
          </table:table-cell>
          <table:table-cell office:value-type="float" office:value="9783031310683" table:style-name="ce9">
            <text:p>978303131068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2868" table:style-name="ce6">
            <text:p>2868</text:p>
          </table:table-cell>
          <table:table-cell office:value-type="string" table:style-name="ce4">
            <text:p>Restorative Techniques in Paediatric Dentistry: An Illustrated Guide to Conventional and Contemporary Approaches</text:p>
          </table:table-cell>
          <table:table-cell table:style-name="ce4"/>
          <table:table-cell office:value-type="float" office:value="9781032132303" table:style-name="ce9">
            <text:p>978103213230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5">
          <table:table-cell office:value-type="float" office:value="2869" table:style-name="ce6">
            <text:p>2869</text:p>
          </table:table-cell>
          <table:table-cell office:value-type="string" table:style-name="ce4">
            <text:p>Robotic Technologies in Biomedical and Healthcare Engineering</text:p>
          </table:table-cell>
          <table:table-cell office:value-type="string" table:style-name="ce4">
            <text:p>Deepak Gupta Moolchand Sharma (Maharaja Agrasen Insti Vikas Chaudhary (JIMS Technical Campus,</text:p>
          </table:table-cell>
          <table:table-cell office:value-type="float" office:value="9780367631338" table:style-name="ce9">
            <text:p>978036763133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2870" table:style-name="ce6">
            <text:p>2870</text:p>
          </table:table-cell>
          <table:table-cell office:value-type="string" table:style-name="ce4">
            <text:p>Sensor Imaging Systems for Real-Time Applications: Intelligent Solutions for Diverse Sectors</text:p>
          </table:table-cell>
          <table:table-cell office:value-type="string" table:style-name="ce4">
            <text:p>S. Kannadhasan R. Nagarajan T. Kamalakannan</text:p>
          </table:table-cell>
          <table:table-cell office:value-type="float" office:value="9781774919262" table:style-name="ce9">
            <text:p>978177491926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1">
          <table:table-cell office:value-type="float" office:value="2871" table:style-name="ce6">
            <text:p>2871</text:p>
          </table:table-cell>
          <table:table-cell office:value-type="string" table:style-name="ce4">
            <text:p>Sensors and Probes for Bioimaging</text:p>
          </table:table-cell>
          <table:table-cell office:value-type="string" table:style-name="ce4">
            <text:p>Y-T Chang</text:p>
          </table:table-cell>
          <table:table-cell office:value-type="float" office:value="9783527349609" table:style-name="ce9">
            <text:p>978352734960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2872" table:style-name="ce6">
            <text:p>2872</text:p>
          </table:table-cell>
          <table:table-cell office:value-type="string" table:style-name="ce4">
            <text:p>Signals and Systems A MATLAB Integrated Approach: Two Volume Set Second Edition</text:p>
          </table:table-cell>
          <table:table-cell office:value-type="string" table:style-name="ce4">
            <text:p>Otkay Alkin</text:p>
          </table:table-cell>
          <table:table-cell office:value-type="float" office:value="9781032944210" table:style-name="ce9">
            <text:p>978103294421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3">
          <table:table-cell office:value-type="float" office:value="2873" table:style-name="ce6">
            <text:p>2873</text:p>
          </table:table-cell>
          <table:table-cell office:value-type="string" table:style-name="ce4">
            <text:p>Smart Micro- and Nanomaterials for Drug Delivery and Pharmaceutical Applications, Two-Volume Set</text:p>
          </table:table-cell>
          <table:table-cell table:style-name="ce4"/>
          <table:table-cell office:value-type="float" office:value="9781032555089" table:style-name="ce9">
            <text:p>978103255508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874" table:style-name="ce6">
            <text:p>2874</text:p>
          </table:table-cell>
          <table:table-cell office:value-type="string" table:style-name="ce4">
            <text:p>Smart Micro- and Nanomaterials for Pharmaceutical Applications</text:p>
          </table:table-cell>
          <table:table-cell table:style-name="ce4"/>
          <table:table-cell office:value-type="float" office:value="9781032742618" table:style-name="ce9">
            <text:p>978103274261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75" table:style-name="ce6">
            <text:p>2875</text:p>
          </table:table-cell>
          <table:table-cell office:value-type="string" table:style-name="ce4">
            <text:p>Smart Patches – Biosensors, Graphene, and Intra–Body Communications</text:p>
          </table:table-cell>
          <table:table-cell office:value-type="string" table:style-name="ce4">
            <text:p>Paret</text:p>
          </table:table-cell>
          <table:table-cell office:value-type="float" office:value="9781786307095" table:style-name="ce9">
            <text:p>9781786307095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2876" table:style-name="ce6">
            <text:p>2876</text:p>
          </table:table-cell>
          <table:table-cell office:value-type="string" table:style-name="ce4">
            <text:p>Smart Sensors: Design, Challenges, and Applications</text:p>
          </table:table-cell>
          <table:table-cell office:value-type="string" table:style-name="ce4">
            <text:p>Manoj Kumar Shukla Praveen Kumar Malik Anuj Jain</text:p>
          </table:table-cell>
          <table:table-cell office:value-type="float" office:value="9781032746630" table:style-name="ce9">
            <text:p>978103274663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77" table:style-name="ce6">
            <text:p>2877</text:p>
          </table:table-cell>
          <table:table-cell office:value-type="string" table:style-name="ce4">
            <text:p>Soft Robotics in Biomedical Sciences: Current Status and Advancements</text:p>
          </table:table-cell>
          <table:table-cell office:value-type="string" table:style-name="ce4">
            <text:p>Deepak Gupta Rishabha Malviya Rekha Raja</text:p>
          </table:table-cell>
          <table:table-cell office:value-type="float" office:value="9781774919149" table:style-name="ce9">
            <text:p>978177491914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1">
          <table:table-cell office:value-type="float" office:value="2878" table:style-name="ce6">
            <text:p>2878</text:p>
          </table:table-cell>
          <table:table-cell office:value-type="string" table:style-name="ce4">
            <text:p>Sports Medicine, Performance Enhancement and Doping: A Critical History</text:p>
          </table:table-cell>
          <table:table-cell office:value-type="string" table:style-name="ce4">
            <text:p>Ivan Waddington Christophe Brissonneau</text:p>
          </table:table-cell>
          <table:table-cell office:value-type="float" office:value="9781032915623" table:style-name="ce9">
            <text:p>978103291562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Routledge</text:p>
          </table:table-cell>
          <table:table-cell table:number-columns-repeated="16378"/>
        </table:table-row>
        <table:table-row table:style-name="ro2">
          <table:table-cell office:value-type="float" office:value="2879" table:style-name="ce6">
            <text:p>2879</text:p>
          </table:table-cell>
          <table:table-cell office:value-type="string" table:style-name="ce4">
            <text:p>Surface Modification of Titanium Dental Implants</text:p>
          </table:table-cell>
          <table:table-cell office:value-type="string" table:style-name="ce4">
            <text:p>Karan Gulati</text:p>
          </table:table-cell>
          <table:table-cell office:value-type="float" office:value="9783031215643" table:style-name="ce9">
            <text:p>978303121564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880" table:style-name="ce6">
            <text:p>2880</text:p>
          </table:table-cell>
          <table:table-cell office:value-type="string" table:style-name="ce4">
            <text:p>Swarm Optimization for Biomedical Applications</text:p>
          </table:table-cell>
          <table:table-cell office:value-type="string" table:style-name="ce4">
            <text:p>Saurav Mallik Zhongming Zhao Nanda Dulal Jana</text:p>
          </table:table-cell>
          <table:table-cell office:value-type="float" office:value="9781032697338" table:style-name="ce9">
            <text:p>978103269733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81" table:style-name="ce6">
            <text:p>2881</text:p>
          </table:table-cell>
          <table:table-cell office:value-type="string" table:style-name="ce4">
            <text:p>The Challenges of MRI: Techniques and Quantitative Methods for Health</text:p>
          </table:table-cell>
          <table:table-cell office:value-type="string" table:style-name="ce4">
            <text:p>Olivier Beuf Helene Ratiney</text:p>
          </table:table-cell>
          <table:table-cell office:value-type="float" office:value="9781789451139" table:style-name="ce9">
            <text:p>978178945113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Iste</text:p>
          </table:table-cell>
          <table:table-cell table:number-columns-repeated="16378"/>
        </table:table-row>
        <table:table-row table:style-name="ro1">
          <table:table-cell office:value-type="float" office:value="2882" table:style-name="ce6">
            <text:p>2882</text:p>
          </table:table-cell>
          <table:table-cell office:value-type="string" table:style-name="ce4">
            <text:p>The Impact of Artificial Intelligence in Radiology</text:p>
          </table:table-cell>
          <table:table-cell office:value-type="string" table:style-name="ce4">
            <text:p>Adam Eltorai Ian Pan Haiwei Guo</text:p>
          </table:table-cell>
          <table:table-cell office:value-type="float" office:value="9780367558154" table:style-name="ce9">
            <text:p>978036755815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883" table:style-name="ce6">
            <text:p>2883</text:p>
          </table:table-cell>
          <table:table-cell office:value-type="string" table:style-name="ce4">
            <text:p>The Neuroscience of Everyday Life: An Applied Guide for Health Sciences Students</text:p>
          </table:table-cell>
          <table:table-cell office:value-type="string" table:style-name="ce4">
            <text:p>Winnie Dunn Timothy J Lorie Gage Richards</text:p>
          </table:table-cell>
          <table:table-cell office:value-type="float" office:value="9781638221265" table:style-name="ce9">
            <text:p>978163822126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Taylor &amp; Francis Inc</text:p>
          </table:table-cell>
          <table:table-cell table:number-columns-repeated="16378"/>
        </table:table-row>
        <table:table-row table:style-name="ro2">
          <table:table-cell office:value-type="float" office:value="2884" table:style-name="ce6">
            <text:p>2884</text:p>
          </table:table-cell>
          <table:table-cell office:value-type="string" table:style-name="ce4">
            <text:p>The Student's Guide to Cognitive Neuroscience</text:p>
          </table:table-cell>
          <table:table-cell office:value-type="string" table:style-name="ce4">
            <text:p>Jamie Ward</text:p>
          </table:table-cell>
          <table:table-cell office:value-type="float" office:value="9781032548326" table:style-name="ce9">
            <text:p>978103254832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Routledge</text:p>
          </table:table-cell>
          <table:table-cell table:number-columns-repeated="16378"/>
        </table:table-row>
        <table:table-row table:style-name="ro1">
          <table:table-cell office:value-type="float" office:value="2885" table:style-name="ce6">
            <text:p>2885</text:p>
          </table:table-cell>
          <table:table-cell office:value-type="string" table:style-name="ce4">
            <text:p>Theoretical Neuroscience: Understanding Cognition</text:p>
          </table:table-cell>
          <table:table-cell office:value-type="string" table:style-name="ce4">
            <text:p>Xiao-Jing Wang</text:p>
          </table:table-cell>
          <table:table-cell office:value-type="float" office:value="9781032604817" table:style-name="ce9">
            <text:p>978103260481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3">
          <table:table-cell office:value-type="float" office:value="2886" table:style-name="ce6">
            <text:p>2886</text:p>
          </table:table-cell>
          <table:table-cell office:value-type="string" table:style-name="ce4">
            <text:p>Theory and Practice of Decision Making in Regulation, Diagnostics and Reliability of Machines</text:p>
          </table:table-cell>
          <table:table-cell office:value-type="string" table:style-name="ce4">
            <text:p>Pawel Lindstedt Rafal Grądzki Karol Golak</text:p>
          </table:table-cell>
          <table:table-cell office:value-type="float" office:value="9781032638416" table:style-name="ce9">
            <text:p>978103263841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887" table:style-name="ce6">
            <text:p>2887</text:p>
          </table:table-cell>
          <table:table-cell office:value-type="string" table:style-name="ce4">
            <text:p>Tribological Properties, Performance, and Applications of Biocomposites</text:p>
          </table:table-cell>
          <table:table-cell table:style-name="ce4"/>
          <table:table-cell office:value-type="float" office:value="9783527350537" table:style-name="ce9">
            <text:p>978352735053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2888" table:style-name="ce6">
            <text:p>2888</text:p>
          </table:table-cell>
          <table:table-cell office:value-type="string" table:style-name="ce4">
            <text:p>Ultrasound Technology for Clinical Practitioners</text:p>
          </table:table-cell>
          <table:table-cell office:value-type="string" table:style-name="ce4">
            <text:p>Crispian (Newcastle University, UK) Oates</text:p>
          </table:table-cell>
          <table:table-cell office:value-type="float" office:value="9781119891550" table:style-name="ce9">
            <text:p>9781119891550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number-rows-repeated="1048422" table:style-name="ro2">
          <table:table-cell table:number-columns-repeated="16384"/>
        </table:table-row>
      </table:table>
      <table:database-ranges>
        <table:database-range table:target-range-address="Arkusz1.A2:Arkusz1.ALT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nżynieria</text:span><text:span text:style-name="T1"> </text:span><text:span text:style-name="T1">biomedyczna.</text:span><text:span text:style-name="T1"> </text:span><text:span text:style-name="T1">Oferta</text:span><text:span text:style-name="T1"> </text:span><text:span text:style-name="T1">publikacji</text:span><text:span text:style-name="T1"> </text:span><text:span text:style-name="T1">zagranicznych</text:span><text:span text:style-name="T1"> </text:span><text:span text:style-name="T1">-</text:span><text:span text:style-name="T1"> </text:span><text:span text:style-name="T1">Kraina</text:span><text:span text:style-name="T1"> </text:span><text:span text:style-name="T1">Książek</text:span></text:p>
      </style:header>
      <style:header-left style:display="false"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mail:</text:span><text:span text:style-name="T2"> </text:span><text:span text:style-name="T2">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wid Pakulski</dc:creator>
    <meta:creation-date>2026-02-24T11:40:17Z</meta:creation-date>
    <dc:date>2026-05-26T09:31:16Z</dc:date>
    <meta:editing-cycles>3</meta:editing-cycles>
    <meta:editing-duration>PT1105S</meta:editing-duration>
    <meta:user-defined meta:name="ProgId">Excel.Sheet</meta:user-defined>
  </office:meta>
</office:document-meta>
</file>