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15"/>
        <table:table-column table:style-name="co5" table:default-cell-style-name="ce11"/>
        <table:table-column table:style-name="co6" table:default-cell-style-name="ce4"/>
        <table:table-column table:style-name="co7" table:number-columns-repeated="1016" table:default-cell-style-name="ce4"/>
        <table:table-column table:style-name="co8" table:default-cell-style-name="ce4"/>
        <table:table-column table:style-name="co8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13">
            <text:p>ISBN</text:p>
          </table:table-cell>
          <table:table-cell office:value-type="string" table:style-name="ce3">
            <text:p>Rok wyd.</text:p>
          </table:table-cell>
          <table:table-cell office:value-type="string" table:style-name="ce3">
            <text:p>Wydawca</text:p>
          </table:table-cell>
          <table:table-cell table:number-columns-repeated="1017" table:style-name="ce4"/>
          <table:table-cell table:style-name="ce5"/>
          <table:table-cell table:number-columns-repeated="15360"/>
        </table:table-row>
        <table:table-row table:style-name="ro1">
          <table:table-cell office:value-type="float" office:value="4221" table:style-name="ce6">
            <text:p>4221</text:p>
          </table:table-cell>
          <table:table-cell office:value-type="string" table:style-name="ce7">
            <text:p>A New Paradigm for Environmental Chemistry and Toxicology: From Concepts to Insights</text:p>
          </table:table-cell>
          <table:table-cell office:value-type="string" table:style-name="ce7">
            <text:p>Jiang, Guibin</text:p>
          </table:table-cell>
          <table:table-cell office:value-type="float" office:value="9789811394461" table:style-name="ce14">
            <text:p>9789811394461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22" table:style-name="ce6">
            <text:p>4222</text:p>
          </table:table-cell>
          <table:table-cell office:value-type="string" table:style-name="ce7">
            <text:p>Advanced Materials for Membrane Fabrication and Modification</text:p>
          </table:table-cell>
          <table:table-cell office:value-type="string" table:style-name="ce7">
            <text:p>Stephen Gray Toshinori Tsuru Yoram Cohen</text:p>
          </table:table-cell>
          <table:table-cell office:value-type="float" office:value="9781138739055" table:style-name="ce14">
            <text:p>9781138739055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23" table:style-name="ce6">
            <text:p>4223</text:p>
          </table:table-cell>
          <table:table-cell office:value-type="string" table:style-name="ce7">
            <text:p>Advanced Oxidation Processes for Micropollutant Remediation</text:p>
          </table:table-cell>
          <table:table-cell office:value-type="string" table:style-name="ce7">
            <text:p>Mohammad Khalid Yuri Park Rama Rao Karri</text:p>
          </table:table-cell>
          <table:table-cell office:value-type="float" office:value="9781032162928" table:style-name="ce14">
            <text:p>978103216292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24" table:style-name="ce6">
            <text:p>4224</text:p>
          </table:table-cell>
          <table:table-cell office:value-type="string" table:style-name="ce7">
            <text:p>Advanced Technologies for the Removal of Heavy Metals from Industrial Effluents</text:p>
          </table:table-cell>
          <table:table-cell office:value-type="string" table:style-name="ce7">
            <text:p>Vineet Kuma Nitin Kuma</text:p>
          </table:table-cell>
          <table:table-cell office:value-type="float" office:value="9781032703985" table:style-name="ce14">
            <text:p>978103270398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25" table:style-name="ce6">
            <text:p>4225</text:p>
          </table:table-cell>
          <table:table-cell office:value-type="string" table:style-name="ce7">
            <text:p>Advancements in Decontamination of Pesticides from Agroecosystems</text:p>
          </table:table-cell>
          <table:table-cell office:value-type="string" table:style-name="ce7">
            <text:p>Arpna Kumari Sneh Rajput Vishnu D. Rajput</text:p>
          </table:table-cell>
          <table:table-cell office:value-type="float" office:value="9781774918104" table:style-name="ce14">
            <text:p>978177491810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pple 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26" table:style-name="ce6">
            <text:p>4226</text:p>
          </table:table-cell>
          <table:table-cell office:value-type="string" table:style-name="ce7">
            <text:p>Aerobic and Anaerobic Microbial Treatment of Industrial Wastewater</text:p>
          </table:table-cell>
          <table:table-cell office:value-type="string" table:style-name="ce7">
            <text:p>Maulin P. Shah</text:p>
          </table:table-cell>
          <table:table-cell office:value-type="float" office:value="9781032463582" table:style-name="ce14">
            <text:p>978103246358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27" table:style-name="ce6">
            <text:p>4227</text:p>
          </table:table-cell>
          <table:table-cell office:value-type="string" table:style-name="ce7">
            <text:p>Agricultural Waste: Utilization and Industrial Technologies toward Sustainable Management</text:p>
          </table:table-cell>
          <table:table-cell office:value-type="string" table:style-name="ce7">
            <text:p>M.S.N. Atikah</text:p>
          </table:table-cell>
          <table:table-cell office:value-type="float" office:value="9781032750545" table:style-name="ce14">
            <text:p>978103275054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28" table:style-name="ce6">
            <text:p>4228</text:p>
          </table:table-cell>
          <table:table-cell office:value-type="string" table:style-name="ce7">
            <text:p>Algal Biomass Technology and Research</text:p>
          </table:table-cell>
          <table:table-cell table:style-name="ce7"/>
          <table:table-cell office:value-type="float" office:value="9781774918920" table:style-name="ce14">
            <text:p>978177491892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pple Academic Press Inc.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29" table:style-name="ce6">
            <text:p>4229</text:p>
          </table:table-cell>
          <table:table-cell office:value-type="string" table:style-name="ce7">
            <text:p>Algal-based Waste Treatment Technologies in a Circular Economy</text:p>
          </table:table-cell>
          <table:table-cell table:style-name="ce7"/>
          <table:table-cell office:value-type="float" office:value="9781032851150" table:style-name="ce14">
            <text:p>978103285115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30" table:style-name="ce6">
            <text:p>4230</text:p>
          </table:table-cell>
          <table:table-cell office:value-type="string" table:style-name="ce7">
            <text:p>Application of Nanotechnology for Resource Recovery from Wastewater</text:p>
          </table:table-cell>
          <table:table-cell office:value-type="string" table:style-name="ce7">
            <text:p>Jitendra Kumar Pandey Syed Mohammad Tauseef Suvendu Manna</text:p>
          </table:table-cell>
          <table:table-cell office:value-type="float" office:value="9781032009148" table:style-name="ce14">
            <text:p>978103200914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31" table:style-name="ce6">
            <text:p>4231</text:p>
          </table:table-cell>
          <table:table-cell office:value-type="string" table:style-name="ce7">
            <text:p>Aquatic Contamination: Tolerance and Bioremediatio n</text:p>
          </table:table-cell>
          <table:table-cell office:value-type="string" table:style-name="ce7">
            <text:p>RA Bhat</text:p>
          </table:table-cell>
          <table:table-cell office:value-type="float" office:value="9781119989288" table:style-name="ce14">
            <text:p>9781119989288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John Wiley and Son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32" table:style-name="ce6">
            <text:p>4232</text:p>
          </table:table-cell>
          <table:table-cell office:value-type="string" table:style-name="ce7">
            <text:p>Aquatic Environmental Bioengineering</text:p>
          </table:table-cell>
          <table:table-cell office:value-type="string" table:style-name="ce7">
            <text:p>Moonisa Aslam Dervash</text:p>
          </table:table-cell>
          <table:table-cell office:value-type="float" office:value="9781119760948" table:style-name="ce14">
            <text:p>9781119760948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John Wiley and Son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33" table:style-name="ce6">
            <text:p>4233</text:p>
          </table:table-cell>
          <table:table-cell office:value-type="string" table:style-name="ce7">
            <text:p>Aquatic Environmental Systems - an Interdisciplinary Approach for Scientists and Engineers</text:p>
          </table:table-cell>
          <table:table-cell office:value-type="string" table:style-name="ce7">
            <text:p>Jr., Roger C. (Western Illinois University, USA) Viadero</text:p>
          </table:table-cell>
          <table:table-cell office:value-type="float" office:value="9781032267180" table:style-name="ce14">
            <text:p>9781032267180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34" table:style-name="ce6">
            <text:p>4234</text:p>
          </table:table-cell>
          <table:table-cell office:value-type="string" table:style-name="ce7">
            <text:p>Artificial Intelligence and Machine Learning Applications for Sustainable Development</text:p>
          </table:table-cell>
          <table:table-cell table:style-name="ce7"/>
          <table:table-cell office:value-type="float" office:value="9781032742144" table:style-name="ce14">
            <text:p>978103274214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35" table:style-name="ce6">
            <text:p>4235</text:p>
          </table:table-cell>
          <table:table-cell office:value-type="string" table:style-name="ce7">
            <text:p>Biodiversity: Threats and Conservation</text:p>
          </table:table-cell>
          <table:table-cell office:value-type="string" table:style-name="ce7">
            <text:p>Sobti, R. C.</text:p>
          </table:table-cell>
          <table:table-cell office:value-type="float" office:value="9781032115443" table:style-name="ce14">
            <text:p>9781032115443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36" table:style-name="ce6">
            <text:p>4236</text:p>
          </table:table-cell>
          <table:table-cell office:value-type="string" table:style-name="ce7">
            <text:p>Biohydrometallurgical Processes: Metal Recovery and Remediation</text:p>
          </table:table-cell>
          <table:table-cell office:value-type="string" table:style-name="ce7">
            <text:p>Satarupa Dey</text:p>
          </table:table-cell>
          <table:table-cell office:value-type="float" office:value="9781032587820" table:style-name="ce14">
            <text:p>978103258782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37" table:style-name="ce6">
            <text:p>4237</text:p>
          </table:table-cell>
          <table:table-cell office:value-type="string" table:style-name="ce7">
            <text:p>Biohydrometallurgical Recycling of Metals from Industrial Wastes</text:p>
          </table:table-cell>
          <table:table-cell office:value-type="string" table:style-name="ce7">
            <text:p>Hong Hocheng Mital Chakankar Umesh Jadhav</text:p>
          </table:table-cell>
          <table:table-cell office:value-type="float" office:value="9781032750781" table:style-name="ce14">
            <text:p>978103275078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238" table:style-name="ce6">
            <text:p>4238</text:p>
          </table:table-cell>
          <table:table-cell office:value-type="string" table:style-name="ce7">
            <text:p>Bionanohybrids for Removal of Heavy Metals</text:p>
          </table:table-cell>
          <table:table-cell office:value-type="string" table:style-name="ce7">
            <text:p>Komal Rizwan Shahid Munir</text:p>
          </table:table-cell>
          <table:table-cell office:value-type="float" office:value="9789819664207" table:style-name="ce14">
            <text:p>978981966420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39" table:style-name="ce6">
            <text:p>4239</text:p>
          </table:table-cell>
          <table:table-cell office:value-type="string" table:style-name="ce7">
            <text:p>Bioremediation for Sustainable Environmental Cleanup</text:p>
          </table:table-cell>
          <table:table-cell office:value-type="string" table:style-name="ce7">
            <text:p>Anju Malik Vinod Kumar Garg</text:p>
          </table:table-cell>
          <table:table-cell office:value-type="float" office:value="9781032234922" table:style-name="ce14">
            <text:p>978103223492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40" table:style-name="ce6">
            <text:p>4240</text:p>
          </table:table-cell>
          <table:table-cell office:value-type="string" table:style-name="ce7">
            <text:p>Bioremediation of Toxic Metal(loid)S</text:p>
          </table:table-cell>
          <table:table-cell office:value-type="string" table:style-name="ce7">
            <text:p>Malik, Anju</text:p>
          </table:table-cell>
          <table:table-cell office:value-type="float" office:value="9781032135779" table:style-name="ce14">
            <text:p>9781032135779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41" table:style-name="ce6">
            <text:p>4241</text:p>
          </table:table-cell>
          <table:table-cell office:value-type="string" table:style-name="ce7">
            <text:p>Biotechnological Approaches in Waste Management</text:p>
          </table:table-cell>
          <table:table-cell office:value-type="string" table:style-name="ce7">
            <text:p>Rangabhashiyam S Ponnusami V Pardeep Singh</text:p>
          </table:table-cell>
          <table:table-cell office:value-type="float" office:value="9781032036342" table:style-name="ce14">
            <text:p>978103203634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42" table:style-name="ce6">
            <text:p>4242</text:p>
          </table:table-cell>
          <table:table-cell office:value-type="string" table:style-name="ce7">
            <text:p>Biotechnology for Toxicity Remediation and Environmental Sustainability</text:p>
          </table:table-cell>
          <table:table-cell office:value-type="string" table:style-name="ce7">
            <text:p>Gothandam, K. M.</text:p>
          </table:table-cell>
          <table:table-cell office:value-type="float" office:value="9781032319230" table:style-name="ce14">
            <text:p>9781032319230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43" table:style-name="ce6">
            <text:p>4243</text:p>
          </table:table-cell>
          <table:table-cell office:value-type="string" table:style-name="ce7">
            <text:p>Biotoxins: Biotechnological and Therapeutic Applications</text:p>
          </table:table-cell>
          <table:table-cell office:value-type="string" table:style-name="ce7">
            <text:p>Majeti Narasimha Var Sarada Devi Tetali Catherine Bennetau-Pelissero</text:p>
          </table:table-cell>
          <table:table-cell office:value-type="float" office:value="9783031753084" table:style-name="ce14">
            <text:p>978303175308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44" table:style-name="ce6">
            <text:p>4244</text:p>
          </table:table-cell>
          <table:table-cell office:value-type="string" table:style-name="ce7">
            <text:p>Biowaste to Biofuel: A Microbial Approach</text:p>
          </table:table-cell>
          <table:table-cell office:value-type="string" table:style-name="ce7">
            <text:p>Shashi Kant Bhatia Paramjit Singh Panesar Ranjit Gurav</text:p>
          </table:table-cell>
          <table:table-cell office:value-type="float" office:value="9781032981550" table:style-name="ce14">
            <text:p>978103298155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45" table:style-name="ce6">
            <text:p>4245</text:p>
          </table:table-cell>
          <table:table-cell office:value-type="string" table:style-name="ce7">
            <text:p>Climate Change and Agrometeorology</text:p>
          </table:table-cell>
          <table:table-cell office:value-type="string" table:style-name="ce7">
            <text:p>Ahmad, Latief, Asim Biswas, Jon Warland</text:p>
          </table:table-cell>
          <table:table-cell office:value-type="float" office:value="9789819948628" table:style-name="ce14">
            <text:p>9789819948628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 Nature Singapor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46" table:style-name="ce6">
            <text:p>4246</text:p>
          </table:table-cell>
          <table:table-cell office:value-type="string" table:style-name="ce7">
            <text:p>Control of Heavy Metals in the Environment (Three-Volume Set)</text:p>
          </table:table-cell>
          <table:table-cell table:style-name="ce7"/>
          <table:table-cell office:value-type="float" office:value="9781032588537" table:style-name="ce14">
            <text:p>978103258853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4">
          <table:table-cell office:value-type="float" office:value="4247" table:style-name="ce6">
            <text:p>4247</text:p>
          </table:table-cell>
          <table:table-cell office:value-type="string" table:style-name="ce7">
            <text:p>Control of Heavy Metals in the Environment, Volume 1: Innovative Techniques and Solutions for Industrial Waste Treatment and Environmental Protection</text:p>
          </table:table-cell>
          <table:table-cell office:value-type="string" table:style-name="ce7">
            <text:p>Lawrence K. Wang Mu-Hao Sung Wang Yung-Tse Hung</text:p>
          </table:table-cell>
          <table:table-cell office:value-type="float" office:value="9781032588490" table:style-name="ce14">
            <text:p>978103258849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48" table:style-name="ce6">
            <text:p>4248</text:p>
          </table:table-cell>
          <table:table-cell office:value-type="string" table:style-name="ce7">
            <text:p>Control of Heavy Metals in the Environment: Advanced Methods and Strategies for Heavy Metal Remediation and Environmental Protection</text:p>
          </table:table-cell>
          <table:table-cell office:value-type="string" table:style-name="ce7">
            <text:p>Lawrence K. Wang Mu-Hao Sung Wang Yung-Tse Hung</text:p>
          </table:table-cell>
          <table:table-cell office:value-type="float" office:value="9781032588513" table:style-name="ce14">
            <text:p>978103258851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49" table:style-name="ce6">
            <text:p>4249</text:p>
          </table:table-cell>
          <table:table-cell office:value-type="string" table:style-name="ce7">
            <text:p>Control of Heavy Metals in the Environment: Recent Advances in Metal Toxicity, Pollution Control, and Remediation Techniques</text:p>
          </table:table-cell>
          <table:table-cell office:value-type="string" table:style-name="ce7">
            <text:p>Lawrence K. Wang Yung-Tse Hung Mu-Hao Sung Wang</text:p>
          </table:table-cell>
          <table:table-cell office:value-type="float" office:value="9781032891842" table:style-name="ce14">
            <text:p>978103289184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50" table:style-name="ce6">
            <text:p>4250</text:p>
          </table:table-cell>
          <table:table-cell office:value-type="string" table:style-name="ce7">
            <text:p>Corrosion, Environmental Degradation and Surface Engineering: Understanding, Mitigation, and Prevention</text:p>
          </table:table-cell>
          <table:table-cell office:value-type="string" table:style-name="ce7">
            <text:p>Harish (Indian Institute of Technology, New Delhi, India) Hirani</text:p>
          </table:table-cell>
          <table:table-cell office:value-type="float" office:value="9781032898667" table:style-name="ce14">
            <text:p>978103289866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251" table:style-name="ce6">
            <text:p>4251</text:p>
          </table:table-cell>
          <table:table-cell office:value-type="string" table:style-name="ce7">
            <text:p>Diatoms and Sustainable Agriculture</text:p>
          </table:table-cell>
          <table:table-cell office:value-type="string" table:style-name="ce7">
            <text:p>Archana Tiwari Ashok Pandey</text:p>
          </table:table-cell>
          <table:table-cell office:value-type="float" office:value="9781032865461" table:style-name="ce14">
            <text:p>978103286546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52" table:style-name="ce6">
            <text:p>4252</text:p>
          </table:table-cell>
          <table:table-cell office:value-type="string" table:style-name="ce7">
            <text:p>Ecohydrological Interfaces</text:p>
          </table:table-cell>
          <table:table-cell office:value-type="string" table:style-name="ce7">
            <text:p>Stefan Krause David M. Hannah Nancy Grimm</text:p>
          </table:table-cell>
          <table:table-cell office:value-type="float" office:value="9781119489672" table:style-name="ce14">
            <text:p>9781119489672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John Wiley &amp; Sons Inc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53" table:style-name="ce6">
            <text:p>4253</text:p>
          </table:table-cell>
          <table:table-cell office:value-type="string" table:style-name="ce7">
            <text:p>Ecological and Human Health Impacts of Contaminated Food and Environments</text:p>
          </table:table-cell>
          <table:table-cell office:value-type="string" table:style-name="ce7">
            <text:p>Ming Hung Wong</text:p>
          </table:table-cell>
          <table:table-cell office:value-type="float" office:value="9781032787060" table:style-name="ce14">
            <text:p>978103278706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254" table:style-name="ce6">
            <text:p>4254</text:p>
          </table:table-cell>
          <table:table-cell office:value-type="string" table:style-name="ce7">
            <text:p>Ecological Silvicultural Systems</text:p>
          </table:table-cell>
          <table:table-cell table:style-name="ce7"/>
          <table:table-cell office:value-type="float" office:value="9781119890904" table:style-name="ce14">
            <text:p>9781119890904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Wile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255" table:style-name="ce6">
            <text:p>4255</text:p>
          </table:table-cell>
          <table:table-cell office:value-type="string" table:style-name="ce7">
            <text:p>Ecologically-Based Weed Management</text:p>
          </table:table-cell>
          <table:table-cell table:style-name="ce7"/>
          <table:table-cell office:value-type="float" office:value="9781119709664" table:style-name="ce14">
            <text:p>9781119709664</text:p>
          </table:table-cell>
          <table:table-cell office:value-type="float" office:value="2023" table:style-name="ce8">
            <text:p>2023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56" table:style-name="ce6">
            <text:p>4256</text:p>
          </table:table-cell>
          <table:table-cell office:value-type="string" table:style-name="ce7">
            <text:p>Ecotoxicity and Herbal Health: A Symbiotic Approach</text:p>
          </table:table-cell>
          <table:table-cell office:value-type="string" table:style-name="ce7">
            <text:p>Shrikaant Kulkarni A. K. Haghi Om Bagade</text:p>
          </table:table-cell>
          <table:table-cell office:value-type="float" office:value="9781779640420" table:style-name="ce14">
            <text:p>978177964042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pple 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57" table:style-name="ce6">
            <text:p>4257</text:p>
          </table:table-cell>
          <table:table-cell office:value-type="string" table:style-name="ce7">
            <text:p>Electronic Waste: Impact on Health, Animals, and the Environment</text:p>
          </table:table-cell>
          <table:table-cell office:value-type="string" table:style-name="ce7">
            <text:p>Srijan Goswami Moharana Choudhury Sangita Agarwal</text:p>
          </table:table-cell>
          <table:table-cell office:value-type="float" office:value="9781032949055" table:style-name="ce14">
            <text:p>978103294905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58" table:style-name="ce6">
            <text:p>4258</text:p>
          </table:table-cell>
          <table:table-cell office:value-type="string" table:style-name="ce7">
            <text:p>Energy, Ecology and Environment: A Sustainable Nature</text:p>
          </table:table-cell>
          <table:table-cell office:value-type="string" table:style-name="ce7">
            <text:p>Gopal Nath Tiwari</text:p>
          </table:table-cell>
          <table:table-cell office:value-type="float" office:value="9789819939961" table:style-name="ce14">
            <text:p>978981993996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59" table:style-name="ce6">
            <text:p>4259</text:p>
          </table:table-cell>
          <table:table-cell office:value-type="string" table:style-name="ce7">
            <text:p>Environmental Bioethics: Theory and Practice for Environmentally Sustainable Health Care</text:p>
          </table:table-cell>
          <table:table-cell office:value-type="string" table:style-name="ce7">
            <text:p>Cristina Richie</text:p>
          </table:table-cell>
          <table:table-cell office:value-type="float" office:value="9781032737300" table:style-name="ce14">
            <text:p>978103273730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Routledg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60" table:style-name="ce6">
            <text:p>4260</text:p>
          </table:table-cell>
          <table:table-cell office:value-type="string" table:style-name="ce7">
            <text:p>ENZYMES IN VALORIZATION OF WASTE THREE V</text:p>
          </table:table-cell>
          <table:table-cell office:value-type="string" table:style-name="ce7">
            <text:p>PRADEEP VERMA</text:p>
          </table:table-cell>
          <table:table-cell office:value-type="float" office:value="9781032035208" table:style-name="ce14">
            <text:p>9781032035208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TAYLOR &amp; FRANCI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61" table:style-name="ce6">
            <text:p>4261</text:p>
          </table:table-cell>
          <table:table-cell office:value-type="string" table:style-name="ce7">
            <text:p>Evolutionary Ecology of Amphibians</text:p>
          </table:table-cell>
          <table:table-cell office:value-type="string" table:style-name="ce7">
            <text:p>Gregorio Moreno-Rueda Mar Comas</text:p>
          </table:table-cell>
          <table:table-cell office:value-type="float" office:value="9780367553968" table:style-name="ce14">
            <text:p>9780367553968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62" table:style-name="ce6">
            <text:p>4262</text:p>
          </table:table-cell>
          <table:table-cell office:value-type="string" table:style-name="ce7">
            <text:p>Fuel Cells in the Waste-To-Energy Chain: Distributed Generation Through Non-Conventional Fuels and Fuel Cells</text:p>
          </table:table-cell>
          <table:table-cell office:value-type="string" table:style-name="ce7">
            <text:p>McPhail, Stephen J.</text:p>
          </table:table-cell>
          <table:table-cell office:value-type="float" office:value="9781447123682" table:style-name="ce14">
            <text:p>9781447123682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63" table:style-name="ce6">
            <text:p>4263</text:p>
          </table:table-cell>
          <table:table-cell office:value-type="string" table:style-name="ce7">
            <text:p>Genetically Engineered Organisms in Bioremediation</text:p>
          </table:table-cell>
          <table:table-cell office:value-type="string" table:style-name="ce7">
            <text:p>Inamuddin Charles Oluwaseun Adetunji Mohd Imran Ahamed</text:p>
          </table:table-cell>
          <table:table-cell office:value-type="float" office:value="9781032036977" table:style-name="ce14">
            <text:p>978103203697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64" table:style-name="ce6">
            <text:p>4264</text:p>
          </table:table-cell>
          <table:table-cell office:value-type="string" table:style-name="ce7">
            <text:p>Global Climate Change and Plant Stress Management</text:p>
          </table:table-cell>
          <table:table-cell table:style-name="ce7"/>
          <table:table-cell office:value-type="float" office:value="9781119858522" table:style-name="ce14">
            <text:p>9781119858522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John Wiley &amp; Sons Inc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65" table:style-name="ce6">
            <text:p>4265</text:p>
          </table:table-cell>
          <table:table-cell office:value-type="string" table:style-name="ce7">
            <text:p>Green Nanotechnology Applications for Ecosystem Sustainability</text:p>
          </table:table-cell>
          <table:table-cell office:value-type="string" table:style-name="ce7">
            <text:p>Jameel M. Al-Khayri Thoppil R. Anju S. Mohan Jain</text:p>
          </table:table-cell>
          <table:table-cell office:value-type="float" office:value="9783031907654" table:style-name="ce14">
            <text:p>978303190765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66" table:style-name="ce6">
            <text:p>4266</text:p>
          </table:table-cell>
          <table:table-cell office:value-type="string" table:style-name="ce7">
            <text:p>Handbook of Fruit Wastes and By-Products: Chemistry, Processing Technology, and Utilization</text:p>
          </table:table-cell>
          <table:table-cell office:value-type="string" table:style-name="ce7">
            <text:p>Khalid Muzaffar Sajad Ahma Shabir Ahmad Mir</text:p>
          </table:table-cell>
          <table:table-cell office:value-type="float" office:value="9780367724740" table:style-name="ce14">
            <text:p>9780367724740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67" table:style-name="ce6">
            <text:p>4267</text:p>
          </table:table-cell>
          <table:table-cell office:value-type="string" table:style-name="ce7">
            <text:p>Handbook of Fruit Wastes and By-Products: Chemistry, Processing Technology, and Utilization</text:p>
          </table:table-cell>
          <table:table-cell office:value-type="string" table:style-name="ce7">
            <text:p>Khalid Muzaffar Sajad Ahma Shabir Ahmad Mir</text:p>
          </table:table-cell>
          <table:table-cell office:value-type="float" office:value="9780367758950" table:style-name="ce14">
            <text:p>978036775895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68" table:style-name="ce6">
            <text:p>4268</text:p>
          </table:table-cell>
          <table:table-cell office:value-type="string" table:style-name="ce7">
            <text:p>Handbook of Sustainable Industrial Wastewater Treatment</text:p>
          </table:table-cell>
          <table:table-cell office:value-type="string" table:style-name="ce7">
            <text:p>Hind Abdellaoui</text:p>
          </table:table-cell>
          <table:table-cell office:value-type="float" office:value="9781032803715" table:style-name="ce14">
            <text:p>978103280371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69" table:style-name="ce6">
            <text:p>4269</text:p>
          </table:table-cell>
          <table:table-cell office:value-type="string" table:style-name="ce7">
            <text:p>Heavy Metals in Aquatic Ecosystems: Sources, Transport, and Mitigation</text:p>
          </table:table-cell>
          <table:table-cell office:value-type="string" table:style-name="ce7">
            <text:p>Ravindra Kumar Gautam Subhash Chandra Radha Rani</text:p>
          </table:table-cell>
          <table:table-cell office:value-type="float" office:value="9781041052746" table:style-name="ce14">
            <text:p>978104105274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70" table:style-name="ce6">
            <text:p>4270</text:p>
          </table:table-cell>
          <table:table-cell office:value-type="string" table:style-name="ce7">
            <text:p>Hydraulics and Pneumatics in Environmental Enginee ring</text:p>
          </table:table-cell>
          <table:table-cell table:style-name="ce7"/>
          <table:table-cell office:value-type="float" office:value="9781394266142" table:style-name="ce14">
            <text:p>9781394266142</text:p>
          </table:table-cell>
          <table:table-cell office:value-type="float" office:value="2024" table:style-name="ce8">
            <text:p>2024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71" table:style-name="ce6">
            <text:p>4271</text:p>
          </table:table-cell>
          <table:table-cell office:value-type="string" table:style-name="ce7">
            <text:p>Hydrogeochemical Evaluation and Groundwater Quality</text:p>
          </table:table-cell>
          <table:table-cell office:value-type="string" table:style-name="ce7">
            <text:p>MD Shajedul Islam</text:p>
          </table:table-cell>
          <table:table-cell office:value-type="float" office:value="9783031443039" table:style-name="ce14">
            <text:p>9783031443039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72" table:style-name="ce6">
            <text:p>4272</text:p>
          </table:table-cell>
          <table:table-cell office:value-type="string" table:style-name="ce7">
            <text:p>Hydrometallurgical Recycling of Lithium-Ion Battery Materials</text:p>
          </table:table-cell>
          <table:table-cell office:value-type="string" table:style-name="ce7">
            <text:p>Jiujun Zhang</text:p>
          </table:table-cell>
          <table:table-cell office:value-type="float" office:value="9781032216096" table:style-name="ce14">
            <text:p>978103221609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73" table:style-name="ce6">
            <text:p>4273</text:p>
          </table:table-cell>
          <table:table-cell office:value-type="string" table:style-name="ce7">
            <text:p>Industrial Decarbonization: Materials, Methods, and Developments</text:p>
          </table:table-cell>
          <table:table-cell office:value-type="string" table:style-name="ce7">
            <text:p>Jin Ida Chen Fan Shi</text:p>
          </table:table-cell>
          <table:table-cell office:value-type="float" office:value="9781032821795" table:style-name="ce14">
            <text:p>978103282179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274" table:style-name="ce6">
            <text:p>4274</text:p>
          </table:table-cell>
          <table:table-cell office:value-type="string" table:style-name="ce7">
            <text:p>Industrial Ecology: An Introduction</text:p>
          </table:table-cell>
          <table:table-cell office:value-type="string" table:style-name="ce7">
            <text:p>Andrea L. Hicks</text:p>
          </table:table-cell>
          <table:table-cell office:value-type="float" office:value="9781032596297" table:style-name="ce14">
            <text:p>978103259629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Routledg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75" table:style-name="ce6">
            <text:p>4275</text:p>
          </table:table-cell>
          <table:table-cell office:value-type="string" table:style-name="ce7">
            <text:p>Integrated Waste Management Approaches for Food and Agricultural Byproducts</text:p>
          </table:table-cell>
          <table:table-cell office:value-type="string" table:style-name="ce7">
            <text:p>Tawheed Amin Omar Bashir Shakeel Ahmad Bhat</text:p>
          </table:table-cell>
          <table:table-cell office:value-type="float" office:value="9781774910160" table:style-name="ce14">
            <text:p>9781774910160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Apple 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76" table:style-name="ce6">
            <text:p>4276</text:p>
          </table:table-cell>
          <table:table-cell office:value-type="string" table:style-name="ce7">
            <text:p>Intelligence Systems for Earth, Environmental and Planetary Sciences: Methods, Models and Applications</text:p>
          </table:table-cell>
          <table:table-cell office:value-type="string" table:style-name="ce7">
            <text:p>Hossein Bonakdari Silvio Jos? Gumiere</text:p>
          </table:table-cell>
          <table:table-cell office:value-type="float" office:value="9780443132933" table:style-name="ce14">
            <text:p>978044313293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Elsevi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277" table:style-name="ce6">
            <text:p>4277</text:p>
          </table:table-cell>
          <table:table-cell office:value-type="string" table:style-name="ce7">
            <text:p>Introduction to Indoor Fish Farming</text:p>
          </table:table-cell>
          <table:table-cell office:value-type="string" table:style-name="ce7">
            <text:p>Dhanaji Patil</text:p>
          </table:table-cell>
          <table:table-cell office:value-type="float" office:value="9781774698389" table:style-name="ce14">
            <text:p>978177469838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elve Publishing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78" table:style-name="ce6">
            <text:p>4278</text:p>
          </table:table-cell>
          <table:table-cell office:value-type="string" table:style-name="ce7">
            <text:p>Introduction to Waste Management</text:p>
          </table:table-cell>
          <table:table-cell office:value-type="string" table:style-name="ce7">
            <text:p>Navodita Bhatnagar</text:p>
          </table:table-cell>
          <table:table-cell office:value-type="float" office:value="9781779563316" table:style-name="ce14">
            <text:p>978177956331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Toronto 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4">
          <table:table-cell office:value-type="float" office:value="4279" table:style-name="ce6">
            <text:p>4279</text:p>
          </table:table-cell>
          <table:table-cell office:value-type="string" table:style-name="ce7">
            <text:p>Mammals and Birds as Bioindicators of Trace Element Contaminations in Terrestrial Environments: An Ecotoxicological Assessment of the Northern Hemisph</text:p>
          </table:table-cell>
          <table:table-cell office:value-type="string" table:style-name="ce7">
            <text:p>Kalisińska, Elżbieta</text:p>
          </table:table-cell>
          <table:table-cell office:value-type="float" office:value="9783030001193" table:style-name="ce14">
            <text:p>9783030001193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80" table:style-name="ce6">
            <text:p>4280</text:p>
          </table:table-cell>
          <table:table-cell office:value-type="string" table:style-name="ce7">
            <text:p>Management of Wastewater and Sludge: New Approaches</text:p>
          </table:table-cell>
          <table:table-cell office:value-type="string" table:style-name="ce7">
            <text:p>Izharul Ha Saif Ullah Khan</text:p>
          </table:table-cell>
          <table:table-cell office:value-type="float" office:value="9781032064680" table:style-name="ce14">
            <text:p>978103206468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4">
          <table:table-cell office:value-type="float" office:value="4281" table:style-name="ce6">
            <text:p>4281</text:p>
          </table:table-cell>
          <table:table-cell office:value-type="string" table:style-name="ce7">
            <text:p>Managing Biological and Ecological Systems</text:p>
          </table:table-cell>
          <table:table-cell office:value-type="string" table:style-name="ce7">
            <text:p>Brian D. Fath (Towson University) Sven Erik Jorgensen (Copenhagen Universi</text:p>
          </table:table-cell>
          <table:table-cell office:value-type="float" office:value="9780367515423" table:style-name="ce14">
            <text:p>9780367515423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82" table:style-name="ce6">
            <text:p>4282</text:p>
          </table:table-cell>
          <table:table-cell office:value-type="string" table:style-name="ce7">
            <text:p>Managing Water Resources and Hydrological Systems</text:p>
          </table:table-cell>
          <table:table-cell office:value-type="string" table:style-name="ce7">
            <text:p>Brian D. Fath Sven Erik Jorgensen</text:p>
          </table:table-cell>
          <table:table-cell office:value-type="float" office:value="9780367512828" table:style-name="ce14">
            <text:p>9780367512828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83" table:style-name="ce6">
            <text:p>4283</text:p>
          </table:table-cell>
          <table:table-cell office:value-type="string" table:style-name="ce7">
            <text:p>Membrane Separation in Wastewater Purification and Biotechnology Application</text:p>
          </table:table-cell>
          <table:table-cell office:value-type="string" table:style-name="ce7">
            <text:p>Ankita (Haldia Institute of Technology, India) Mazumder</text:p>
          </table:table-cell>
          <table:table-cell office:value-type="float" office:value="9781032859842" table:style-name="ce14">
            <text:p>978103285984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84" table:style-name="ce6">
            <text:p>4284</text:p>
          </table:table-cell>
          <table:table-cell office:value-type="string" table:style-name="ce7">
            <text:p>Membrane Technologies for Heavy Metal Removal from Water</text:p>
          </table:table-cell>
          <table:table-cell office:value-type="string" table:style-name="ce7">
            <text:p>Juhana Jaafar Asad A. Zaidi Muhammad Nihal Naseer</text:p>
          </table:table-cell>
          <table:table-cell office:value-type="float" office:value="9781032353067" table:style-name="ce14">
            <text:p>978103235306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85" table:style-name="ce6">
            <text:p>4285</text:p>
          </table:table-cell>
          <table:table-cell office:value-type="string" table:style-name="ce7">
            <text:p>Metal Oxide-Based Carbon Nanocomposites for Environmental Remediation and Safety</text:p>
          </table:table-cell>
          <table:table-cell office:value-type="string" table:style-name="ce7">
            <text:p>Rayees Ahmad Zargar Saleem Ahmad Yatoo</text:p>
          </table:table-cell>
          <table:table-cell office:value-type="float" office:value="9781032347110" table:style-name="ce14">
            <text:p>978103234711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86" table:style-name="ce6">
            <text:p>4286</text:p>
          </table:table-cell>
          <table:table-cell office:value-type="string" table:style-name="ce7">
            <text:p>Micro Plastics: Detection, Extraction, Remediation Techniques, and Future Perspective</text:p>
          </table:table-cell>
          <table:table-cell office:value-type="string" table:style-name="ce7">
            <text:p>Nirmala Kumari Jangid Rekha Sharma</text:p>
          </table:table-cell>
          <table:table-cell office:value-type="float" office:value="9781032782362" table:style-name="ce14">
            <text:p>978103278236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87" table:style-name="ce6">
            <text:p>4287</text:p>
          </table:table-cell>
          <table:table-cell office:value-type="string" table:style-name="ce7">
            <text:p>Microbial Communities in Aquaculture Ecosystems: Improving Productivity and Sustainability</text:p>
          </table:table-cell>
          <table:table-cell office:value-type="string" table:style-name="ce7">
            <text:p>Derome, Nicolas</text:p>
          </table:table-cell>
          <table:table-cell office:value-type="float" office:value="9783030161897" table:style-name="ce14">
            <text:p>9783030161897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88" table:style-name="ce6">
            <text:p>4288</text:p>
          </table:table-cell>
          <table:table-cell office:value-type="string" table:style-name="ce7">
            <text:p>Microbiology for Cleaner Production and Environmental Sustainability</text:p>
          </table:table-cell>
          <table:table-cell office:value-type="string" table:style-name="ce7">
            <text:p>Naga Raju Maddela Lizziane Kretli Winkelstroter Eller Ram Prasad</text:p>
          </table:table-cell>
          <table:table-cell office:value-type="float" office:value="9781032496085" table:style-name="ce14">
            <text:p>978103249608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89" table:style-name="ce6">
            <text:p>4289</text:p>
          </table:table-cell>
          <table:table-cell office:value-type="string" table:style-name="ce7">
            <text:p>Nanotechnology for Environmental Pollution Decontamination: Tools, Methods, and Approaches for Detection and Remediation</text:p>
          </table:table-cell>
          <table:table-cell office:value-type="string" table:style-name="ce7">
            <text:p>Tonelli, Fernanda Maria Policarpo</text:p>
          </table:table-cell>
          <table:table-cell office:value-type="float" office:value="9781774910405" table:style-name="ce14">
            <text:p>9781774910405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Apple Academic Press Inc.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90" table:style-name="ce6">
            <text:p>4290</text:p>
          </table:table-cell>
          <table:table-cell office:value-type="string" table:style-name="ce7">
            <text:p>Nature-Based Wastewater Treatment Systems</text:p>
          </table:table-cell>
          <table:table-cell table:style-name="ce7"/>
          <table:table-cell office:value-type="float" office:value="9781032450216" table:style-name="ce14">
            <text:p>978103245021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91" table:style-name="ce6">
            <text:p>4291</text:p>
          </table:table-cell>
          <table:table-cell office:value-type="string" table:style-name="ce7">
            <text:p>Nuclear Wastewater Treatment by Adsorption Process</text:p>
          </table:table-cell>
          <table:table-cell office:value-type="string" table:style-name="ce7">
            <text:p>Jianlong Wang</text:p>
          </table:table-cell>
          <table:table-cell office:value-type="float" office:value="9780443267062" table:style-name="ce14">
            <text:p>978044326706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92" table:style-name="ce6">
            <text:p>4292</text:p>
          </table:table-cell>
          <table:table-cell office:value-type="string" table:style-name="ce7">
            <text:p>Pesticide Removal Methods from Wastewater: Proactive Approaches and Future Trends</text:p>
          </table:table-cell>
          <table:table-cell office:value-type="string" table:style-name="ce7">
            <text:p>Pranav Deepak Pathak Anuja R. Jadhav Sunil Kautikrao Deokar</text:p>
          </table:table-cell>
          <table:table-cell office:value-type="float" office:value="9781779641205" table:style-name="ce14">
            <text:p>978177964120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pple 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93" table:style-name="ce6">
            <text:p>4293</text:p>
          </table:table-cell>
          <table:table-cell office:value-type="string" table:style-name="ce7">
            <text:p>Petroleum Biodegradation and Oil Spill Bioremediation</text:p>
          </table:table-cell>
          <table:table-cell office:value-type="string" table:style-name="ce7">
            <text:p>Karuna K. Arjoon</text:p>
          </table:table-cell>
          <table:table-cell office:value-type="float" office:value="9780367487393" table:style-name="ce14">
            <text:p>9780367487393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94" table:style-name="ce6">
            <text:p>4294</text:p>
          </table:table-cell>
          <table:table-cell office:value-type="string" table:style-name="ce7">
            <text:p>Phytoremediation of Domestic Wastewater with the Internet of Things and Machine Learning Techniques</text:p>
          </table:table-cell>
          <table:table-cell office:value-type="string" table:style-name="ce7">
            <text:p>Hauwa Mohammed Mustafa Gasim Hayder</text:p>
          </table:table-cell>
          <table:table-cell office:value-type="float" office:value="9781032417523" table:style-name="ce14">
            <text:p>978103241752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5">
          <table:table-cell office:value-type="float" office:value="4295" table:style-name="ce6">
            <text:p>4295</text:p>
          </table:table-cell>
          <table:table-cell office:value-type="string" table:style-name="ce7">
            <text:p>Plant Ecology in a Changing World</text:p>
          </table:table-cell>
          <table:table-cell office:value-type="string" table:style-name="ce7">
            <text:p>James R. Ehleringer (University of Utah, Salt Lake City, USA), Todd E. Dawson, Darren R. Sandquist (California State Uni</text:p>
          </table:table-cell>
          <table:table-cell office:value-type="float" office:value="9781482217933" table:style-name="ce14">
            <text:p>978148221793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pple Academic Press Inc.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96" table:style-name="ce6">
            <text:p>4296</text:p>
          </table:table-cell>
          <table:table-cell office:value-type="string" table:style-name="ce7">
            <text:p>Plastic Bottles: Processing, Recycling, Regulations and Alternatives</text:p>
          </table:table-cell>
          <table:table-cell office:value-type="string" table:style-name="ce7">
            <text:p>Shubhanshi (Gautam Buddha Uni, India) Sharma</text:p>
          </table:table-cell>
          <table:table-cell office:value-type="float" office:value="9781032890845" table:style-name="ce14">
            <text:p>978103289084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297" table:style-name="ce6">
            <text:p>4297</text:p>
          </table:table-cell>
          <table:table-cell office:value-type="string" table:style-name="ce7">
            <text:p>Polyamide Thin Film Composite Membranes for Water Applications: Advanced Characterization Techniques</text:p>
          </table:table-cell>
          <table:table-cell office:value-type="string" table:style-name="ce7">
            <text:p>Jia Wei Chew</text:p>
          </table:table-cell>
          <table:table-cell office:value-type="float" office:value="9781032690339" table:style-name="ce14">
            <text:p>978103269033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98" table:style-name="ce6">
            <text:p>4298</text:p>
          </table:table-cell>
          <table:table-cell office:value-type="string" table:style-name="ce7">
            <text:p>Real-Time Environmental Monitoring: Sensors and Systems, Second Edition - Lab Manual</text:p>
          </table:table-cell>
          <table:table-cell office:value-type="string" table:style-name="ce7">
            <text:p>Miguel F. Acevedo</text:p>
          </table:table-cell>
          <table:table-cell office:value-type="float" office:value="9781032012681" table:style-name="ce14">
            <text:p>9781032012681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299" table:style-name="ce6">
            <text:p>4299</text:p>
          </table:table-cell>
          <table:table-cell office:value-type="string" table:style-name="ce7">
            <text:p>Recent Trends in Industrial Wastewater Treatment</text:p>
          </table:table-cell>
          <table:table-cell office:value-type="string" table:style-name="ce7">
            <text:p>Tripti Malik Maulin P. Shah</text:p>
          </table:table-cell>
          <table:table-cell office:value-type="float" office:value="9781032802152" table:style-name="ce14">
            <text:p>978103280215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300" table:style-name="ce6">
            <text:p>4300</text:p>
          </table:table-cell>
          <table:table-cell office:value-type="string" table:style-name="ce7">
            <text:p>Remediation of Heavy Metals</text:p>
          </table:table-cell>
          <table:table-cell table:style-name="ce7"/>
          <table:table-cell office:value-type="float" office:value="9781119853558" table:style-name="ce14">
            <text:p>978111985355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Wile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01" table:style-name="ce6">
            <text:p>4301</text:p>
          </table:table-cell>
          <table:table-cell office:value-type="string" table:style-name="ce7">
            <text:p>Smart Farming, Smarter Solutions: Revolutionizing Agriculture with Artificial Intelligence</text:p>
          </table:table-cell>
          <table:table-cell office:value-type="string" table:style-name="ce7">
            <text:p>Manojit Chowdhury Nand La Gourav Dha</text:p>
          </table:table-cell>
          <table:table-cell office:value-type="float" office:value="9781032863603" table:style-name="ce14">
            <text:p>978103286360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02" table:style-name="ce6">
            <text:p>4302</text:p>
          </table:table-cell>
          <table:table-cell office:value-type="string" table:style-name="ce7">
            <text:p>Space Geodesy for Environmental Monitoring Volume: Volume 65</text:p>
          </table:table-cell>
          <table:table-cell office:value-type="string" table:style-name="ce7">
            <text:p>Cedric Schmelzbach Simon Christian Stahler</text:p>
          </table:table-cell>
          <table:table-cell office:value-type="float" office:value="9780443314605" table:style-name="ce14">
            <text:p>978044331460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03" table:style-name="ce6">
            <text:p>4303</text:p>
          </table:table-cell>
          <table:table-cell office:value-type="string" table:style-name="ce7">
            <text:p>Sustainable Development Goals and Sustainable Supply Chains in the Post-Global Economy</text:p>
          </table:table-cell>
          <table:table-cell office:value-type="string" table:style-name="ce7">
            <text:p>Yakovleva, Natalia</text:p>
          </table:table-cell>
          <table:table-cell office:value-type="float" office:value="9783030150655" table:style-name="ce14">
            <text:p>9783030150655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04" table:style-name="ce6">
            <text:p>4304</text:p>
          </table:table-cell>
          <table:table-cell office:value-type="string" table:style-name="ce7">
            <text:p>Sustainable Management of Environmental Pollutants Through Phytoremediation</text:p>
          </table:table-cell>
          <table:table-cell office:value-type="string" table:style-name="ce7">
            <text:p>Ananya Kuanar Alok Prasad Das Dattatreya Kar</text:p>
          </table:table-cell>
          <table:table-cell office:value-type="float" office:value="9781032580517" table:style-name="ce14">
            <text:p>978103258051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05" table:style-name="ce6">
            <text:p>4305</text:p>
          </table:table-cell>
          <table:table-cell office:value-type="string" table:style-name="ce7">
            <text:p>Technological Innovations and Economic Productivity</text:p>
          </table:table-cell>
          <table:table-cell table:style-name="ce7"/>
          <table:table-cell office:value-type="float" office:value="9789358876260" table:style-name="ce14">
            <text:p>978935887626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NIPA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4">
          <table:table-cell office:value-type="float" office:value="4306" table:style-name="ce6">
            <text:p>4306</text:p>
          </table:table-cell>
          <table:table-cell office:value-type="string" table:style-name="ce7">
            <text:p>The Carbon Footprint of our Primary Energy Sources</text:p>
          </table:table-cell>
          <table:table-cell office:value-type="string" table:style-name="ce7">
            <text:p>Mukul (Professor, Petroleum and Geosystems Engineering, University of Texas, Austin, USA) Sharma</text:p>
          </table:table-cell>
          <table:table-cell office:value-type="float" office:value="9780443223280" table:style-name="ce14">
            <text:p>978044322328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07" table:style-name="ce6">
            <text:p>4307</text:p>
          </table:table-cell>
          <table:table-cell office:value-type="string" table:style-name="ce7">
            <text:p>The Environmental Impact of Covid-19</text:p>
          </table:table-cell>
          <table:table-cell office:value-type="string" table:style-name="ce7">
            <text:p>Rawtani, Deepak</text:p>
          </table:table-cell>
          <table:table-cell office:value-type="float" office:value="9781119777373" table:style-name="ce14">
            <text:p>9781119777373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John Wiley and Son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08" table:style-name="ce6">
            <text:p>4308</text:p>
          </table:table-cell>
          <table:table-cell office:value-type="string" table:style-name="ce7">
            <text:p>The Impact of Climate Change and Sustainability Standards on the Insurance Market</text:p>
          </table:table-cell>
          <table:table-cell office:value-type="string" table:style-name="ce7">
            <text:p>Simon Grima Kiran Sood Peter C. Young</text:p>
          </table:table-cell>
          <table:table-cell office:value-type="float" office:value="9781394166510" table:style-name="ce14">
            <text:p>9781394166510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Wiley-Scriven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09" table:style-name="ce6">
            <text:p>4309</text:p>
          </table:table-cell>
          <table:table-cell office:value-type="string" table:style-name="ce7">
            <text:p>The Science of Rare Earth Elements: Concepts and Applications</text:p>
          </table:table-cell>
          <table:table-cell office:value-type="string" table:style-name="ce7">
            <text:p>Frank R. Spellman</text:p>
          </table:table-cell>
          <table:table-cell office:value-type="float" office:value="9781032396682" table:style-name="ce14">
            <text:p>978103239668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310" table:style-name="ce6">
            <text:p>4310</text:p>
          </table:table-cell>
          <table:table-cell office:value-type="string" table:style-name="ce7">
            <text:p>Toxic Metals Contamination: Generation, Disposal, Treatment and Valuation</text:p>
          </table:table-cell>
          <table:table-cell office:value-type="string" table:style-name="ce7">
            <text:p>Jeferson Steffanello Piccin Aline Dettmer Natarajan Chandrasekaran</text:p>
          </table:table-cell>
          <table:table-cell office:value-type="float" office:value="9780367687489" table:style-name="ce14">
            <text:p>978036768748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11" table:style-name="ce6">
            <text:p>4311</text:p>
          </table:table-cell>
          <table:table-cell office:value-type="string" table:style-name="ce7">
            <text:p>Treatment and Utilization of Combustion and Incineration Residues</text:p>
          </table:table-cell>
          <table:table-cell table:style-name="ce7"/>
          <table:table-cell office:value-type="float" office:value="9780443215360" table:style-name="ce14">
            <text:p>978044321536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Elsevier - Health Sciences Division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12" table:style-name="ce6">
            <text:p>4312</text:p>
          </table:table-cell>
          <table:table-cell office:value-type="string" table:style-name="ce7">
            <text:p>Understanding Human Ecology: A Systems Approach to Sustainability</text:p>
          </table:table-cell>
          <table:table-cell office:value-type="string" table:style-name="ce7">
            <text:p>Robert Dyball Barry Newell</text:p>
          </table:table-cell>
          <table:table-cell office:value-type="float" office:value="9780367245696" table:style-name="ce14">
            <text:p>9780367245696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string" table:style-name="ce7">
            <text:p>Valorisation of Food Waste: Process and Product Design</text:p>
          </table:table-cell>
          <table:table-cell office:value-type="string" table:style-name="ce7">
            <text:p>Chien Hwa Chong</text:p>
          </table:table-cell>
          <table:table-cell office:value-type="float" office:value="9781032716510" table:style-name="ce14">
            <text:p>978103271651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14" table:style-name="ce6">
            <text:p>4314</text:p>
          </table:table-cell>
          <table:table-cell office:value-type="string" table:style-name="ce7">
            <text:p>Waste Materials Utilization for Transport Infrastructure</text:p>
          </table:table-cell>
          <table:table-cell office:value-type="string" table:style-name="ce7">
            <text:p>Buddhima Indraratna Yujie Qi Cholachat Rujikiatkamjorn</text:p>
          </table:table-cell>
          <table:table-cell office:value-type="float" office:value="9781032309057" table:style-name="ce14">
            <text:p>978103230905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15" table:style-name="ce6">
            <text:p>4315</text:p>
          </table:table-cell>
          <table:table-cell office:value-type="string" table:style-name="ce7">
            <text:p>Waste Recovery and Management: An Approach Toward Sustainable Development Goals</text:p>
          </table:table-cell>
          <table:table-cell office:value-type="string" table:style-name="ce7">
            <text:p>Ajay Parveen Ashwini Kumar</text:p>
          </table:table-cell>
          <table:table-cell office:value-type="float" office:value="9781032418032" table:style-name="ce14">
            <text:p>978103241803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16" table:style-name="ce6">
            <text:p>4316</text:p>
          </table:table-cell>
          <table:table-cell office:value-type="string" table:style-name="ce7">
            <text:p>Waste-Derived Carbon Nanostructures: Synthesis and Applications</text:p>
          </table:table-cell>
          <table:table-cell office:value-type="string" table:style-name="ce7">
            <text:p>Neetu Talreja Divya Chauhan Mohammad Ashfaq</text:p>
          </table:table-cell>
          <table:table-cell office:value-type="float" office:value="9783031752469" table:style-name="ce14">
            <text:p>978303175246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17" table:style-name="ce6">
            <text:p>4317</text:p>
          </table:table-cell>
          <table:table-cell office:value-type="string" table:style-name="ce7">
            <text:p>Waste-To-Energy Technologies and Global Applications</text:p>
          </table:table-cell>
          <table:table-cell office:value-type="string" table:style-name="ce7">
            <text:p>Efstratios N. Kalogirou</text:p>
          </table:table-cell>
          <table:table-cell office:value-type="float" office:value="9781032858944" table:style-name="ce14">
            <text:p>978103285894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18" table:style-name="ce6">
            <text:p>4318</text:p>
          </table:table-cell>
          <table:table-cell office:value-type="string" table:style-name="ce7">
            <text:p>Waste-To-Energy Technologies and Global Applications</text:p>
          </table:table-cell>
          <table:table-cell office:value-type="string" table:style-name="ce7">
            <text:p>Efstratios N. Kalogirou</text:p>
          </table:table-cell>
          <table:table-cell office:value-type="float" office:value="9781032858944" table:style-name="ce14">
            <text:p>978103285894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19" table:style-name="ce6">
            <text:p>4319</text:p>
          </table:table-cell>
          <table:table-cell office:value-type="string" table:style-name="ce7">
            <text:p>Wastewater Treatment in Steel Industries: Case Studies, Advances, and Prospects</text:p>
          </table:table-cell>
          <table:table-cell office:value-type="string" table:style-name="ce7">
            <text:p>Mihir Kumar Purkait Piyal Mondal Pranjal Pratim Das</text:p>
          </table:table-cell>
          <table:table-cell office:value-type="float" office:value="9781032432236" table:style-name="ce14">
            <text:p>978103243223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20" table:style-name="ce6">
            <text:p>4320</text:p>
          </table:table-cell>
          <table:table-cell office:value-type="string" table:style-name="ce7">
            <text:p>Wastewater Treatment Using Green Synthesis</text:p>
          </table:table-cell>
          <table:table-cell office:value-type="string" table:style-name="ce7">
            <text:p>Swapnila Roy Tien Anh Tran Zaira Zaman Chowdhury</text:p>
          </table:table-cell>
          <table:table-cell office:value-type="float" office:value="9781032379692" table:style-name="ce14">
            <text:p>978103237969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21" table:style-name="ce6">
            <text:p>4321</text:p>
          </table:table-cell>
          <table:table-cell office:value-type="string" table:style-name="ce7">
            <text:p>Wastewater Treatment: Recycling, Management, and Valorization of Industrial Solid Wastes</text:p>
          </table:table-cell>
          <table:table-cell office:value-type="string" table:style-name="ce7">
            <text:p>Irene Sam Lobna Said</text:p>
          </table:table-cell>
          <table:table-cell office:value-type="float" office:value="9781032407227" table:style-name="ce14">
            <text:p>978103240722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22" table:style-name="ce6">
            <text:p>4322</text:p>
          </table:table-cell>
          <table:table-cell office:value-type="string" table:style-name="ce7">
            <text:p>Water in the West</text:p>
          </table:table-cell>
          <table:table-cell office:value-type="string" table:style-name="ce7">
            <text:p>Jacqueline (Northern Arizona University, USA) Vaughn</text:p>
          </table:table-cell>
          <table:table-cell office:value-type="float" office:value="9798216182627" table:style-name="ce14">
            <text:p>979821618262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Bloomsbury Publishing Plc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23" table:style-name="ce6">
            <text:p>4323</text:p>
          </table:table-cell>
          <table:table-cell office:value-type="string" table:style-name="ce7">
            <text:p>Water Treatment: Resource Recovery and Sustainability</text:p>
          </table:table-cell>
          <table:table-cell office:value-type="string" table:style-name="ce7">
            <text:p>Daniel Johnson Nidal Hilal</text:p>
          </table:table-cell>
          <table:table-cell office:value-type="float" office:value="9781032749464" table:style-name="ce14">
            <text:p>978103274946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324" table:style-name="ce6">
            <text:p>4324</text:p>
          </table:table-cell>
          <table:table-cell office:value-type="string" table:style-name="ce7">
            <text:p>Watershed Dynamics: Strategies and Practices for Sustainable Development</text:p>
          </table:table-cell>
          <table:table-cell office:value-type="string" table:style-name="ce7">
            <text:p>Vartika Singh</text:p>
          </table:table-cell>
          <table:table-cell office:value-type="float" office:value="9789358874419" table:style-name="ce14">
            <text:p>978935887441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New India Publishing Agency – NIPA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325" table:style-name="ce6">
            <text:p>4325</text:p>
          </table:table-cell>
          <table:table-cell office:value-type="string" table:style-name="ce7">
            <text:p>Wetlands of Mountainous Regions: Biodiversity, Livelihoods and Conservation</text:p>
          </table:table-cell>
          <table:table-cell table:style-name="ce7"/>
          <table:table-cell office:value-type="float" office:value="9781394235209" table:style-name="ce14">
            <text:p>978139423520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ile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number-rows-repeated="6" table:style-name="ro3">
          <table:table-cell table:style-name="ce10"/>
          <table:table-cell table:number-columns-repeated="2" table:style-name="ce4"/>
          <table:table-cell table:style-name="ce15"/>
          <table:table-cell table:style-name="ce11"/>
          <table:table-cell table:number-columns-repeated="1018" table:style-name="ce4"/>
          <table:table-cell table:style-name="ce12"/>
          <table:table-cell table:number-columns-repeated="15360"/>
        </table:table-row>
        <table:table-row table:number-rows-repeated="26" table:style-name="ro3">
          <table:table-cell table:number-columns-repeated="1023"/>
          <table:table-cell table:style-name="ce12"/>
          <table:table-cell table:number-columns-repeated="15360"/>
        </table:table-row>
        <table:table-row table:number-rows-repeated="1048438" table:style-name="ro3">
          <table:table-cell table:number-columns-repeated="16384"/>
        </table:table-row>
      </table:table>
      <table:database-ranges>
        <table:database-range table:target-range-address="Arkusz1.A2:Arkusz1.ALT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żynieria</text:span><text:span text:style-name="T1"> </text:span><text:span text:style-name="T1">i</text:span><text:span text:style-name="T1"> </text:span><text:span text:style-name="T1">ochrona</text:span><text:span text:style-name="T1"> </text:span><text:span text:style-name="T1">środowiska.</text:span><text:span text:style-name="T1"> </text:span><text:span text:style-name="T1"><text:s/>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32:58Z</dc:date>
    <meta:editing-cycles>3</meta:editing-cycles>
    <meta:editing-duration>PT1105S</meta:editing-duration>
    <meta:user-defined meta:name="ProgId">Excel.Sheet</meta:user-defined>
  </office:meta>
</office:document-meta>
</file>