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default-cell-style-name="ce14"/>
        <table:table-column table:style-name="co5" table:default-cell-style-name="ce11"/>
        <table:table-column table:style-name="co6" table:default-cell-style-name="ce4"/>
        <table:table-column table:style-name="co7" table:number-columns-repeated="1016" table:default-cell-style-name="ce4"/>
        <table:table-column table:style-name="co8" table:default-cell-style-name="ce4"/>
        <table:table-column table:style-name="co8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ytuł</text:p>
          </table:table-cell>
          <table:table-cell office:value-type="string" table:style-name="ce3">
            <text:p>Autor</text:p>
          </table:table-cell>
          <table:table-cell office:value-type="string" table:style-name="ce12">
            <text:p>ISBN</text:p>
          </table:table-cell>
          <table:table-cell office:value-type="string" table:style-name="ce3">
            <text:p>Rok wyd.</text:p>
          </table:table-cell>
          <table:table-cell office:value-type="string" table:style-name="ce3">
            <text:p>Wydawca</text:p>
          </table:table-cell>
          <table:table-cell table:number-columns-repeated="1017" table:style-name="ce4"/>
          <table:table-cell table:style-name="ce5"/>
          <table:table-cell table:number-columns-repeated="15360"/>
        </table:table-row>
        <table:table-row table:style-name="ro1">
          <table:table-cell office:value-type="float" office:value="2631" table:style-name="ce6">
            <text:p>2631</text:p>
          </table:table-cell>
          <table:table-cell office:value-type="string" table:style-name="ce7">
            <text:p>A Beginner's Guide to Virtual Reality (VR) Modeling in Healthcare Applications with Blender</text:p>
          </table:table-cell>
          <table:table-cell office:value-type="string" table:style-name="ce7">
            <text:p>Yuk Ming Tang</text:p>
          </table:table-cell>
          <table:table-cell office:value-type="float" office:value="9781685078119" table:style-name="ce13">
            <text:p>978168507811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Nova Science Publishers Inc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32" table:style-name="ce6">
            <text:p>2632</text:p>
          </table:table-cell>
          <table:table-cell office:value-type="string" table:style-name="ce7">
            <text:p>Advanced Computing Techniques for Optimization in Cloud</text:p>
          </table:table-cell>
          <table:table-cell office:value-type="string" table:style-name="ce7">
            <text:p>H. S. Madhusudhan Punit Gupta Pradeep Singh Rawat</text:p>
          </table:table-cell>
          <table:table-cell office:value-type="float" office:value="9781032600079" table:style-name="ce13">
            <text:p>978103260007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633" table:style-name="ce6">
            <text:p>2633</text:p>
          </table:table-cell>
          <table:table-cell office:value-type="string" table:style-name="ce7">
            <text:p>Advances in Computational Intelligence for Health Informatics and Computer-Aided Diagnosis: Methods, Applications, and Tools</text:p>
          </table:table-cell>
          <table:table-cell office:value-type="string" table:style-name="ce7">
            <text:p>A. Malini Surbhi Bhati S. Kayalvizhi</text:p>
          </table:table-cell>
          <table:table-cell office:value-type="float" office:value="9781032776576" table:style-name="ce13">
            <text:p>978103277657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34" table:style-name="ce6">
            <text:p>2634</text:p>
          </table:table-cell>
          <table:table-cell office:value-type="string" table:style-name="ce7">
            <text:p>Advances in Intelligent Manufacturing and Service System Informatics</text:p>
          </table:table-cell>
          <table:table-cell table:style-name="ce7"/>
          <table:table-cell office:value-type="float" office:value="9789819960644" table:style-name="ce13">
            <text:p>978981996064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 Nature Singapore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35" table:style-name="ce6">
            <text:p>2635</text:p>
          </table:table-cell>
          <table:table-cell office:value-type="string" table:style-name="ce7">
            <text:p>An Ethico-Phenomenology of Digital Art Practices</text:p>
          </table:table-cell>
          <table:table-cell office:value-type="string" table:style-name="ce7">
            <text:p>Giuseppe Torre</text:p>
          </table:table-cell>
          <table:table-cell office:value-type="float" office:value="9780367677961" table:style-name="ce13">
            <text:p>978036767796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36" table:style-name="ce6">
            <text:p>2636</text:p>
          </table:table-cell>
          <table:table-cell office:value-type="string" table:style-name="ce7">
            <text:p>Applied Clinical Informatics for Nurses</text:p>
          </table:table-cell>
          <table:table-cell office:value-type="string" table:style-name="ce7">
            <text:p>Karen Frith</text:p>
          </table:table-cell>
          <table:table-cell office:value-type="float" office:value="9781284274936" table:style-name="ce13">
            <text:p>978128427493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Jones and Bartlett Publishers, Inc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37" table:style-name="ce6">
            <text:p>2637</text:p>
          </table:table-cell>
          <table:table-cell office:value-type="string" table:style-name="ce7">
            <text:p>Applied Informatics for Industry 4.0</text:p>
          </table:table-cell>
          <table:table-cell table:style-name="ce7"/>
          <table:table-cell office:value-type="float" office:value="9781032164144" table:style-name="ce13">
            <text:p>9781032164144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38" table:style-name="ce6">
            <text:p>2638</text:p>
          </table:table-cell>
          <table:table-cell office:value-type="string" table:style-name="ce7">
            <text:p>Applied Soft Computing: Techniques and Applications</text:p>
          </table:table-cell>
          <table:table-cell office:value-type="string" table:style-name="ce7">
            <text:p>Samarjeet Borah Ranjit Panigrahi</text:p>
          </table:table-cell>
          <table:table-cell office:value-type="float" office:value="9781774639238" table:style-name="ce13">
            <text:p>978177463923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pple 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639" table:style-name="ce6">
            <text:p>2639</text:p>
          </table:table-cell>
          <table:table-cell office:value-type="string" table:style-name="ce7">
            <text:p>Architectural Graphics: Volume 1 - Graphics for Analysis</text:p>
          </table:table-cell>
          <table:table-cell office:value-type="string" table:style-name="ce7">
            <text:p>Ródenas-López, Manuel A.</text:p>
          </table:table-cell>
          <table:table-cell office:value-type="float" office:value="9783031046315" table:style-name="ce13">
            <text:p>9783031046315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Springer International Publishing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40" table:style-name="ce6">
            <text:p>2640</text:p>
          </table:table-cell>
          <table:table-cell office:value-type="string" table:style-name="ce7">
            <text:p>Artificial Intelligence and Computing Logic: Cognitive Technology for AI Business Analytics</text:p>
          </table:table-cell>
          <table:table-cell office:value-type="string" table:style-name="ce7">
            <text:p>Cyrus F. Nourani</text:p>
          </table:table-cell>
          <table:table-cell office:value-type="float" office:value="9781774638798" table:style-name="ce13">
            <text:p>978177463879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pple 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2641" table:style-name="ce6">
            <text:p>2641</text:p>
          </table:table-cell>
          <table:table-cell office:value-type="string" table:style-name="ce7">
            <text:p>Artificial Intelligence and the Future of Healthcare</text:p>
          </table:table-cell>
          <table:table-cell office:value-type="string" table:style-name="ce7">
            <text:p>Jon-Arild Johannessen</text:p>
          </table:table-cell>
          <table:table-cell office:value-type="float" office:value="9781032803685" table:style-name="ce13">
            <text:p>978103280368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Routledge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642" table:style-name="ce6">
            <text:p>2642</text:p>
          </table:table-cell>
          <table:table-cell office:value-type="string" table:style-name="ce7">
            <text:p>Artificial Intelligence for Innovative Healthcare Informatics</text:p>
          </table:table-cell>
          <table:table-cell table:style-name="ce7"/>
          <table:table-cell office:value-type="float" office:value="9783030965716" table:style-name="ce13">
            <text:p>9783030965716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 International Publishing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43" table:style-name="ce6">
            <text:p>2643</text:p>
          </table:table-cell>
          <table:table-cell office:value-type="string" table:style-name="ce7">
            <text:p>Artificial Intelligence for Societal Issues</text:p>
          </table:table-cell>
          <table:table-cell office:value-type="string" table:style-name="ce7">
            <text:p>Anupam Biswas Vijay Bhaskar Semwal Durgesh Singh</text:p>
          </table:table-cell>
          <table:table-cell office:value-type="float" office:value="9783031124181" table:style-name="ce13">
            <text:p>9783031124181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44" table:style-name="ce6">
            <text:p>2644</text:p>
          </table:table-cell>
          <table:table-cell office:value-type="string" table:style-name="ce7">
            <text:p>Artificial Intelligence in Bioinformatics and Chemoinformatics</text:p>
          </table:table-cell>
          <table:table-cell office:value-type="string" table:style-name="ce7">
            <text:p>Yashwant Pathak Surovi Saikia Sarvadaman Pathak</text:p>
          </table:table-cell>
          <table:table-cell office:value-type="float" office:value="9781032405834" table:style-name="ce13">
            <text:p>978103240583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45" table:style-name="ce6">
            <text:p>2645</text:p>
          </table:table-cell>
          <table:table-cell office:value-type="string" table:style-name="ce7">
            <text:p>Big Data Analysis for Green Computing: Concepts and Applications</text:p>
          </table:table-cell>
          <table:table-cell office:value-type="string" table:style-name="ce7">
            <text:p>Rohit Sharma Dilip Kumar Sharma Dhowmya Bhatt</text:p>
          </table:table-cell>
          <table:table-cell office:value-type="float" office:value="9781032053066" table:style-name="ce13">
            <text:p>978103205306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46" table:style-name="ce6">
            <text:p>2646</text:p>
          </table:table-cell>
          <table:table-cell office:value-type="string" table:style-name="ce7">
            <text:p>Big Data: Techniques and Technologies in Geoinformatics</text:p>
          </table:table-cell>
          <table:table-cell office:value-type="string" table:style-name="ce7">
            <text:p>Hassan a. Karimi</text:p>
          </table:table-cell>
          <table:table-cell office:value-type="float" office:value="9781032525143" table:style-name="ce13">
            <text:p>978103252514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647" table:style-name="ce6">
            <text:p>2647</text:p>
          </table:table-cell>
          <table:table-cell office:value-type="string" table:style-name="ce7">
            <text:p>Bioinformatics and Beyond: AI Applications in Healthcare</text:p>
          </table:table-cell>
          <table:table-cell office:value-type="string" table:style-name="ce7">
            <text:p>Moolchand Sharma Deepak Kumar Sharma Deevyankar Agarwal</text:p>
          </table:table-cell>
          <table:table-cell office:value-type="float" office:value="9781032832425" table:style-name="ce13">
            <text:p>978103283242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48" table:style-name="ce6">
            <text:p>2648</text:p>
          </table:table-cell>
          <table:table-cell office:value-type="string" table:style-name="ce7">
            <text:p>Bioinformatics for Oral Cancer</text:p>
          </table:table-cell>
          <table:table-cell table:style-name="ce7"/>
          <table:table-cell office:value-type="float" office:value="9781032625706" table:style-name="ce13">
            <text:p>978103262570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49" table:style-name="ce6">
            <text:p>2649</text:p>
          </table:table-cell>
          <table:table-cell office:value-type="string" table:style-name="ce7">
            <text:p>Bioinformatics Methods: From Omics to Next Generation Sequencing</text:p>
          </table:table-cell>
          <table:table-cell office:value-type="string" table:style-name="ce7">
            <text:p>Sujay Datta Denise Scholtens Shili Lin</text:p>
          </table:table-cell>
          <table:table-cell office:value-type="float" office:value="9781498765152" table:style-name="ce13">
            <text:p>9781498765152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50" table:style-name="ce6">
            <text:p>2650</text:p>
          </table:table-cell>
          <table:table-cell office:value-type="string" table:style-name="ce7">
            <text:p>Bioinformatics of the Brain</text:p>
          </table:table-cell>
          <table:table-cell office:value-type="string" table:style-name="ce7">
            <text:p>Kayhan Erciyes Tuba Sevimoğlu</text:p>
          </table:table-cell>
          <table:table-cell office:value-type="float" office:value="9781032610726" table:style-name="ce13">
            <text:p>978103261072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51" table:style-name="ce6">
            <text:p>2651</text:p>
          </table:table-cell>
          <table:table-cell office:value-type="string" table:style-name="ce7">
            <text:p>Bioinformatics Tools and Big Data Analytics for Patient Care</text:p>
          </table:table-cell>
          <table:table-cell office:value-type="string" table:style-name="ce7">
            <text:p>Rishabha Malviya Pramod Kumar Sharma Sonali Sundram</text:p>
          </table:table-cell>
          <table:table-cell office:value-type="float" office:value="9781032129310" table:style-name="ce13">
            <text:p>9781032129310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52" table:style-name="ce6">
            <text:p>2652</text:p>
          </table:table-cell>
          <table:table-cell office:value-type="string" table:style-name="ce7">
            <text:p>Bioinformatics: A Practical Guide to Ncbi Databases and Sequence Alignments</text:p>
          </table:table-cell>
          <table:table-cell office:value-type="string" table:style-name="ce7">
            <text:p>Hamid D. Ismail</text:p>
          </table:table-cell>
          <table:table-cell office:value-type="float" office:value="9781032123691" table:style-name="ce13">
            <text:p>978103212369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53" table:style-name="ce6">
            <text:p>2653</text:p>
          </table:table-cell>
          <table:table-cell office:value-type="string" table:style-name="ce7">
            <text:p>Biomedical Image Synthesis and Simulation: Methods and Applications</text:p>
          </table:table-cell>
          <table:table-cell office:value-type="string" table:style-name="ce7">
            <text:p>Burgos, Ninon</text:p>
          </table:table-cell>
          <table:table-cell office:value-type="float" office:value="9780128243497" table:style-name="ce13">
            <text:p>9780128243497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2654" table:style-name="ce6">
            <text:p>2654</text:p>
          </table:table-cell>
          <table:table-cell office:value-type="string" table:style-name="ce7">
            <text:p>C Programming: Learn to Code</text:p>
          </table:table-cell>
          <table:table-cell office:value-type="string" table:style-name="ce7">
            <text:p>Sisir Kumar Jena</text:p>
          </table:table-cell>
          <table:table-cell office:value-type="float" office:value="9781032036274" table:style-name="ce13">
            <text:p>978103203627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55" table:style-name="ce6">
            <text:p>2655</text:p>
          </table:table-cell>
          <table:table-cell office:value-type="string" table:style-name="ce7">
            <text:p>Cloud Computing in Medical Imaging</text:p>
          </table:table-cell>
          <table:table-cell office:value-type="string" table:style-name="ce7">
            <text:p>Ayman El-Baz Jasjit S. Suri</text:p>
          </table:table-cell>
          <table:table-cell office:value-type="float" office:value="9781032438948" table:style-name="ce13">
            <text:p>978103243894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uerbach Publication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56" table:style-name="ce6">
            <text:p>2656</text:p>
          </table:table-cell>
          <table:table-cell office:value-type="string" table:style-name="ce7">
            <text:p>Cognitive Computing for Internet of Medical Things</text:p>
          </table:table-cell>
          <table:table-cell office:value-type="string" table:style-name="ce7">
            <text:p>A. Prasanth Lakshmi D Rajesh Kumar Dhanaraj</text:p>
          </table:table-cell>
          <table:table-cell office:value-type="float" office:value="9781032187891" table:style-name="ce13">
            <text:p>978103218789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57" table:style-name="ce6">
            <text:p>2657</text:p>
          </table:table-cell>
          <table:table-cell office:value-type="string" table:style-name="ce7">
            <text:p>Computational Intelligence and Blockchain in Biomedical and Health Informatics</text:p>
          </table:table-cell>
          <table:table-cell office:value-type="string" table:style-name="ce7">
            <text:p>Pankaj Bhambri Sita Rani Muhammad Fahim</text:p>
          </table:table-cell>
          <table:table-cell office:value-type="float" office:value="9781032604701" table:style-name="ce13">
            <text:p>978103260470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58" table:style-name="ce6">
            <text:p>2658</text:p>
          </table:table-cell>
          <table:table-cell office:value-type="string" table:style-name="ce7">
            <text:p>Computational Intelligence in Healthcare Informatics</text:p>
          </table:table-cell>
          <table:table-cell office:value-type="string" table:style-name="ce7">
            <text:p>D. P. Acharjya Kun Ma</text:p>
          </table:table-cell>
          <table:table-cell office:value-type="float" office:value="9789819988525" table:style-name="ce13">
            <text:p>978981998852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4">
          <table:table-cell office:value-type="float" office:value="2659" table:style-name="ce6">
            <text:p>2659</text:p>
          </table:table-cell>
          <table:table-cell office:value-type="string" table:style-name="ce7">
            <text:p>Computational Models in Biomedical Engineering: Finite Element Models Based on Smeared Physical Fields: Theory, Solutions, and Software</text:p>
          </table:table-cell>
          <table:table-cell office:value-type="string" table:style-name="ce7">
            <text:p>Arturas (Assistant Professor, Program of Mathematics in Medicine, Department of Nanomedicine, Radiation Oncology, The Me</text:p>
          </table:table-cell>
          <table:table-cell office:value-type="float" office:value="9780323884723" table:style-name="ce13">
            <text:p>9780323884723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5">
          <table:table-cell office:value-type="float" office:value="2660" table:style-name="ce6">
            <text:p>2660</text:p>
          </table:table-cell>
          <table:table-cell office:value-type="string" table:style-name="ce7">
            <text:p>Computer Science in Sport: Modeling, Simulation, Data Analysis and Visualization of Sports-Related Data</text:p>
          </table:table-cell>
          <table:table-cell table:style-name="ce7"/>
          <table:table-cell office:value-type="float" office:value="9783662683125" table:style-name="ce13">
            <text:p>978366268312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-Verlag Berlin and Heidelberg GmbH &amp;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61" table:style-name="ce6">
            <text:p>2661</text:p>
          </table:table-cell>
          <table:table-cell office:value-type="string" table:style-name="ce7">
            <text:p>Computer Vision and Image Analysis for Industry 4.0</text:p>
          </table:table-cell>
          <table:table-cell table:style-name="ce7"/>
          <table:table-cell office:value-type="float" office:value="9781032164168" table:style-name="ce13">
            <text:p>9781032164168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62" table:style-name="ce6">
            <text:p>2662</text:p>
          </table:table-cell>
          <table:table-cell office:value-type="string" table:style-name="ce7">
            <text:p>Current and Future Trends in Health and Medical Informatics</text:p>
          </table:table-cell>
          <table:table-cell table:style-name="ce7"/>
          <table:table-cell office:value-type="float" office:value="9783031421143" table:style-name="ce13">
            <text:p>978303142114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 Nature Switzerlan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63" table:style-name="ce6">
            <text:p>2663</text:p>
          </table:table-cell>
          <table:table-cell office:value-type="string" table:style-name="ce7">
            <text:p>Cypherpunk Ethics: Radical Ethics for the Digital Age</text:p>
          </table:table-cell>
          <table:table-cell office:value-type="string" table:style-name="ce7">
            <text:p>Patrick D. Anderson</text:p>
          </table:table-cell>
          <table:table-cell office:value-type="float" office:value="9781032113593" table:style-name="ce13">
            <text:p>9781032113593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Routledge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64" table:style-name="ce6">
            <text:p>2664</text:p>
          </table:table-cell>
          <table:table-cell office:value-type="string" table:style-name="ce7">
            <text:p>Data Structures and Algorithms with Python: With an Introduction to Multiprocessing</text:p>
          </table:table-cell>
          <table:table-cell office:value-type="string" table:style-name="ce7">
            <text:p>Kent D. Lee Steve Hubbard</text:p>
          </table:table-cell>
          <table:table-cell office:value-type="float" office:value="9783031422089" table:style-name="ce13">
            <text:p>978303142208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65" table:style-name="ce6">
            <text:p>2665</text:p>
          </table:table-cell>
          <table:table-cell office:value-type="string" table:style-name="ce7">
            <text:p>Database Systems: A Pragmatic Approach, 3rd edition</text:p>
          </table:table-cell>
          <table:table-cell office:value-type="string" table:style-name="ce7">
            <text:p>Foster, Elvis C.</text:p>
          </table:table-cell>
          <table:table-cell office:value-type="float" office:value="9781032202020" table:style-name="ce13">
            <text:p>9781032202020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Auerbach Publication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2666" table:style-name="ce6">
            <text:p>2666</text:p>
          </table:table-cell>
          <table:table-cell office:value-type="string" table:style-name="ce7">
            <text:p>Database-Driven Web Development</text:p>
          </table:table-cell>
          <table:table-cell office:value-type="string" table:style-name="ce7">
            <text:p>Thomas Valentine</text:p>
          </table:table-cell>
          <table:table-cell office:value-type="float" office:value="9781484297919" table:style-name="ce13">
            <text:p>9781484297919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A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67" table:style-name="ce6">
            <text:p>2667</text:p>
          </table:table-cell>
          <table:table-cell office:value-type="string" table:style-name="ce7">
            <text:p>Deep Learning in Biomedical and Health Informatics</text:p>
          </table:table-cell>
          <table:table-cell table:style-name="ce7"/>
          <table:table-cell office:value-type="float" office:value="9780367751548" table:style-name="ce13">
            <text:p>9780367751548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668" table:style-name="ce6">
            <text:p>2668</text:p>
          </table:table-cell>
          <table:table-cell office:value-type="string" table:style-name="ce7">
            <text:p>Deep Network Design for Medical Image Computing: Principles and Applications</text:p>
          </table:table-cell>
          <table:table-cell office:value-type="string" table:style-name="ce7">
            <text:p>Jiebo (Professor of Computer Science, University of Rochester, NY, USA) Luo</text:p>
          </table:table-cell>
          <table:table-cell office:value-type="float" office:value="9780128243831" table:style-name="ce13">
            <text:p>978012824383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669" table:style-name="ce6">
            <text:p>2669</text:p>
          </table:table-cell>
          <table:table-cell office:value-type="string" table:style-name="ce7">
            <text:p>Designing Intelligent Healthcare Systems, Products, and Services Using Disruptive Technologies and Health Informatics</text:p>
          </table:table-cell>
          <table:table-cell office:value-type="string" table:style-name="ce7">
            <text:p>Teena Bagga Kamal Upreti Nishant Kumar</text:p>
          </table:table-cell>
          <table:table-cell office:value-type="float" office:value="9781032108001" table:style-name="ce13">
            <text:p>978103210800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70" table:style-name="ce6">
            <text:p>2670</text:p>
          </table:table-cell>
          <table:table-cell office:value-type="string" table:style-name="ce7">
            <text:p>Diffracting Digital Images</text:p>
          </table:table-cell>
          <table:table-cell table:style-name="ce7"/>
          <table:table-cell office:value-type="float" office:value="9781032160016" table:style-name="ce13">
            <text:p>9781032160016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71" table:style-name="ce6">
            <text:p>2671</text:p>
          </table:table-cell>
          <table:table-cell office:value-type="string" table:style-name="ce7">
            <text:p>Digital Investigation and Intrusion Detection in Biometrics and Embedded Sensors</text:p>
          </table:table-cell>
          <table:table-cell office:value-type="string" table:style-name="ce7">
            <text:p>Asaad Abdulrahman Nayyef</text:p>
          </table:table-cell>
          <table:table-cell office:value-type="float" office:value="9781799824725" table:style-name="ce13">
            <text:p>978179982472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Business Science Reference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72" table:style-name="ce6">
            <text:p>2672</text:p>
          </table:table-cell>
          <table:table-cell office:value-type="string" table:style-name="ce7">
            <text:p>Emerging Technologies in Computing: Theory, Practice, and Advances</text:p>
          </table:table-cell>
          <table:table-cell office:value-type="string" table:style-name="ce7">
            <text:p>Pramod Kumar Anuradha Tomar R. Sharmila</text:p>
          </table:table-cell>
          <table:table-cell office:value-type="float" office:value="9780367639501" table:style-name="ce13">
            <text:p>978036763950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73" table:style-name="ce6">
            <text:p>2673</text:p>
          </table:table-cell>
          <table:table-cell office:value-type="string" table:style-name="ce7">
            <text:p>Emerging Trends for Securing Cyber Physical Systems and the Internet of Things</text:p>
          </table:table-cell>
          <table:table-cell table:style-name="ce7"/>
          <table:table-cell office:value-type="float" office:value="9781032392943" table:style-name="ce13">
            <text:p>978103239294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74" table:style-name="ce6">
            <text:p>2674</text:p>
          </table:table-cell>
          <table:table-cell office:value-type="string" table:style-name="ce7">
            <text:p>Ethical Issues in AI for Bioinformatics and Chemoinformatics</text:p>
          </table:table-cell>
          <table:table-cell office:value-type="string" table:style-name="ce7">
            <text:p>Yashwant V. Pathak Surovi Saikia Sarvadaman Pathak</text:p>
          </table:table-cell>
          <table:table-cell office:value-type="float" office:value="9781032405827" table:style-name="ce13">
            <text:p>978103240582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75" table:style-name="ce6">
            <text:p>2675</text:p>
          </table:table-cell>
          <table:table-cell office:value-type="string" table:style-name="ce7">
            <text:p>Evaluation Methods in Biomedical and Health Informatics</text:p>
          </table:table-cell>
          <table:table-cell office:value-type="string" table:style-name="ce7">
            <text:p>Charles P. Friedman Jeremy C. Wyatt Joan S. Ash</text:p>
          </table:table-cell>
          <table:table-cell office:value-type="float" office:value="9783030864552" table:style-name="ce13">
            <text:p>9783030864552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676" table:style-name="ce6">
            <text:p>2676</text:p>
          </table:table-cell>
          <table:table-cell office:value-type="string" table:style-name="ce7">
            <text:p>Evaluation Methods in Biomedical and Health Informatics</text:p>
          </table:table-cell>
          <table:table-cell office:value-type="string" table:style-name="ce7">
            <text:p>Friedman, Charles P., Jeremy C. Wyatt, Joan S. Ash</text:p>
          </table:table-cell>
          <table:table-cell office:value-type="float" office:value="9783030864521" table:style-name="ce13">
            <text:p>978303086452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Springer International Publishing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77" table:style-name="ce6">
            <text:p>2677</text:p>
          </table:table-cell>
          <table:table-cell office:value-type="string" table:style-name="ce7">
            <text:p>Evolution and Applications of Quantum Computing</text:p>
          </table:table-cell>
          <table:table-cell office:value-type="string" table:style-name="ce7">
            <text:p>Mohanty</text:p>
          </table:table-cell>
          <table:table-cell office:value-type="float" office:value="9781119904861" table:style-name="ce13">
            <text:p>9781119904861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John Wiley &amp; Sons Inc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78" table:style-name="ce6">
            <text:p>2678</text:p>
          </table:table-cell>
          <table:table-cell office:value-type="string" table:style-name="ce7">
            <text:p>Explainable Artificial Intelligence in Medical Imaging: Fundamentals and Applications</text:p>
          </table:table-cell>
          <table:table-cell office:value-type="string" table:style-name="ce7">
            <text:p>Amjad Rehman Khan Tanzila Saba</text:p>
          </table:table-cell>
          <table:table-cell office:value-type="float" office:value="9781032626338" table:style-name="ce13">
            <text:p>978103262633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uerbach Publication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79" table:style-name="ce6">
            <text:p>2679</text:p>
          </table:table-cell>
          <table:table-cell office:value-type="string" table:style-name="ce7">
            <text:p>Foundations of Probabilistic Logic Programming: Languages, Semantics, Inference and Learning</text:p>
          </table:table-cell>
          <table:table-cell office:value-type="string" table:style-name="ce7">
            <text:p>Fabrizio Riguzzi</text:p>
          </table:table-cell>
          <table:table-cell office:value-type="float" office:value="9788770227193" table:style-name="ce13">
            <text:p>9788770227193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River Publisher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80" table:style-name="ce6">
            <text:p>2680</text:p>
          </table:table-cell>
          <table:table-cell office:value-type="string" table:style-name="ce7">
            <text:p>Generative Artificial Intelligence for Biomedical and Smart Health Informatics</text:p>
          </table:table-cell>
          <table:table-cell table:style-name="ce7"/>
          <table:table-cell office:value-type="float" office:value="9781394280704" table:style-name="ce13">
            <text:p>9781394280704</text:p>
          </table:table-cell>
          <table:table-cell office:value-type="float" office:value="2025" table:style-name="ce8">
            <text:p>2025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81" table:style-name="ce6">
            <text:p>2681</text:p>
          </table:table-cell>
          <table:table-cell office:value-type="string" table:style-name="ce7">
            <text:p>Geoinformatics: An Emerging Approach for Sustainable Crop Production and Food Security</text:p>
          </table:table-cell>
          <table:table-cell office:value-type="string" table:style-name="ce7">
            <text:p>Vishnu D. Rajput Abhishek Singh Tatiana Minkina</text:p>
          </table:table-cell>
          <table:table-cell office:value-type="float" office:value="9781774916285" table:style-name="ce13">
            <text:p>978177491628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pple Academic Press Inc.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82" table:style-name="ce6">
            <text:p>2682</text:p>
          </table:table-cell>
          <table:table-cell office:value-type="string" table:style-name="ce7">
            <text:p>Green Computing in Network Security: Energy Efficient Solutions for Business and Home</text:p>
          </table:table-cell>
          <table:table-cell office:value-type="string" table:style-name="ce7">
            <text:p>Deepak Kumar Sharma Koyel Datta Gupta Rinky Dwivedi</text:p>
          </table:table-cell>
          <table:table-cell office:value-type="float" office:value="9780367562939" table:style-name="ce13">
            <text:p>978036756293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83" table:style-name="ce6">
            <text:p>2683</text:p>
          </table:table-cell>
          <table:table-cell office:value-type="string" table:style-name="ce7">
            <text:p>Handbook of Deep Learning in Biomedical Engineering and Health Informatics</text:p>
          </table:table-cell>
          <table:table-cell table:style-name="ce7"/>
          <table:table-cell office:value-type="float" office:value="9781774638170" table:style-name="ce13">
            <text:p>9781774638170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Apple Academic Press Inc.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84" table:style-name="ce6">
            <text:p>2684</text:p>
          </table:table-cell>
          <table:table-cell office:value-type="string" table:style-name="ce7">
            <text:p>Handbook of Geospatial Artificial Intelligence</text:p>
          </table:table-cell>
          <table:table-cell table:style-name="ce7"/>
          <table:table-cell office:value-type="float" office:value="9781032311661" table:style-name="ce13">
            <text:p>9781032311661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85" table:style-name="ce6">
            <text:p>2685</text:p>
          </table:table-cell>
          <table:table-cell office:value-type="string" table:style-name="ce7">
            <text:p>Handbook of Software Fault Localization: Foundations and Advances</text:p>
          </table:table-cell>
          <table:table-cell office:value-type="string" table:style-name="ce7">
            <text:p>Wiley,</text:p>
          </table:table-cell>
          <table:table-cell office:value-type="float" office:value="9781119291800" table:style-name="ce13">
            <text:p>9781119291800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John Wiley &amp; Son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5">
          <table:table-cell office:value-type="float" office:value="2686" table:style-name="ce6">
            <text:p>2686</text:p>
          </table:table-cell>
          <table:table-cell office:value-type="string" table:style-name="ce7">
            <text:p>Hands-On Object-Oriented Programming: Mastering OOP Features for Real-World Software Systems Development</text:p>
          </table:table-cell>
          <table:table-cell office:value-type="string" table:style-name="ce7">
            <text:p>Anil Kumar Rangisetti</text:p>
          </table:table-cell>
          <table:table-cell office:value-type="float" office:value="9798868805233" table:style-name="ce13">
            <text:p>979886880523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-Verlag Berlin and Heidelberg GmbH &amp;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4">
          <table:table-cell office:value-type="float" office:value="2687" table:style-name="ce6">
            <text:p>2687</text:p>
          </table:table-cell>
          <table:table-cell office:value-type="string" table:style-name="ce7">
            <text:p>Health Informatics: An Interprofessional Approach</text:p>
          </table:table-cell>
          <table:table-cell office:value-type="string" table:style-name="ce7">
            <text:p>Lynda R., PhD, RN (Associate Professor of Clinical Nursing, Director, Data Science and Discovery, The Ohio State Univers</text:p>
          </table:table-cell>
          <table:table-cell office:value-type="float" office:value="9780323711968" table:style-name="ce13">
            <text:p>9780323711968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Elsevier - Health Sciences Division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88" table:style-name="ce6">
            <text:p>2688</text:p>
          </table:table-cell>
          <table:table-cell office:value-type="string" table:style-name="ce7">
            <text:p>Health Informatics: Multidisciplinary Approaches for Current and Future Professionals</text:p>
          </table:table-cell>
          <table:table-cell office:value-type="string" table:style-name="ce7">
            <text:p>Salvatore Volpe</text:p>
          </table:table-cell>
          <table:table-cell office:value-type="float" office:value="9781032207742" table:style-name="ce13">
            <text:p>9781032207742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Productivity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89" table:style-name="ce6">
            <text:p>2689</text:p>
          </table:table-cell>
          <table:table-cell office:value-type="string" table:style-name="ce7">
            <text:p>Health Technologies and Informatics</text:p>
          </table:table-cell>
          <table:table-cell table:style-name="ce7"/>
          <table:table-cell office:value-type="float" office:value="9781032313801" table:style-name="ce13">
            <text:p>978103231380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90" table:style-name="ce6">
            <text:p>2690</text:p>
          </table:table-cell>
          <table:table-cell office:value-type="string" table:style-name="ce7">
            <text:p>Healthcare Solutions Using Machine Learning and Informatics</text:p>
          </table:table-cell>
          <table:table-cell office:value-type="string" table:style-name="ce7">
            <text:p>Punit Gupta Dinesh Kuma Rohit Verma</text:p>
          </table:table-cell>
          <table:table-cell office:value-type="float" office:value="9781032345222" table:style-name="ce13">
            <text:p>978103234522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uerbach Publication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91" table:style-name="ce6">
            <text:p>2691</text:p>
          </table:table-cell>
          <table:table-cell office:value-type="string" table:style-name="ce7">
            <text:p>Industrial Automation and Robotics: Techniques and Applications</text:p>
          </table:table-cell>
          <table:table-cell office:value-type="string" table:style-name="ce7">
            <text:p>Kaushik Kumar B. Sridhar Babu</text:p>
          </table:table-cell>
          <table:table-cell office:value-type="float" office:value="9780367639853" table:style-name="ce13">
            <text:p>978036763985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92" table:style-name="ce6">
            <text:p>2692</text:p>
          </table:table-cell>
          <table:table-cell office:value-type="string" table:style-name="ce7">
            <text:p>Industrial Clusters: Knowledge, Innovation Systems and Sustainability in the UK</text:p>
          </table:table-cell>
          <table:table-cell office:value-type="string" table:style-name="ce7">
            <text:p>John F. Wilson Chris Corker Joe Lane</text:p>
          </table:table-cell>
          <table:table-cell office:value-type="float" office:value="9781032298122" table:style-name="ce13">
            <text:p>978103229812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Routledge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93" table:style-name="ce6">
            <text:p>2693</text:p>
          </table:table-cell>
          <table:table-cell office:value-type="string" table:style-name="ce7">
            <text:p>Industrial Internet of Things: Technologies and Research Directions</text:p>
          </table:table-cell>
          <table:table-cell office:value-type="string" table:style-name="ce7">
            <text:p>Anand Sharma Sunil Kumar Jangir Manish Kumar</text:p>
          </table:table-cell>
          <table:table-cell office:value-type="float" office:value="9780367702083" table:style-name="ce13">
            <text:p>978036770208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694" table:style-name="ce6">
            <text:p>2694</text:p>
          </table:table-cell>
          <table:table-cell office:value-type="string" table:style-name="ce7">
            <text:p>Intelligent Informatics: Proceedings of Eighth International Symposium on Intelligent Informatics (Isi 2023)</text:p>
          </table:table-cell>
          <table:table-cell office:value-type="string" table:style-name="ce7">
            <text:p>Sankar K. Pal Sabu Thampi Ajith Abraham</text:p>
          </table:table-cell>
          <table:table-cell office:value-type="float" office:value="9789819721467" table:style-name="ce13">
            <text:p>978981972146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95" table:style-name="ce6">
            <text:p>2695</text:p>
          </table:table-cell>
          <table:table-cell office:value-type="string" table:style-name="ce7">
            <text:p>Intelligent Internet of Things for Smart Healthcare Systems</text:p>
          </table:table-cell>
          <table:table-cell office:value-type="string" table:style-name="ce7">
            <text:p>Durgesh Srivastava Neha Sharma Deepak Sinwar</text:p>
          </table:table-cell>
          <table:table-cell office:value-type="float" office:value="9781032352879" table:style-name="ce13">
            <text:p>978103235287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696" table:style-name="ce6">
            <text:p>2696</text:p>
          </table:table-cell>
          <table:table-cell office:value-type="string" table:style-name="ce7">
            <text:p>Intermediate C Programming</text:p>
          </table:table-cell>
          <table:table-cell office:value-type="string" table:style-name="ce7">
            <text:p>George K. (Loyola University Chicago, Chicago, Illinois) Thiruvathukal</text:p>
          </table:table-cell>
          <table:table-cell office:value-type="float" office:value="9781032189819" table:style-name="ce13">
            <text:p>978103218981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697" table:style-name="ce6">
            <text:p>2697</text:p>
          </table:table-cell>
          <table:table-cell office:value-type="string" table:style-name="ce7">
            <text:p>International Symposium on Intelligent Informatics</text:p>
          </table:table-cell>
          <table:table-cell table:style-name="ce7"/>
          <table:table-cell office:value-type="float" office:value="9789811980961" table:style-name="ce13">
            <text:p>978981198096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 Nature Singapore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698" table:style-name="ce6">
            <text:p>2698</text:p>
          </table:table-cell>
          <table:table-cell office:value-type="string" table:style-name="ce7">
            <text:p>Internet of Things and Data Mining for Modern Engineering and Healthcare Applications</text:p>
          </table:table-cell>
          <table:table-cell office:value-type="string" table:style-name="ce7">
            <text:p>Ankan Bhattacharya Bappadittya Roy Samarendra Nath Sur</text:p>
          </table:table-cell>
          <table:table-cell office:value-type="float" office:value="9781032108544" table:style-name="ce13">
            <text:p>9781032108544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699" table:style-name="ce6">
            <text:p>2699</text:p>
          </table:table-cell>
          <table:table-cell office:value-type="string" table:style-name="ce7">
            <text:p>Internet of Things and Data Mining for Modern Engineering and Healthcare Applications</text:p>
          </table:table-cell>
          <table:table-cell office:value-type="string" table:style-name="ce7">
            <text:p>Ankan Bhattacharya Bappadittya Roy Samarendra Nath Sur</text:p>
          </table:table-cell>
          <table:table-cell office:value-type="float" office:value="9781032323275" table:style-name="ce13">
            <text:p>978103232327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00" table:style-name="ce6">
            <text:p>2700</text:p>
          </table:table-cell>
          <table:table-cell office:value-type="string" table:style-name="ce7">
            <text:p>Java Programming Exercises</text:p>
          </table:table-cell>
          <table:table-cell office:value-type="string" table:style-name="ce7">
            <text:p>Christian Ullenboom</text:p>
          </table:table-cell>
          <table:table-cell office:value-type="float" office:value="9781032579849" table:style-name="ce13">
            <text:p>978103257984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01" table:style-name="ce6">
            <text:p>2701</text:p>
          </table:table-cell>
          <table:table-cell office:value-type="string" table:style-name="ce7">
            <text:p>Learn coding with Python and JavaScript: A practical introduction for beginners</text:p>
          </table:table-cell>
          <table:table-cell office:value-type="string" table:style-name="ce7">
            <text:p>Zuckarelli, Joachim L.</text:p>
          </table:table-cell>
          <table:table-cell office:value-type="float" office:value="9783658429119" table:style-name="ce13">
            <text:p>978365842911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02" table:style-name="ce6">
            <text:p>2702</text:p>
          </table:table-cell>
          <table:table-cell office:value-type="string" table:style-name="ce7">
            <text:p>Learn Programming with C</text:p>
          </table:table-cell>
          <table:table-cell office:value-type="string" table:style-name="ce7">
            <text:p>Ahad, Md Atiqur Rahman</text:p>
          </table:table-cell>
          <table:table-cell office:value-type="float" office:value="9781032283555" table:style-name="ce13">
            <text:p>978103228355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03" table:style-name="ce6">
            <text:p>2703</text:p>
          </table:table-cell>
          <table:table-cell office:value-type="string" table:style-name="ce7">
            <text:p>Live Visuals: History, Theory, Practice</text:p>
          </table:table-cell>
          <table:table-cell office:value-type="string" table:style-name="ce7">
            <text:p>Gibson, Steve</text:p>
          </table:table-cell>
          <table:table-cell office:value-type="float" office:value="9781032252681" table:style-name="ce13">
            <text:p>978103225268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04" table:style-name="ce6">
            <text:p>2704</text:p>
          </table:table-cell>
          <table:table-cell office:value-type="string" table:style-name="ce7">
            <text:p>Machine Learning and Iot Applications for Health Informatics</text:p>
          </table:table-cell>
          <table:table-cell office:value-type="string" table:style-name="ce7">
            <text:p>Pijush Samui Sanjiban Sekha Wengang Zhang</text:p>
          </table:table-cell>
          <table:table-cell office:value-type="float" office:value="9781032544502" table:style-name="ce13">
            <text:p>978103254450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05" table:style-name="ce6">
            <text:p>2705</text:p>
          </table:table-cell>
          <table:table-cell office:value-type="string" table:style-name="ce7">
            <text:p>Machine Learning for Edge Computing: Frameworks, Patterns and Best Practices</text:p>
          </table:table-cell>
          <table:table-cell office:value-type="string" table:style-name="ce7">
            <text:p>Amitoj Singh Vinay Kukreja Taghi Javdani Gandomani</text:p>
          </table:table-cell>
          <table:table-cell office:value-type="float" office:value="9780367698331" table:style-name="ce13">
            <text:p>978036769833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706" table:style-name="ce6">
            <text:p>2706</text:p>
          </table:table-cell>
          <table:table-cell office:value-type="string" table:style-name="ce7">
            <text:p>Mass-Action Law Dynamics Theory and Algorithm for Translational and Precision Medicine Informatics</text:p>
          </table:table-cell>
          <table:table-cell office:value-type="string" table:style-name="ce7">
            <text:p>Ting-Chao (PD Science LLC) Chou</text:p>
          </table:table-cell>
          <table:table-cell office:value-type="float" office:value="9780443288746" table:style-name="ce13">
            <text:p>978044328874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Elsevier Science Publishing Co Inc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07" table:style-name="ce6">
            <text:p>2707</text:p>
          </table:table-cell>
          <table:table-cell office:value-type="string" table:style-name="ce7">
            <text:p>Medicine-Based Informatics and Engineering</text:p>
          </table:table-cell>
          <table:table-cell office:value-type="string" table:style-name="ce7">
            <text:p>Franco Simini Pedro Bertemes-Filho</text:p>
          </table:table-cell>
          <table:table-cell office:value-type="float" office:value="9783030878443" table:style-name="ce13">
            <text:p>9783030878443</text:p>
          </table:table-cell>
          <table:table-cell office:value-type="float" office:value="2021" table:style-name="ce8">
            <text:p>2021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08" table:style-name="ce6">
            <text:p>2708</text:p>
          </table:table-cell>
          <table:table-cell office:value-type="string" table:style-name="ce7">
            <text:p>Multimedia Data Processing and Computing</text:p>
          </table:table-cell>
          <table:table-cell table:style-name="ce7"/>
          <table:table-cell office:value-type="float" office:value="9781032469317" table:style-name="ce13">
            <text:p>9781032469317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09" table:style-name="ce6">
            <text:p>2709</text:p>
          </table:table-cell>
          <table:table-cell office:value-type="string" table:style-name="ce7">
            <text:p>Networking Technologies in Smart Healthcare: Innovations and Analytical Approaches</text:p>
          </table:table-cell>
          <table:table-cell office:value-type="string" table:style-name="ce7">
            <text:p>Pooja Singh Omprakash Kaiwartya Nidhi Sindhwani</text:p>
          </table:table-cell>
          <table:table-cell office:value-type="float" office:value="9781032145457" table:style-name="ce13">
            <text:p>9781032145457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5">
          <table:table-cell office:value-type="float" office:value="2710" table:style-name="ce6">
            <text:p>2710</text:p>
          </table:table-cell>
          <table:table-cell office:value-type="string" table:style-name="ce7">
            <text:p>Nursing and Informatics for the 21st Century - Embracing a Digital World, 3rd Edition, Book 3: Innovation, Technology, and Applied Informatics for Nur</text:p>
          </table:table-cell>
          <table:table-cell office:value-type="string" table:style-name="ce7">
            <text:p>Delaney, Connie</text:p>
          </table:table-cell>
          <table:table-cell office:value-type="float" office:value="9781032249803" table:style-name="ce13">
            <text:p>9781032249803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Productivity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11" table:style-name="ce6">
            <text:p>2711</text:p>
          </table:table-cell>
          <table:table-cell office:value-type="string" table:style-name="ce7">
            <text:p>Nursing Informatics: Truths, Talent, and Transforming the Future</text:p>
          </table:table-cell>
          <table:table-cell office:value-type="string" table:style-name="ce7">
            <text:p>Whende Carrol</text:p>
          </table:table-cell>
          <table:table-cell office:value-type="float" office:value="9781032065779" table:style-name="ce13">
            <text:p>978103206577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Productivity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12" table:style-name="ce6">
            <text:p>2712</text:p>
          </table:table-cell>
          <table:table-cell office:value-type="string" table:style-name="ce7">
            <text:p>Online Social Networks: Perspectives, Applications and Developments</text:p>
          </table:table-cell>
          <table:table-cell office:value-type="string" table:style-name="ce7">
            <text:p>Chee Wei Tan</text:p>
          </table:table-cell>
          <table:table-cell office:value-type="float" office:value="9781536173871" table:style-name="ce13">
            <text:p>978153617387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Nova Science Publishers Inc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13" table:style-name="ce6">
            <text:p>2713</text:p>
          </table:table-cell>
          <table:table-cell office:value-type="string" table:style-name="ce7">
            <text:p>Oracle Database Programming with Java: Ideas, Designs, and Implementations</text:p>
          </table:table-cell>
          <table:table-cell office:value-type="string" table:style-name="ce7">
            <text:p>Ying Bai</text:p>
          </table:table-cell>
          <table:table-cell office:value-type="float" office:value="9781032201979" table:style-name="ce13">
            <text:p>978103220197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uerbach Publication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14" table:style-name="ce6">
            <text:p>2714</text:p>
          </table:table-cell>
          <table:table-cell office:value-type="string" table:style-name="ce7">
            <text:p>Parallel C++: Efficient and Scalable High-Performance Parallel Programming Using Hpx</text:p>
          </table:table-cell>
          <table:table-cell office:value-type="string" table:style-name="ce7">
            <text:p>Patrick Diehl Steven R. Brandt Hartmut Kaiser</text:p>
          </table:table-cell>
          <table:table-cell office:value-type="float" office:value="9783031543685" table:style-name="ce13">
            <text:p>978303154368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715" table:style-name="ce6">
            <text:p>2715</text:p>
          </table:table-cell>
          <table:table-cell office:value-type="string" table:style-name="ce7">
            <text:p>Practical Artificial Intelligence for Internet of Medical Things: Emerging Trends, Issues, and Challenges</text:p>
          </table:table-cell>
          <table:table-cell office:value-type="string" table:style-name="ce7">
            <text:p>Soufiene, Ben Othman</text:p>
          </table:table-cell>
          <table:table-cell office:value-type="float" office:value="9781032325279" table:style-name="ce13">
            <text:p>9781032325279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5">
          <table:table-cell office:value-type="float" office:value="2716" table:style-name="ce6">
            <text:p>2716</text:p>
          </table:table-cell>
          <table:table-cell office:value-type="string" table:style-name="ce7">
            <text:p>Programming for Game Design</text:p>
          </table:table-cell>
          <table:table-cell office:value-type="string" table:style-name="ce7">
            <text:p>Tonnetta Walcott</text:p>
          </table:table-cell>
          <table:table-cell office:value-type="float" office:value="9798868801891" table:style-name="ce13">
            <text:p>979886880189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-Verlag Berlin and Heidelberg GmbH &amp;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2717" table:style-name="ce6">
            <text:p>2717</text:p>
          </table:table-cell>
          <table:table-cell office:value-type="string" table:style-name="ce7">
            <text:p>Programming Language Explorations</text:p>
          </table:table-cell>
          <table:table-cell office:value-type="string" table:style-name="ce7">
            <text:p>Marco Berardini</text:p>
          </table:table-cell>
          <table:table-cell office:value-type="float" office:value="9781032110844" table:style-name="ce13">
            <text:p>978103211084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18" table:style-name="ce6">
            <text:p>2718</text:p>
          </table:table-cell>
          <table:table-cell office:value-type="string" table:style-name="ce7">
            <text:p>Programs as Diagrams</text:p>
          </table:table-cell>
          <table:table-cell office:value-type="string" table:style-name="ce7">
            <text:p>Dusko Pavlovic</text:p>
          </table:table-cell>
          <table:table-cell office:value-type="float" office:value="9783031348266" table:style-name="ce13">
            <text:p>9783031348266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 Nature Switzerlan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719" table:style-name="ce6">
            <text:p>2719</text:p>
          </table:table-cell>
          <table:table-cell office:value-type="string" table:style-name="ce7">
            <text:p>Public Health Informatics: Implementation and Governance in Resource-Limited Settings</text:p>
          </table:table-cell>
          <table:table-cell office:value-type="string" table:style-name="ce7">
            <text:p>Kassahun D. Gashu Zeleke Abebaw Mekonnen Moges Asressie Chanyalew</text:p>
          </table:table-cell>
          <table:table-cell office:value-type="float" office:value="9783031711176" table:style-name="ce13">
            <text:p>978303171117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20" table:style-name="ce6">
            <text:p>2720</text:p>
          </table:table-cell>
          <table:table-cell office:value-type="string" table:style-name="ce7">
            <text:p>Python Programming for Mathematics</text:p>
          </table:table-cell>
          <table:table-cell office:value-type="string" table:style-name="ce7">
            <text:p>Julien Guillod</text:p>
          </table:table-cell>
          <table:table-cell office:value-type="float" office:value="9781032910116" table:style-name="ce13">
            <text:p>978103291011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21" table:style-name="ce6">
            <text:p>2721</text:p>
          </table:table-cell>
          <table:table-cell office:value-type="string" table:style-name="ce7">
            <text:p>Python Programming: A Step-By-Step Guide to Learning the Language</text:p>
          </table:table-cell>
          <table:table-cell office:value-type="string" table:style-name="ce7">
            <text:p>C. K. Dhaliwal Poonam Rana T. P. S. Brar</text:p>
          </table:table-cell>
          <table:table-cell office:value-type="float" office:value="9781032646558" table:style-name="ce13">
            <text:p>978103264655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722" table:style-name="ce6">
            <text:p>2722</text:p>
          </table:table-cell>
          <table:table-cell office:value-type="string" table:style-name="ce7">
            <text:p>Quantum Computing: A New Era of Computing</text:p>
          </table:table-cell>
          <table:table-cell office:value-type="string" table:style-name="ce7">
            <text:p>Kuldeep Singh Kaswan Jagjit Singh Dhatterwal Anupam Baliyan</text:p>
          </table:table-cell>
          <table:table-cell office:value-type="float" office:value="9781394157815" table:style-name="ce13">
            <text:p>9781394157815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Wiley-IEEE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23" table:style-name="ce6">
            <text:p>2723</text:p>
          </table:table-cell>
          <table:table-cell office:value-type="string" table:style-name="ce7">
            <text:p>Secure Edge Computing: Applications, Techniques and Challenges</text:p>
          </table:table-cell>
          <table:table-cell office:value-type="string" table:style-name="ce7">
            <text:p>Mohiuddin Ahmed Paul Haskell-Dowland</text:p>
          </table:table-cell>
          <table:table-cell office:value-type="float" office:value="9781032056326" table:style-name="ce13">
            <text:p>978103205632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24" table:style-name="ce6">
            <text:p>2724</text:p>
          </table:table-cell>
          <table:table-cell office:value-type="string" table:style-name="ce7">
            <text:p>Security and Organization Within Iot and Smart Cities</text:p>
          </table:table-cell>
          <table:table-cell office:value-type="string" table:style-name="ce7">
            <text:p>Kayhan Ghafoor Kevin Curran Linghe Kong</text:p>
          </table:table-cell>
          <table:table-cell office:value-type="float" office:value="9780367673222" table:style-name="ce13">
            <text:p>9780367673222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25" table:style-name="ce6">
            <text:p>2725</text:p>
          </table:table-cell>
          <table:table-cell office:value-type="string" table:style-name="ce7">
            <text:p>Soft Computing: Engineering Applications</text:p>
          </table:table-cell>
          <table:table-cell office:value-type="string" table:style-name="ce7">
            <text:p>Pradip Debnath Binod Chandra Tripathy</text:p>
          </table:table-cell>
          <table:table-cell office:value-type="float" office:value="9781032738529" table:style-name="ce13">
            <text:p>978103273852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726" table:style-name="ce6">
            <text:p>2726</text:p>
          </table:table-cell>
          <table:table-cell office:value-type="string" table:style-name="ce7">
            <text:p>Soft Computing: Recent Advances and Applications in Engineering and Mathematical Sciences</text:p>
          </table:table-cell>
          <table:table-cell office:value-type="string" table:style-name="ce7">
            <text:p>Pradip Debnath Oscar Castillo Poom Kumam</text:p>
          </table:table-cell>
          <table:table-cell office:value-type="float" office:value="9781032319179" table:style-name="ce13">
            <text:p>978103231917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2727" table:style-name="ce6">
            <text:p>2727</text:p>
          </table:table-cell>
          <table:table-cell office:value-type="string" table:style-name="ce7">
            <text:p>SQL and NoSQL Databases: Modeling, Languages, Security and Architectures for Big Data Management</text:p>
          </table:table-cell>
          <table:table-cell office:value-type="string" table:style-name="ce7">
            <text:p>Andreas Meier</text:p>
          </table:table-cell>
          <table:table-cell office:value-type="float" office:value="9783031279072" table:style-name="ce13">
            <text:p>9783031279072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 International Publishing AG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28" table:style-name="ce6">
            <text:p>2728</text:p>
          </table:table-cell>
          <table:table-cell office:value-type="string" table:style-name="ce7">
            <text:p>SQL Server Database Programming with C#: Desktop and Web Applications</text:p>
          </table:table-cell>
          <table:table-cell office:value-type="string" table:style-name="ce7">
            <text:p>Ying Bai</text:p>
          </table:table-cell>
          <table:table-cell office:value-type="float" office:value="9781032334875" table:style-name="ce13">
            <text:p>978103233487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uerbach Publication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29" table:style-name="ce6">
            <text:p>2729</text:p>
          </table:table-cell>
          <table:table-cell office:value-type="string" table:style-name="ce7">
            <text:p>Structures of Computing: A Guide to Practice-Oriented Theory</text:p>
          </table:table-cell>
          <table:table-cell office:value-type="string" table:style-name="ce7">
            <text:p>Egon B?rger Vincenzo Gervasi</text:p>
          </table:table-cell>
          <table:table-cell office:value-type="float" office:value="9783031543579" table:style-name="ce13">
            <text:p>978303154357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2730" table:style-name="ce6">
            <text:p>2730</text:p>
          </table:table-cell>
          <table:table-cell office:value-type="string" table:style-name="ce7">
            <text:p>Sustainability and Health Informatics</text:p>
          </table:table-cell>
          <table:table-cell table:style-name="ce7"/>
          <table:table-cell office:value-type="float" office:value="9789819767052" table:style-name="ce13">
            <text:p>978981976705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5">
          <table:table-cell office:value-type="float" office:value="2731" table:style-name="ce6">
            <text:p>2731</text:p>
          </table:table-cell>
          <table:table-cell office:value-type="string" table:style-name="ce7">
            <text:p>Terraform Made Easy: Provisioning, Managing and Automating Cloud Infrastructure with Terraform on Google Cloud</text:p>
          </table:table-cell>
          <table:table-cell office:value-type="string" table:style-name="ce7">
            <text:p>Ivy Wang</text:p>
          </table:table-cell>
          <table:table-cell office:value-type="float" office:value="9798868810091" table:style-name="ce13">
            <text:p>979886881009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-Verlag Berlin and Heidelberg GmbH &amp;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32" table:style-name="ce6">
            <text:p>2732</text:p>
          </table:table-cell>
          <table:table-cell office:value-type="string" table:style-name="ce7">
            <text:p>The Internet of Energy</text:p>
          </table:table-cell>
          <table:table-cell table:style-name="ce7"/>
          <table:table-cell office:value-type="float" office:value="9781774914182" table:style-name="ce13">
            <text:p>978177491418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pple Academic Press Inc.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33" table:style-name="ce6">
            <text:p>2733</text:p>
          </table:table-cell>
          <table:table-cell office:value-type="string" table:style-name="ce7">
            <text:p>Tribo-Informatics</text:p>
          </table:table-cell>
          <table:table-cell office:value-type="string" table:style-name="ce7">
            <text:p>Nian (Shanghai Jiao Tong University, China) Yin</text:p>
          </table:table-cell>
          <table:table-cell office:value-type="float" office:value="9781032739038" table:style-name="ce13">
            <text:p>978103273903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34" table:style-name="ce6">
            <text:p>2734</text:p>
          </table:table-cell>
          <table:table-cell office:value-type="string" table:style-name="ce7">
            <text:p>Understanding Modelling and Programming</text:p>
          </table:table-cell>
          <table:table-cell office:value-type="string" table:style-name="ce7">
            <text:p>Andreas Prinz Birger M?ller-Pedersen Joachim Fischer</text:p>
          </table:table-cell>
          <table:table-cell office:value-type="float" office:value="9783031712791" table:style-name="ce13">
            <text:p>978303171279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2735" table:style-name="ce6">
            <text:p>2735</text:p>
          </table:table-cell>
          <table:table-cell office:value-type="string" table:style-name="ce7">
            <text:p>Working with the Web Audio API</text:p>
          </table:table-cell>
          <table:table-cell office:value-type="string" table:style-name="ce7">
            <text:p>Joshua D. Reiss</text:p>
          </table:table-cell>
          <table:table-cell office:value-type="float" office:value="9781032118673" table:style-name="ce13">
            <text:p>9781032118673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table:style-name="ce6"/>
          <table:table-cell table:number-columns-repeated="2" table:style-name="ce7"/>
          <table:table-cell table:style-name="ce13"/>
          <table:table-cell table:style-name="ce8"/>
          <table:table-cell table:number-columns-repeated="1018" table:style-name="ce7"/>
          <table:table-cell table:style-name="ce9"/>
          <table:table-cell table:number-columns-repeated="15360"/>
        </table:table-row>
        <table:table-row table:number-rows-repeated="1048469" table:style-name="ro3">
          <table:table-cell table:number-columns-repeated="16384"/>
        </table:table-row>
      </table:table>
      <table:database-ranges>
        <table:database-range table:target-range-address="Arkusz1.A2:Arkusz1.ALT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nformatyka.</text:span><text:span text:style-name="T1"> </text:span><text:span text:style-name="T1"><text:s/></text:span><text:span text:style-name="T1">Oferta</text:span><text:span text:style-name="T1"> </text:span><text:span text:style-name="T1">publikacji</text:span><text:span text:style-name="T1"> </text:span><text:span text:style-name="T1">zagranicznych</text:span><text:span text:style-name="T1"> </text:span><text:span text:style-name="T1">-</text:span><text:span text:style-name="T1"> </text:span><text:span text:style-name="T1">Kraina</text:span><text:span text:style-name="T1"> </text:span><text:span text:style-name="T1">Książek</text:span></text:p>
      </style:header>
      <style:header-left style:display="false"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mail:</text:span><text:span text:style-name="T2"> </text:span><text:span text:style-name="T2">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wid Pakulski</dc:creator>
    <meta:creation-date>2026-02-24T11:40:17Z</meta:creation-date>
    <dc:date>2026-05-26T09:29:24Z</dc:date>
    <meta:editing-cycles>3</meta:editing-cycles>
    <meta:editing-duration>PT1105S</meta:editing-duration>
    <meta:user-defined meta:name="ProgId">Excel.Sheet</meta:user-defined>
  </office:meta>
</office:document-meta>
</file>