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3" table:default-cell-style-name="ce5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0">
            <text:p>ISBN</text:p>
          </table:table-cell>
          <table:table-cell table:number-columns-repeated="1016" table:style-name="ce4"/>
          <table:table-cell table:number-columns-repeated="3" table:style-name="ce5"/>
          <table:table-cell table:number-columns-repeated="15361" table:style-name="ce1"/>
        </table:table-row>
        <table:table-row table:style-name="ro2">
          <table:table-cell office:value-type="float" office:value="3146" table:style-name="ce6">
            <text:p>3146</text:p>
          </table:table-cell>
          <table:table-cell office:value-type="string" table:style-name="ce7">
            <text:p>A Course in the Calculus of Variations: Optimization, Regularity, and Modeling</text:p>
          </table:table-cell>
          <table:table-cell office:value-type="string" table:style-name="ce7">
            <text:p>Filippo Santambrogio</text:p>
          </table:table-cell>
          <table:table-cell office:value-type="float" office:value="9783031450358" table:style-name="ce11">
            <text:p>978303145035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47" table:style-name="ce6">
            <text:p>3147</text:p>
          </table:table-cell>
          <table:table-cell office:value-type="string" table:style-name="ce7">
            <text:p>A First Course in Fuzzy Logic, Fuzzy Dynamical Systems, and Biomathematics: Theory and Applications</text:p>
          </table:table-cell>
          <table:table-cell office:value-type="string" table:style-name="ce7">
            <text:p>Laecio Carvalho D Rodney Carlos Bassanezi Weldon A. Lodwick</text:p>
          </table:table-cell>
          <table:table-cell office:value-type="float" office:value="9783031504914" table:style-name="ce11">
            <text:p>978303150491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48" table:style-name="ce6">
            <text:p>3148</text:p>
          </table:table-cell>
          <table:table-cell office:value-type="string" table:style-name="ce7">
            <text:p>A Mathematical Introduction to Data Science</text:p>
          </table:table-cell>
          <table:table-cell office:value-type="string" table:style-name="ce7">
            <text:p>Rod Adams</text:p>
          </table:table-cell>
          <table:table-cell office:value-type="float" office:value="9789819656387" table:style-name="ce11">
            <text:p>978981965638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49" table:style-name="ce6">
            <text:p>3149</text:p>
          </table:table-cell>
          <table:table-cell office:value-type="string" table:style-name="ce7">
            <text:p>A One-Semester Course on Probability</text:p>
          </table:table-cell>
          <table:table-cell office:value-type="string" table:style-name="ce7">
            <text:p>Jolanta Misiewicz</text:p>
          </table:table-cell>
          <table:table-cell office:value-type="float" office:value="9783031866807" table:style-name="ce11">
            <text:p>978303186680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50" table:style-name="ce6">
            <text:p>3150</text:p>
          </table:table-cell>
          <table:table-cell office:value-type="string" table:style-name="ce7">
            <text:p>Advances in Functional Analysis and Fixed-Point Theory: An Interdisciplinary Approach</text:p>
          </table:table-cell>
          <table:table-cell office:value-type="string" table:style-name="ce7">
            <text:p>Bipan Hazarika Santanu Acharjee Dragan S. Djordjevic</text:p>
          </table:table-cell>
          <table:table-cell office:value-type="float" office:value="9789819992065" table:style-name="ce11">
            <text:p>978981999206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51" table:style-name="ce6">
            <text:p>3151</text:p>
          </table:table-cell>
          <table:table-cell office:value-type="string" table:style-name="ce7">
            <text:p>Algebra for Applications: Cryptography, Secret Sharing, Error-Correcting, Fingerprinting, Compression</text:p>
          </table:table-cell>
          <table:table-cell office:value-type="string" table:style-name="ce7">
            <text:p>Arkadii Slinko</text:p>
          </table:table-cell>
          <table:table-cell office:value-type="float" office:value="9783031826252" table:style-name="ce11">
            <text:p>978303182625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52" table:style-name="ce6">
            <text:p>3152</text:p>
          </table:table-cell>
          <table:table-cell office:value-type="string" table:style-name="ce7">
            <text:p>Algebra Without Borders: Classical and Constructive Semigroups and Applications</text:p>
          </table:table-cell>
          <table:table-cell office:value-type="string" table:style-name="ce7">
            <text:p>Melanija Mitrovic Mahouton Norbert Hounkonnou</text:p>
          </table:table-cell>
          <table:table-cell office:value-type="float" office:value="9783031864766" table:style-name="ce11">
            <text:p>978303186476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53" table:style-name="ce6">
            <text:p>3153</text:p>
          </table:table-cell>
          <table:table-cell office:value-type="string" table:style-name="ce7">
            <text:p>An Introduction to Na?ve Set Theory and Its Applications</text:p>
          </table:table-cell>
          <table:table-cell office:value-type="string" table:style-name="ce7">
            <text:p>Shashi Mohan Srivastava</text:p>
          </table:table-cell>
          <table:table-cell office:value-type="float" office:value="9789819746422" table:style-name="ce11">
            <text:p>978981974642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54" table:style-name="ce6">
            <text:p>3154</text:p>
          </table:table-cell>
          <table:table-cell office:value-type="string" table:style-name="ce7">
            <text:p>An Introduction to Numerical Methods: A Matlab(r) Approach</text:p>
          </table:table-cell>
          <table:table-cell office:value-type="string" table:style-name="ce7">
            <text:p>Ronald Guenther</text:p>
          </table:table-cell>
          <table:table-cell office:value-type="float" office:value="9781032406831" table:style-name="ce11">
            <text:p>978103240683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55" table:style-name="ce6">
            <text:p>3155</text:p>
          </table:table-cell>
          <table:table-cell office:value-type="string" table:style-name="ce7">
            <text:p>An Invitation to Mathematical Logic</text:p>
          </table:table-cell>
          <table:table-cell office:value-type="string" table:style-name="ce7">
            <text:p>David Marker</text:p>
          </table:table-cell>
          <table:table-cell office:value-type="float" office:value="9783031553677" table:style-name="ce11">
            <text:p>978303155367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56" table:style-name="ce6">
            <text:p>3156</text:p>
          </table:table-cell>
          <table:table-cell office:value-type="string" table:style-name="ce7">
            <text:p>Analysis and Control for Fractional-Order Systems</text:p>
          </table:table-cell>
          <table:table-cell office:value-type="string" table:style-name="ce7">
            <text:p>Yonggui Kao Changhong Wang Hongwei Xia</text:p>
          </table:table-cell>
          <table:table-cell office:value-type="float" office:value="9789819960538" table:style-name="ce11">
            <text:p>978981996053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57" table:style-name="ce6">
            <text:p>3157</text:p>
          </table:table-cell>
          <table:table-cell office:value-type="string" table:style-name="ce7">
            <text:p>Applications of Mathematical Modeling, Machine Learning, and Intelligent Computing for Industrial Development</text:p>
          </table:table-cell>
          <table:table-cell office:value-type="string" table:style-name="ce7">
            <text:p>Madhu Jain Dinesh K. Sharma Rakhee Kulshrestha</text:p>
          </table:table-cell>
          <table:table-cell office:value-type="float" office:value="9781032392646" table:style-name="ce11">
            <text:p>978103239264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58" table:style-name="ce6">
            <text:p>3158</text:p>
          </table:table-cell>
          <table:table-cell office:value-type="string" table:style-name="ce7">
            <text:p>Applied Calculus with R</text:p>
          </table:table-cell>
          <table:table-cell office:value-type="string" table:style-name="ce7">
            <text:p>Thomas J. Pfaff</text:p>
          </table:table-cell>
          <table:table-cell office:value-type="float" office:value="9783031285707" table:style-name="ce11">
            <text:p>978303128570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59" table:style-name="ce6">
            <text:p>3159</text:p>
          </table:table-cell>
          <table:table-cell office:value-type="string" table:style-name="ce7">
            <text:p>Applied Functional Analysis</text:p>
          </table:table-cell>
          <table:table-cell office:value-type="string" table:style-name="ce7">
            <text:p>Ammar Khanfer</text:p>
          </table:table-cell>
          <table:table-cell office:value-type="float" office:value="9789819937875" table:style-name="ce11">
            <text:p>978981993787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60" table:style-name="ce6">
            <text:p>3160</text:p>
          </table:table-cell>
          <table:table-cell office:value-type="string" table:style-name="ce7">
            <text:p>Applied Mathematics and Modelling in Finance, Marketing and Economics</text:p>
          </table:table-cell>
          <table:table-cell office:value-type="string" table:style-name="ce7">
            <text:p>Said Melliani Oscar Castillo Abdelmajid E</text:p>
          </table:table-cell>
          <table:table-cell office:value-type="float" office:value="9783031428463" table:style-name="ce11">
            <text:p>9783031428463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61" table:style-name="ce6">
            <text:p>3161</text:p>
          </table:table-cell>
          <table:table-cell office:value-type="string" table:style-name="ce7">
            <text:p>Applied Quantum Computing and Cryptography: Challenges, Opportunities, and Performance Analysis for Algorithms</text:p>
          </table:table-cell>
          <table:table-cell office:value-type="string" table:style-name="ce7">
            <text:p>Marius Iulian Mihailescu Stefania Loredana Nita Valentina Marascu</text:p>
          </table:table-cell>
          <table:table-cell office:value-type="float" office:value="9783031771446" table:style-name="ce11">
            <text:p>978303177144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62" table:style-name="ce6">
            <text:p>3162</text:p>
          </table:table-cell>
          <table:table-cell office:value-type="string" table:style-name="ce7">
            <text:p>Aspects of Integration: Novel Approaches to the Riemann and Lebesgue Integrals</text:p>
          </table:table-cell>
          <table:table-cell office:value-type="string" table:style-name="ce7">
            <text:p>Ronald B. Guenther John W. Lee</text:p>
          </table:table-cell>
          <table:table-cell office:value-type="float" office:value="9781032481128" table:style-name="ce11">
            <text:p>978103248112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63" table:style-name="ce6">
            <text:p>3163</text:p>
          </table:table-cell>
          <table:table-cell office:value-type="string" table:style-name="ce7">
            <text:p>Basic Gambling Mathematics: The Numbers Behind the Neon</text:p>
          </table:table-cell>
          <table:table-cell office:value-type="string" table:style-name="ce7">
            <text:p>Mark Bollman</text:p>
          </table:table-cell>
          <table:table-cell office:value-type="float" office:value="9781032414607" table:style-name="ce11">
            <text:p>978103241460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64" table:style-name="ce6">
            <text:p>3164</text:p>
          </table:table-cell>
          <table:table-cell office:value-type="string" table:style-name="ce7">
            <text:p>Bayesian Statistics and Marketing</text:p>
          </table:table-cell>
          <table:table-cell office:value-type="string" table:style-name="ce7">
            <text:p>Sanjog (University of Chicago, USA) Misra</text:p>
          </table:table-cell>
          <table:table-cell office:value-type="float" office:value="9781394219117" table:style-name="ce11">
            <text:p>978139421911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65" table:style-name="ce6">
            <text:p>3165</text:p>
          </table:table-cell>
          <table:table-cell office:value-type="string" table:style-name="ce7">
            <text:p>Bio-Mathematics, Statistics, and Nano-Technologies: Mosquito Control Strategies</text:p>
          </table:table-cell>
          <table:table-cell office:value-type="string" table:style-name="ce7">
            <text:p>Peyman Ghaffari</text:p>
          </table:table-cell>
          <table:table-cell office:value-type="float" office:value="9780367477004" table:style-name="ce11">
            <text:p>978036747700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66" table:style-name="ce6">
            <text:p>3166</text:p>
          </table:table-cell>
          <table:table-cell office:value-type="string" table:style-name="ce7">
            <text:p>Calculus with Applications to Economics</text:p>
          </table:table-cell>
          <table:table-cell office:value-type="string" table:style-name="ce7">
            <text:p>Sergey Khrushchev</text:p>
          </table:table-cell>
          <table:table-cell office:value-type="float" office:value="9783031953484" table:style-name="ce11">
            <text:p>978303195348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67" table:style-name="ce6">
            <text:p>3167</text:p>
          </table:table-cell>
          <table:table-cell office:value-type="string" table:style-name="ce7">
            <text:p>Computational Mathematics and Modelling for Diabetes</text:p>
          </table:table-cell>
          <table:table-cell table:style-name="ce7"/>
          <table:table-cell office:value-type="float" office:value="9789819619245" table:style-name="ce11">
            <text:p>978981961924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68" table:style-name="ce6">
            <text:p>3168</text:p>
          </table:table-cell>
          <table:table-cell office:value-type="string" table:style-name="ce7">
            <text:p>Computational Mathematics: An Introduction to Numerical Analysis and Scientific Computing with Python</text:p>
          </table:table-cell>
          <table:table-cell office:value-type="string" table:style-name="ce7">
            <text:p>Dimitrios Mitsotakis</text:p>
          </table:table-cell>
          <table:table-cell office:value-type="float" office:value="9781032262390" table:style-name="ce11">
            <text:p>978103226239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69" table:style-name="ce6">
            <text:p>3169</text:p>
          </table:table-cell>
          <table:table-cell office:value-type="string" table:style-name="ce7">
            <text:p>Computational Thinking: First Algorithms, Then Code</text:p>
          </table:table-cell>
          <table:table-cell office:value-type="string" table:style-name="ce7">
            <text:p>Paolo Ferragina Fabrizio Luccio</text:p>
          </table:table-cell>
          <table:table-cell office:value-type="float" office:value="9783031599217" table:style-name="ce11">
            <text:p>978303159921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0" table:style-name="ce6">
            <text:p>3170</text:p>
          </table:table-cell>
          <table:table-cell office:value-type="string" table:style-name="ce7">
            <text:p>Continuum Theory</text:p>
          </table:table-cell>
          <table:table-cell office:value-type="string" table:style-name="ce7">
            <text:p>Alejandro Illanes</text:p>
          </table:table-cell>
          <table:table-cell office:value-type="float" office:value="9783031910104" table:style-name="ce11">
            <text:p>978303191010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71" table:style-name="ce6">
            <text:p>3171</text:p>
          </table:table-cell>
          <table:table-cell office:value-type="string" table:style-name="ce7">
            <text:p>Crypto and AI</text:p>
          </table:table-cell>
          <table:table-cell office:value-type="string" table:style-name="ce7">
            <text:p>Behrouz Zolfaghari, Hamid Nemati, Naoto Yanai</text:p>
          </table:table-cell>
          <table:table-cell office:value-type="float" office:value="9783031448065" table:style-name="ce11">
            <text:p>978303144806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2" table:style-name="ce6">
            <text:p>3172</text:p>
          </table:table-cell>
          <table:table-cell office:value-type="string" table:style-name="ce7">
            <text:p>Cryptography and Embedded Systems Security</text:p>
          </table:table-cell>
          <table:table-cell office:value-type="string" table:style-name="ce7">
            <text:p>Xiaolu Hou Jakub Breier</text:p>
          </table:table-cell>
          <table:table-cell office:value-type="float" office:value="9783031622045" table:style-name="ce11">
            <text:p>978303162204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3" table:style-name="ce6">
            <text:p>3173</text:p>
          </table:table-cell>
          <table:table-cell office:value-type="string" table:style-name="ce7">
            <text:p>D-Finite Functions</text:p>
          </table:table-cell>
          <table:table-cell office:value-type="string" table:style-name="ce7">
            <text:p>Manuel Kauers</text:p>
          </table:table-cell>
          <table:table-cell office:value-type="float" office:value="9783031346514" table:style-name="ce11">
            <text:p>978303134651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4" table:style-name="ce6">
            <text:p>3174</text:p>
          </table:table-cell>
          <table:table-cell office:value-type="string" table:style-name="ce7">
            <text:p>Differential Calculus in Several Variables</text:p>
          </table:table-cell>
          <table:table-cell office:value-type="string" table:style-name="ce7">
            <text:p>Marius Ghergu</text:p>
          </table:table-cell>
          <table:table-cell office:value-type="float" office:value="9781032582542" table:style-name="ce11">
            <text:p>978103258254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5" table:style-name="ce6">
            <text:p>3175</text:p>
          </table:table-cell>
          <table:table-cell office:value-type="string" table:style-name="ce7">
            <text:p>Differential Equations, Bifurcations and Chaos</text:p>
          </table:table-cell>
          <table:table-cell office:value-type="string" table:style-name="ce7">
            <text:p>Matthews, Paul C.</text:p>
          </table:table-cell>
          <table:table-cell office:value-type="float" office:value="9783031995422" table:style-name="ce11">
            <text:p>978303199542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6" table:style-name="ce6">
            <text:p>3176</text:p>
          </table:table-cell>
          <table:table-cell office:value-type="string" table:style-name="ce7">
            <text:p>Differential Geometry and Its Visualization</text:p>
          </table:table-cell>
          <table:table-cell office:value-type="string" table:style-name="ce7">
            <text:p>Vesna Velickovic</text:p>
          </table:table-cell>
          <table:table-cell office:value-type="float" office:value="9781032436661" table:style-name="ce11">
            <text:p>978103243666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7" table:style-name="ce6">
            <text:p>3177</text:p>
          </table:table-cell>
          <table:table-cell office:value-type="string" table:style-name="ce7">
            <text:p>Differential Geometry: From Elastic Curves to Willmore Surfaces</text:p>
          </table:table-cell>
          <table:table-cell office:value-type="string" table:style-name="ce7">
            <text:p>Ulrich Pinkall Oliver Gross</text:p>
          </table:table-cell>
          <table:table-cell office:value-type="float" office:value="9783031398377" table:style-name="ce11">
            <text:p>978303139837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8" table:style-name="ce6">
            <text:p>3178</text:p>
          </table:table-cell>
          <table:table-cell office:value-type="string" table:style-name="ce7">
            <text:p>Discrete Mathematics with Coding</text:p>
          </table:table-cell>
          <table:table-cell office:value-type="string" table:style-name="ce7">
            <text:p>Hugo D Junghenn</text:p>
          </table:table-cell>
          <table:table-cell office:value-type="float" office:value="9781032398525" table:style-name="ce11">
            <text:p>978103239852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79" table:style-name="ce6">
            <text:p>3179</text:p>
          </table:table-cell>
          <table:table-cell office:value-type="string" table:style-name="ce7">
            <text:p>Ellipses Inscribed in, and Circumscribed about, Quadrilaterals</text:p>
          </table:table-cell>
          <table:table-cell office:value-type="string" table:style-name="ce7">
            <text:p>Alan Horwitz</text:p>
          </table:table-cell>
          <table:table-cell office:value-type="float" office:value="9781032756295" table:style-name="ce11">
            <text:p>978103275629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80" table:style-name="ce6">
            <text:p>3180</text:p>
          </table:table-cell>
          <table:table-cell office:value-type="string" table:style-name="ce7">
            <text:p>Explorations in Monte Carlo Methods</text:p>
          </table:table-cell>
          <table:table-cell office:value-type="string" table:style-name="ce7">
            <text:p>Ronald W. Shonkwiler Franklin Mendivil</text:p>
          </table:table-cell>
          <table:table-cell office:value-type="float" office:value="9783031559631" table:style-name="ce11">
            <text:p>978303155963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81" table:style-name="ce6">
            <text:p>3181</text:p>
          </table:table-cell>
          <table:table-cell office:value-type="string" table:style-name="ce7">
            <text:p>Explorations in Monte Carlo Methods</text:p>
          </table:table-cell>
          <table:table-cell office:value-type="string" table:style-name="ce7">
            <text:p>Ronald W. Shonkwiler Franklin Mendivil</text:p>
          </table:table-cell>
          <table:table-cell office:value-type="float" office:value="9783031559631" table:style-name="ce11">
            <text:p>978303155963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82" table:style-name="ce6">
            <text:p>3182</text:p>
          </table:table-cell>
          <table:table-cell office:value-type="string" table:style-name="ce7">
            <text:p>Federated Learning</text:p>
          </table:table-cell>
          <table:table-cell office:value-type="string" table:style-name="ce7">
            <text:p>Kobayashi, Mei</text:p>
          </table:table-cell>
          <table:table-cell office:value-type="float" office:value="9789819692224" table:style-name="ce11">
            <text:p>978981969222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83" table:style-name="ce6">
            <text:p>3183</text:p>
          </table:table-cell>
          <table:table-cell office:value-type="string" table:style-name="ce7">
            <text:p>Field Arithmetic</text:p>
          </table:table-cell>
          <table:table-cell office:value-type="string" table:style-name="ce7">
            <text:p>Michael D. Fried Moshe Jarden</text:p>
          </table:table-cell>
          <table:table-cell office:value-type="float" office:value="9783031280191" table:style-name="ce11">
            <text:p>978303128019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84" table:style-name="ce6">
            <text:p>3184</text:p>
          </table:table-cell>
          <table:table-cell office:value-type="string" table:style-name="ce7">
            <text:p>Financial Mathematics, Derivatives and Structured Products</text:p>
          </table:table-cell>
          <table:table-cell office:value-type="string" table:style-name="ce7">
            <text:p>Raymond H. Chan Yves Zy Guo Spike T. Lee</text:p>
          </table:table-cell>
          <table:table-cell office:value-type="float" office:value="9789819995332" table:style-name="ce11">
            <text:p>978981999533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85" table:style-name="ce6">
            <text:p>3185</text:p>
          </table:table-cell>
          <table:table-cell office:value-type="string" table:style-name="ce7">
            <text:p>Financial Mathematics: Exercises and Solutions</text:p>
          </table:table-cell>
          <table:table-cell office:value-type="string" table:style-name="ce7">
            <text:p>Peter Brusov Tatiana Filatova Natali Orekhova</text:p>
          </table:table-cell>
          <table:table-cell office:value-type="float" office:value="9783031746673" table:style-name="ce11">
            <text:p>9783031746673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86" table:style-name="ce6">
            <text:p>3186</text:p>
          </table:table-cell>
          <table:table-cell office:value-type="string" table:style-name="ce7">
            <text:p>Fractal Functions Communication with Fractional Calculus</text:p>
          </table:table-cell>
          <table:table-cell office:value-type="string" table:style-name="ce7">
            <text:p>A. Gowrisankar T. M. C. Priyanka Santo Banerjee</text:p>
          </table:table-cell>
          <table:table-cell office:value-type="float" office:value="9783031969928" table:style-name="ce11">
            <text:p>978303196992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87" table:style-name="ce6">
            <text:p>3187</text:p>
          </table:table-cell>
          <table:table-cell office:value-type="string" table:style-name="ce7">
            <text:p>Fractional Calculus: High-Precision Algorithms and Numerical Implementations</text:p>
          </table:table-cell>
          <table:table-cell office:value-type="string" table:style-name="ce7">
            <text:p>Xue Dingy? Bai Lu</text:p>
          </table:table-cell>
          <table:table-cell office:value-type="float" office:value="9789819920693" table:style-name="ce11">
            <text:p>9789819920693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88" table:style-name="ce6">
            <text:p>3188</text:p>
          </table:table-cell>
          <table:table-cell office:value-type="string" table:style-name="ce7">
            <text:p>Fractional Integral Transforms</text:p>
          </table:table-cell>
          <table:table-cell office:value-type="string" table:style-name="ce7">
            <text:p>Ahmed I. (DePaul University, Chicago, Illinois, USA) Zayed</text:p>
          </table:table-cell>
          <table:table-cell office:value-type="float" office:value="9780367543877" table:style-name="ce11">
            <text:p>978036754387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89" table:style-name="ce6">
            <text:p>3189</text:p>
          </table:table-cell>
          <table:table-cell office:value-type="string" table:style-name="ce7">
            <text:p>Functional Analysis and Operator Theory</text:p>
          </table:table-cell>
          <table:table-cell office:value-type="string" table:style-name="ce7">
            <text:p>Volodymyr Brayman Andrii Chaikovskyi Oleksii Konstantinov</text:p>
          </table:table-cell>
          <table:table-cell office:value-type="float" office:value="9783031564260" table:style-name="ce11">
            <text:p>978303156426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90" table:style-name="ce6">
            <text:p>3190</text:p>
          </table:table-cell>
          <table:table-cell office:value-type="string" table:style-name="ce7">
            <text:p>Fundamental Mathematical Concepts for Machine Learning in Science</text:p>
          </table:table-cell>
          <table:table-cell office:value-type="string" table:style-name="ce7">
            <text:p>Umberto Michelucci</text:p>
          </table:table-cell>
          <table:table-cell office:value-type="float" office:value="9783031564307" table:style-name="ce11">
            <text:p>978303156430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91" table:style-name="ce6">
            <text:p>3191</text:p>
          </table:table-cell>
          <table:table-cell office:value-type="string" table:style-name="ce7">
            <text:p>Fundamentals of Functional Analysis</text:p>
          </table:table-cell>
          <table:table-cell office:value-type="string" table:style-name="ce7">
            <text:p>Khanfer, Ammar</text:p>
          </table:table-cell>
          <table:table-cell office:value-type="float" office:value="9789819930289" table:style-name="ce11">
            <text:p>978981993028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92" table:style-name="ce6">
            <text:p>3192</text:p>
          </table:table-cell>
          <table:table-cell office:value-type="string" table:style-name="ce7">
            <text:p>Fundamentals of Probability</text:p>
          </table:table-cell>
          <table:table-cell office:value-type="string" table:style-name="ce7">
            <text:p>Saeed Ghahramani</text:p>
          </table:table-cell>
          <table:table-cell office:value-type="float" office:value="9781032366081" table:style-name="ce11">
            <text:p>978103236608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93" table:style-name="ce6">
            <text:p>3193</text:p>
          </table:table-cell>
          <table:table-cell office:value-type="string" table:style-name="ce7">
            <text:p>Fundamentals of Real and Complex Analysis</text:p>
          </table:table-cell>
          <table:table-cell office:value-type="string" table:style-name="ce7">
            <text:p>Asuman G?ven Aksoy Sam Nelson</text:p>
          </table:table-cell>
          <table:table-cell office:value-type="float" office:value="9783031548307" table:style-name="ce11">
            <text:p>978303154830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94" table:style-name="ce6">
            <text:p>3194</text:p>
          </table:table-cell>
          <table:table-cell office:value-type="string" table:style-name="ce7">
            <text:p>Geo-Topology: Theory, Models and Applications</text:p>
          </table:table-cell>
          <table:table-cell office:value-type="string" table:style-name="ce7">
            <text:p>Fivos Papadimitrou</text:p>
          </table:table-cell>
          <table:table-cell office:value-type="float" office:value="9783031481840" table:style-name="ce11">
            <text:p>978303148184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95" table:style-name="ce6">
            <text:p>3195</text:p>
          </table:table-cell>
          <table:table-cell office:value-type="string" table:style-name="ce7">
            <text:p>Geometry and Non-Convex Optimization</text:p>
          </table:table-cell>
          <table:table-cell office:value-type="string" table:style-name="ce7">
            <text:p>Panos M. Pardalos, Themistocles M. Rassias</text:p>
          </table:table-cell>
          <table:table-cell office:value-type="float" office:value="9783031870569" table:style-name="ce11">
            <text:p>978303187056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196" table:style-name="ce6">
            <text:p>3196</text:p>
          </table:table-cell>
          <table:table-cell office:value-type="string" table:style-name="ce7">
            <text:p>Geometry and Quantum Features of Special Relativity</text:p>
          </table:table-cell>
          <table:table-cell office:value-type="string" table:style-name="ce7">
            <text:p>Norbert Dragon</text:p>
          </table:table-cell>
          <table:table-cell office:value-type="float" office:value="9783031711480" table:style-name="ce11">
            <text:p>978303171148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97" table:style-name="ce6">
            <text:p>3197</text:p>
          </table:table-cell>
          <table:table-cell office:value-type="string" table:style-name="ce7">
            <text:p>Geometry and Topology of Low Dimensional Systems: Chern-Simons Theory with Applications</text:p>
          </table:table-cell>
          <table:table-cell office:value-type="string" table:style-name="ce7">
            <text:p>Ramadevi Pichai T. R. Govindarajan</text:p>
          </table:table-cell>
          <table:table-cell office:value-type="float" office:value="9783031595004" table:style-name="ce11">
            <text:p>978303159500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98" table:style-name="ce6">
            <text:p>3198</text:p>
          </table:table-cell>
          <table:table-cell office:value-type="string" table:style-name="ce7">
            <text:p>Geometry, Topology and Operator Algebras: Global Analysis, Invariants and Their Significance in Theoretical Physics</text:p>
          </table:table-cell>
          <table:table-cell office:value-type="string" table:style-name="ce7">
            <text:p>Alexander Cardona Andr?s F. Reye</text:p>
          </table:table-cell>
          <table:table-cell office:value-type="float" office:value="9783031823183" table:style-name="ce11">
            <text:p>9783031823183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199" table:style-name="ce6">
            <text:p>3199</text:p>
          </table:table-cell>
          <table:table-cell office:value-type="string" table:style-name="ce7">
            <text:p>Graphs &amp; Digraphs</text:p>
          </table:table-cell>
          <table:table-cell office:value-type="string" table:style-name="ce7">
            <text:p>Ping (Western Michigan University, Kalamazoo, Michigan, USA) Zhang</text:p>
          </table:table-cell>
          <table:table-cell office:value-type="float" office:value="9781032606989" table:style-name="ce11">
            <text:p>978103260698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00" table:style-name="ce6">
            <text:p>3200</text:p>
          </table:table-cell>
          <table:table-cell office:value-type="string" table:style-name="ce7">
            <text:p>Handbook of Mathematical and Digital Engineering Foundations for Artificial Intelligence: A Systems Methodology</text:p>
          </table:table-cell>
          <table:table-cell office:value-type="string" table:style-name="ce7">
            <text:p>Adedeji B. Badiru Olumuyiwa Asaolu</text:p>
          </table:table-cell>
          <table:table-cell office:value-type="float" office:value="9781032161815" table:style-name="ce11">
            <text:p>978103216181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01" table:style-name="ce6">
            <text:p>3201</text:p>
          </table:table-cell>
          <table:table-cell office:value-type="string" table:style-name="ce7">
            <text:p>History and Epistemology in Mathematics Education: Trends, practices, future developments</text:p>
          </table:table-cell>
          <table:table-cell office:value-type="string" table:style-name="ce7">
            <text:p>Evelyne Barbin, Michael N. Fried, Marta Menghini</text:p>
          </table:table-cell>
          <table:table-cell office:value-type="float" office:value="9783031868696" table:style-name="ce11">
            <text:p>978303186869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02" table:style-name="ce6">
            <text:p>3202</text:p>
          </table:table-cell>
          <table:table-cell office:value-type="string" table:style-name="ce7">
            <text:p>Implementation and Analysis of Ciphers in Quantum Computing</text:p>
          </table:table-cell>
          <table:table-cell office:value-type="string" table:style-name="ce7">
            <text:p>Anubhab Baksi Kyungbae Jang</text:p>
          </table:table-cell>
          <table:table-cell office:value-type="float" office:value="9789819700240" table:style-name="ce11">
            <text:p>978981970024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03" table:style-name="ce6">
            <text:p>3203</text:p>
          </table:table-cell>
          <table:table-cell office:value-type="string" table:style-name="ce7">
            <text:p>Introduction to Combinatorial Methods in Geometry</text:p>
          </table:table-cell>
          <table:table-cell office:value-type="string" table:style-name="ce7">
            <text:p>Alexander Kharazishvili</text:p>
          </table:table-cell>
          <table:table-cell office:value-type="float" office:value="9781032594705" table:style-name="ce11">
            <text:p>978103259470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04" table:style-name="ce6">
            <text:p>3204</text:p>
          </table:table-cell>
          <table:table-cell office:value-type="string" table:style-name="ce7">
            <text:p>Introduction to Functional Analysis</text:p>
          </table:table-cell>
          <table:table-cell office:value-type="string" table:style-name="ce7">
            <text:p>Geraldo Botelho Daniel Pellegrino Eduardo Teixeira</text:p>
          </table:table-cell>
          <table:table-cell office:value-type="float" office:value="9783031817908" table:style-name="ce11">
            <text:p>978303181790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05" table:style-name="ce6">
            <text:p>3205</text:p>
          </table:table-cell>
          <table:table-cell office:value-type="string" table:style-name="ce7">
            <text:p>Introduction to Probability, Statistics &amp; R: Foundations for Data-Based Sciences</text:p>
          </table:table-cell>
          <table:table-cell office:value-type="string" table:style-name="ce7">
            <text:p>Sujit K. Sahu</text:p>
          </table:table-cell>
          <table:table-cell office:value-type="float" office:value="9783031378645" table:style-name="ce11">
            <text:p>978303137864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06" table:style-name="ce6">
            <text:p>3206</text:p>
          </table:table-cell>
          <table:table-cell office:value-type="string" table:style-name="ce7">
            <text:p>Lectures on Euclidean Geometry - Volume 1: Euclidean Geometry of the Plane</text:p>
          </table:table-cell>
          <table:table-cell office:value-type="string" table:style-name="ce7">
            <text:p>Paris Pamfilos</text:p>
          </table:table-cell>
          <table:table-cell office:value-type="float" office:value="9783031489051" table:style-name="ce11">
            <text:p>978303148905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07" table:style-name="ce6">
            <text:p>3207</text:p>
          </table:table-cell>
          <table:table-cell office:value-type="string" table:style-name="ce7">
            <text:p>Lectures on Euclidean Geometry - Volume 2: Circle Measurement, Transformations, Space Geometry, Conics</text:p>
          </table:table-cell>
          <table:table-cell office:value-type="string" table:style-name="ce7">
            <text:p>Paris Pamfilos</text:p>
          </table:table-cell>
          <table:table-cell office:value-type="float" office:value="9783031489099" table:style-name="ce11">
            <text:p>978303148909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08" table:style-name="ce6">
            <text:p>3208</text:p>
          </table:table-cell>
          <table:table-cell office:value-type="string" table:style-name="ce7">
            <text:p>Lectures on Mathematics for Economic and Financial Analysis</text:p>
          </table:table-cell>
          <table:table-cell office:value-type="string" table:style-name="ce7">
            <text:p>Giorgio Giorgi, Bienvenido Jiménez, Vicente Novo</text:p>
          </table:table-cell>
          <table:table-cell office:value-type="float" office:value="9783031833380" table:style-name="ce11">
            <text:p>978303183338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09" table:style-name="ce6">
            <text:p>3209</text:p>
          </table:table-cell>
          <table:table-cell office:value-type="string" table:style-name="ce7">
            <text:p>Linear Algebra for Earth Scientists</text:p>
          </table:table-cell>
          <table:table-cell office:value-type="string" table:style-name="ce7">
            <text:p>J. Douglas Walker Noah M. McLean</text:p>
          </table:table-cell>
          <table:table-cell office:value-type="float" office:value="9781032555942" table:style-name="ce11">
            <text:p>978103255594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10" table:style-name="ce6">
            <text:p>3210</text:p>
          </table:table-cell>
          <table:table-cell office:value-type="string" table:style-name="ce7">
            <text:p>Linear Algebra, Data Science, and Machine Learning</text:p>
          </table:table-cell>
          <table:table-cell office:value-type="string" table:style-name="ce7">
            <text:p>Jeff Calder Peter J. Olver</text:p>
          </table:table-cell>
          <table:table-cell office:value-type="float" office:value="9783031937637" table:style-name="ce11">
            <text:p>978303193763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11" table:style-name="ce6">
            <text:p>3211</text:p>
          </table:table-cell>
          <table:table-cell office:value-type="string" table:style-name="ce7">
            <text:p>Manifolds, Vector Fields, and Differential Forms: An Introduction to Differential Geometry</text:p>
          </table:table-cell>
          <table:table-cell office:value-type="string" table:style-name="ce7">
            <text:p>Eckhard Meinrenken</text:p>
          </table:table-cell>
          <table:table-cell office:value-type="float" office:value="9783031254086" table:style-name="ce11">
            <text:p>978303125408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Martingale Methods in Statistics</text:p>
          </table:table-cell>
          <table:table-cell office:value-type="string" table:style-name="ce7">
            <text:p>Yoichi Nishiyama</text:p>
          </table:table-cell>
          <table:table-cell office:value-type="float" office:value="9781032146041" table:style-name="ce11">
            <text:p>978103214604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13" table:style-name="ce6">
            <text:p>3213</text:p>
          </table:table-cell>
          <table:table-cell office:value-type="string" table:style-name="ce7">
            <text:p>Mathematical Foundations for Side-Channel Analysis of Cryptographic Systems</text:p>
          </table:table-cell>
          <table:table-cell office:value-type="string" table:style-name="ce7">
            <text:p>Wei Cheng Sylvain Guilley Olivier Rioul</text:p>
          </table:table-cell>
          <table:table-cell office:value-type="float" office:value="9783031643989" table:style-name="ce11">
            <text:p>978303164398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Mathematical Modelling</text:p>
          </table:table-cell>
          <table:table-cell office:value-type="string" table:style-name="ce7">
            <text:p>Simon Serovajsky</text:p>
          </table:table-cell>
          <table:table-cell office:value-type="float" office:value="9781032147871" table:style-name="ce11">
            <text:p>978103214787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15" table:style-name="ce6">
            <text:p>3215</text:p>
          </table:table-cell>
          <table:table-cell office:value-type="string" table:style-name="ce7">
            <text:p>Mathematical Modelling with Differential Equations</text:p>
          </table:table-cell>
          <table:table-cell office:value-type="string" table:style-name="ce7">
            <text:p>Ronald E. Mickens</text:p>
          </table:table-cell>
          <table:table-cell office:value-type="float" office:value="9781032015309" table:style-name="ce11">
            <text:p>978103201530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Mathematical Principles in Bioinformatics</text:p>
          </table:table-cell>
          <table:table-cell office:value-type="string" table:style-name="ce7">
            <text:p>Hongyu Yu</text:p>
          </table:table-cell>
          <table:table-cell office:value-type="float" office:value="9783031482946" table:style-name="ce11">
            <text:p>978303148294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17" table:style-name="ce6">
            <text:p>3217</text:p>
          </table:table-cell>
          <table:table-cell office:value-type="string" table:style-name="ce7">
            <text:p>Mathematics and Applications of Computer Graphics</text:p>
          </table:table-cell>
          <table:table-cell office:value-type="string" table:style-name="ce7">
            <text:p>Jun Mitani, Kenshi Takayama, Yoshinori Dobashi</text:p>
          </table:table-cell>
          <table:table-cell office:value-type="float" office:value="9789819629329" table:style-name="ce11">
            <text:p>978981962932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Mathematics for Computer Graphics</text:p>
          </table:table-cell>
          <table:table-cell office:value-type="string" table:style-name="ce7">
            <text:p>John Vince</text:p>
          </table:table-cell>
          <table:table-cell office:value-type="float" office:value="9781447175490" table:style-name="ce11">
            <text:p>978144717549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Mathematics for Natural Scientists II: Advanced Methods</text:p>
          </table:table-cell>
          <table:table-cell office:value-type="string" table:style-name="ce7">
            <text:p>Lev Kantorovich</text:p>
          </table:table-cell>
          <table:table-cell office:value-type="float" office:value="9783031463198" table:style-name="ce11">
            <text:p>978303146319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20" table:style-name="ce6">
            <text:p>3220</text:p>
          </table:table-cell>
          <table:table-cell office:value-type="string" table:style-name="ce7">
            <text:p>Mathematics in Politics and Governance</text:p>
          </table:table-cell>
          <table:table-cell office:value-type="string" table:style-name="ce7">
            <text:p>Francisco J. Arag?n-Artacho Miguel A. Goberna</text:p>
          </table:table-cell>
          <table:table-cell office:value-type="float" office:value="9783031527753" table:style-name="ce11">
            <text:p>9783031527753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21" table:style-name="ce6">
            <text:p>3221</text:p>
          </table:table-cell>
          <table:table-cell office:value-type="string" table:style-name="ce7">
            <text:p>Matrix Algebra: Theory, Computations and Applications in Statistics</text:p>
          </table:table-cell>
          <table:table-cell office:value-type="string" table:style-name="ce7">
            <text:p>James E. Gentle</text:p>
          </table:table-cell>
          <table:table-cell office:value-type="float" office:value="9783031421433" table:style-name="ce11">
            <text:p>9783031421433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22" table:style-name="ce6">
            <text:p>3222</text:p>
          </table:table-cell>
          <table:table-cell office:value-type="string" table:style-name="ce7">
            <text:p>Methods for the Summation of Series</text:p>
          </table:table-cell>
          <table:table-cell office:value-type="string" table:style-name="ce7">
            <text:p>Tian-Xiao He</text:p>
          </table:table-cell>
          <table:table-cell office:value-type="float" office:value="9781032195001" table:style-name="ce11">
            <text:p>978103219500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23" table:style-name="ce6">
            <text:p>3223</text:p>
          </table:table-cell>
          <table:table-cell office:value-type="string" table:style-name="ce7">
            <text:p>Methods of Solving Solid Geometry Problems</text:p>
          </table:table-cell>
          <table:table-cell office:value-type="string" table:style-name="ce7">
            <text:p>Ellina Grigorieva</text:p>
          </table:table-cell>
          <table:table-cell office:value-type="float" office:value="9783031869686" table:style-name="ce11">
            <text:p>978303186968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24" table:style-name="ce6">
            <text:p>3224</text:p>
          </table:table-cell>
          <table:table-cell office:value-type="string" table:style-name="ce7">
            <text:p>Metric Algebraic Geometry</text:p>
          </table:table-cell>
          <table:table-cell office:value-type="string" table:style-name="ce7">
            <text:p>Paul Breiding Kathl?n Kohn Bernd Sturmfels</text:p>
          </table:table-cell>
          <table:table-cell office:value-type="float" office:value="9783031514616" table:style-name="ce11">
            <text:p>978303151461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25" table:style-name="ce6">
            <text:p>3225</text:p>
          </table:table-cell>
          <table:table-cell office:value-type="string" table:style-name="ce7">
            <text:p>Mittag-Leffler Euler Difference Techniques</text:p>
          </table:table-cell>
          <table:table-cell office:value-type="string" table:style-name="ce7">
            <text:p>Tianwei Zhang Yongkun Li Jianwen Zhou</text:p>
          </table:table-cell>
          <table:table-cell office:value-type="float" office:value="9789819662272" table:style-name="ce11">
            <text:p>978981966227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26" table:style-name="ce6">
            <text:p>3226</text:p>
          </table:table-cell>
          <table:table-cell office:value-type="string" table:style-name="ce7">
            <text:p>Model Theory: The Algebraic Basics</text:p>
          </table:table-cell>
          <table:table-cell office:value-type="string" table:style-name="ce7">
            <text:p>Davide Rizza</text:p>
          </table:table-cell>
          <table:table-cell office:value-type="float" office:value="9783032037954" table:style-name="ce11">
            <text:p>978303203795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27" table:style-name="ce6">
            <text:p>3227</text:p>
          </table:table-cell>
          <table:table-cell office:value-type="string" table:style-name="ce7">
            <text:p>Nonparametric Statistical Methods Using R</text:p>
          </table:table-cell>
          <table:table-cell office:value-type="string" table:style-name="ce7">
            <text:p>Joseph McKean</text:p>
          </table:table-cell>
          <table:table-cell office:value-type="float" office:value="9780367651350" table:style-name="ce11">
            <text:p>9780367651350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28" table:style-name="ce6">
            <text:p>3228</text:p>
          </table:table-cell>
          <table:table-cell office:value-type="string" table:style-name="ce7">
            <text:p>Number Theory with Computations</text:p>
          </table:table-cell>
          <table:table-cell office:value-type="string" table:style-name="ce7">
            <text:p>Peter Shiu</text:p>
          </table:table-cell>
          <table:table-cell office:value-type="float" office:value="9783031638138" table:style-name="ce11">
            <text:p>978303163813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29" table:style-name="ce6">
            <text:p>3229</text:p>
          </table:table-cell>
          <table:table-cell office:value-type="string" table:style-name="ce7">
            <text:p>Numerical Methods: Classical and Advanced Topics</text:p>
          </table:table-cell>
          <table:table-cell office:value-type="string" table:style-name="ce7">
            <text:p>Shanmuganathan Rajasekar</text:p>
          </table:table-cell>
          <table:table-cell office:value-type="float" office:value="9781032649917" table:style-name="ce11">
            <text:p>9781032649917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3">
          <table:table-cell office:value-type="float" office:value="3230" table:style-name="ce6">
            <text:p>3230</text:p>
          </table:table-cell>
          <table:table-cell office:value-type="string" table:style-name="ce7">
            <text:p>On Mathematical Explanations of Empirical Phenomena: Indispensability, Number Theory, and Mathematical Counterfactual Dependence</text:p>
          </table:table-cell>
          <table:table-cell office:value-type="string" table:style-name="ce7">
            <text:p>Lars Arthur Tump</text:p>
          </table:table-cell>
          <table:table-cell office:value-type="float" office:value="9783031988592" table:style-name="ce11">
            <text:p>978303198859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31" table:style-name="ce6">
            <text:p>3231</text:p>
          </table:table-cell>
          <table:table-cell office:value-type="string" table:style-name="ce7">
            <text:p>Physical-Layer Security, Quantum Key Distribution, and Post-Quantum Cryptography</text:p>
          </table:table-cell>
          <table:table-cell office:value-type="string" table:style-name="ce7">
            <text:p>Ivan B. Djordjevic</text:p>
          </table:table-cell>
          <table:table-cell office:value-type="float" office:value="9783031883712" table:style-name="ce11">
            <text:p>978303188371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32" table:style-name="ce6">
            <text:p>3232</text:p>
          </table:table-cell>
          <table:table-cell office:value-type="string" table:style-name="ce7">
            <text:p>Point-Set Topology: A Working Textbook</text:p>
          </table:table-cell>
          <table:table-cell office:value-type="string" table:style-name="ce7">
            <text:p>Rafael L?pez</text:p>
          </table:table-cell>
          <table:table-cell office:value-type="float" office:value="9783031585128" table:style-name="ce11">
            <text:p>978303158512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33" table:style-name="ce6">
            <text:p>3233</text:p>
          </table:table-cell>
          <table:table-cell office:value-type="string" table:style-name="ce7">
            <text:p>Probability Theory II: Stochastic Calculus</text:p>
          </table:table-cell>
          <table:table-cell office:value-type="string" table:style-name="ce7">
            <text:p>Andrea Pascucci</text:p>
          </table:table-cell>
          <table:table-cell office:value-type="float" office:value="9783031631924" table:style-name="ce11">
            <text:p>978303163192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34" table:style-name="ce6">
            <text:p>3234</text:p>
          </table:table-cell>
          <table:table-cell office:value-type="string" table:style-name="ce7">
            <text:p>Quantum Computing and Quantum Machine Learning for Engineers and Developers</text:p>
          </table:table-cell>
          <table:table-cell office:value-type="string" table:style-name="ce7">
            <text:p>Jose Rosas-Bustos</text:p>
          </table:table-cell>
          <table:table-cell office:value-type="float" office:value="9783031982446" table:style-name="ce11">
            <text:p>978303198244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7">
            <text:p>Quantum Mathematics I</text:p>
          </table:table-cell>
          <table:table-cell office:value-type="string" table:style-name="ce7">
            <text:p>Michele Correggi Marco Falconi</text:p>
          </table:table-cell>
          <table:table-cell office:value-type="float" office:value="9789819958931" table:style-name="ce11">
            <text:p>978981995893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36" table:style-name="ce6">
            <text:p>3236</text:p>
          </table:table-cell>
          <table:table-cell office:value-type="string" table:style-name="ce7">
            <text:p>Quantum Mathematics II</text:p>
          </table:table-cell>
          <table:table-cell office:value-type="string" table:style-name="ce7">
            <text:p>Michele Correggi Marco Falconi</text:p>
          </table:table-cell>
          <table:table-cell office:value-type="float" office:value="9789819958832" table:style-name="ce11">
            <text:p>978981995883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37" table:style-name="ce6">
            <text:p>3237</text:p>
          </table:table-cell>
          <table:table-cell office:value-type="string" table:style-name="ce7">
            <text:p>Quantum Nonlinear Function Obfuscation Theory and Application</text:p>
          </table:table-cell>
          <table:table-cell office:value-type="string" table:style-name="ce7">
            <text:p>Shang, Tao</text:p>
          </table:table-cell>
          <table:table-cell office:value-type="float" office:value="9789819767212" table:style-name="ce11">
            <text:p>978981976721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38" table:style-name="ce6">
            <text:p>3238</text:p>
          </table:table-cell>
          <table:table-cell office:value-type="string" table:style-name="ce7">
            <text:p>Random Matrices and Non-Commutative Probability</text:p>
          </table:table-cell>
          <table:table-cell office:value-type="string" table:style-name="ce7">
            <text:p>Arup (Indian Statistical Institute, Kolkata) Bose</text:p>
          </table:table-cell>
          <table:table-cell office:value-type="float" office:value="9780367705008" table:style-name="ce11">
            <text:p>9780367705008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39" table:style-name="ce6">
            <text:p>3239</text:p>
          </table:table-cell>
          <table:table-cell office:value-type="string" table:style-name="ce7">
            <text:p>Research Directions in Number Theory: Women in Numbers V</text:p>
          </table:table-cell>
          <table:table-cell office:value-type="string" table:style-name="ce7">
            <text:p>Alina Bucur Wei Ho Renate Scheidler</text:p>
          </table:table-cell>
          <table:table-cell office:value-type="float" office:value="9783031516764" table:style-name="ce11">
            <text:p>978303151676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40" table:style-name="ce6">
            <text:p>3240</text:p>
          </table:table-cell>
          <table:table-cell office:value-type="string" table:style-name="ce7">
            <text:p>Risk-Averse Optimization and Control: Theory and Methods</text:p>
          </table:table-cell>
          <table:table-cell office:value-type="string" table:style-name="ce7">
            <text:p>Darinka Dentcheva Andrzej Ruszczyński</text:p>
          </table:table-cell>
          <table:table-cell office:value-type="float" office:value="9783031579875" table:style-name="ce11">
            <text:p>978303157987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41" table:style-name="ce6">
            <text:p>3241</text:p>
          </table:table-cell>
          <table:table-cell office:value-type="string" table:style-name="ce7">
            <text:p>Statistical Methods for Mediation, Confounding and Moderation Analysis Using R and SAS</text:p>
          </table:table-cell>
          <table:table-cell office:value-type="string" table:style-name="ce7">
            <text:p>Qingzhao Yu Bin Li</text:p>
          </table:table-cell>
          <table:table-cell office:value-type="float" office:value="9781032220086" table:style-name="ce11">
            <text:p>978103222008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42" table:style-name="ce6">
            <text:p>3242</text:p>
          </table:table-cell>
          <table:table-cell office:value-type="string" table:style-name="ce7">
            <text:p>Statistical Modeling and Applications on Real-Time Problems: Enhancing Understanding and Practical Implementation</text:p>
          </table:table-cell>
          <table:table-cell office:value-type="string" table:style-name="ce7">
            <text:p>Chandra Shekhar Raghaw Raman Sinha</text:p>
          </table:table-cell>
          <table:table-cell office:value-type="float" office:value="9781032766034" table:style-name="ce11">
            <text:p>9781032766034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43" table:style-name="ce6">
            <text:p>3243</text:p>
          </table:table-cell>
          <table:table-cell office:value-type="string" table:style-name="ce7">
            <text:p>Statistical Modelling and Risk Analysis: Selected Contributions from Icra9, Perugia, Italy, May 25-27, 2022</text:p>
          </table:table-cell>
          <table:table-cell office:value-type="string" table:style-name="ce7">
            <text:p>Christos P. Kitsos Teresa A. Oliveira Francesca Pierri</text:p>
          </table:table-cell>
          <table:table-cell office:value-type="float" office:value="9783031398636" table:style-name="ce11">
            <text:p>978303139863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44" table:style-name="ce6">
            <text:p>3244</text:p>
          </table:table-cell>
          <table:table-cell office:value-type="string" table:style-name="ce7">
            <text:p>Statistics for Scientists: A Concise Guide for Data-Driven Research</text:p>
          </table:table-cell>
          <table:table-cell office:value-type="string" table:style-name="ce7">
            <text:p>Umberto Michelucci</text:p>
          </table:table-cell>
          <table:table-cell office:value-type="float" office:value="9783031781469" table:style-name="ce11">
            <text:p>978303178146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45" table:style-name="ce6">
            <text:p>3245</text:p>
          </table:table-cell>
          <table:table-cell office:value-type="string" table:style-name="ce7">
            <text:p>Symmetric Functions: A Beginner's Course</text:p>
          </table:table-cell>
          <table:table-cell office:value-type="string" table:style-name="ce7">
            <text:p>Evgeny Smirnov Anna Tutubalina</text:p>
          </table:table-cell>
          <table:table-cell office:value-type="float" office:value="9783031503405" table:style-name="ce11">
            <text:p>9783031503405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46" table:style-name="ce6">
            <text:p>3246</text:p>
          </table:table-cell>
          <table:table-cell office:value-type="string" table:style-name="ce7">
            <text:p>The Cohomology of Monoids</text:p>
          </table:table-cell>
          <table:table-cell office:value-type="string" table:style-name="ce7">
            <text:p>Antonio M. Cegarra Jonathan Leech</text:p>
          </table:table-cell>
          <table:table-cell office:value-type="float" office:value="9783031502576" table:style-name="ce11">
            <text:p>9783031502576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47" table:style-name="ce6">
            <text:p>3247</text:p>
          </table:table-cell>
          <table:table-cell office:value-type="string" table:style-name="ce7">
            <text:p>The Forcing Method in Set Theory: An Introduction via Boolean Valued Logic</text:p>
          </table:table-cell>
          <table:table-cell office:value-type="string" table:style-name="ce7">
            <text:p>Matteo Viale</text:p>
          </table:table-cell>
          <table:table-cell office:value-type="float" office:value="9783031716591" table:style-name="ce11">
            <text:p>978303171659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48" table:style-name="ce6">
            <text:p>3248</text:p>
          </table:table-cell>
          <table:table-cell office:value-type="string" table:style-name="ce7">
            <text:p>Topics on Combinatorial Semigroups</text:p>
          </table:table-cell>
          <table:table-cell office:value-type="string" table:style-name="ce7">
            <text:p>Yuqi Guo Yun Liu Wang Shoufeng</text:p>
          </table:table-cell>
          <table:table-cell office:value-type="float" office:value="9789819991709" table:style-name="ce11">
            <text:p>978981999170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49" table:style-name="ce6">
            <text:p>3249</text:p>
          </table:table-cell>
          <table:table-cell office:value-type="string" table:style-name="ce7">
            <text:p>Topology</text:p>
          </table:table-cell>
          <table:table-cell office:value-type="string" table:style-name="ce7">
            <text:p>Marco Manetti</text:p>
          </table:table-cell>
          <table:table-cell office:value-type="float" office:value="9783031321412" table:style-name="ce11">
            <text:p>978303132141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50" table:style-name="ce6">
            <text:p>3250</text:p>
          </table:table-cell>
          <table:table-cell office:value-type="string" table:style-name="ce7">
            <text:p>Trotter-Kato Approximations of Stochastic Differential Equations in Infinite Dimensions and Applications</text:p>
          </table:table-cell>
          <table:table-cell office:value-type="string" table:style-name="ce7">
            <text:p>T. E. Govindan</text:p>
          </table:table-cell>
          <table:table-cell office:value-type="float" office:value="9783031427909" table:style-name="ce11">
            <text:p>978303142790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51" table:style-name="ce6">
            <text:p>3251</text:p>
          </table:table-cell>
          <table:table-cell office:value-type="string" table:style-name="ce7">
            <text:p>Understanding Cryptography: From Established Symmetric and Asymmetric Ciphers to Post-Quantum Algorithms</text:p>
          </table:table-cell>
          <table:table-cell office:value-type="string" table:style-name="ce7">
            <text:p>Christof Paar Jan Pelzl Tim G?neysu</text:p>
          </table:table-cell>
          <table:table-cell office:value-type="float" office:value="9783662690062" table:style-name="ce11">
            <text:p>9783662690062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float" office:value="3252" table:style-name="ce6">
            <text:p>3252</text:p>
          </table:table-cell>
          <table:table-cell office:value-type="string" table:style-name="ce7">
            <text:p>Variational Methods in Partially Ordered Spaces</text:p>
          </table:table-cell>
          <table:table-cell office:value-type="string" table:style-name="ce7">
            <text:p>Alfred G?pfert Hassan Riahi Christiane Tammer</text:p>
          </table:table-cell>
          <table:table-cell office:value-type="float" office:value="9783031365331" table:style-name="ce11">
            <text:p>9783031365331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53" table:style-name="ce6">
            <text:p>3253</text:p>
          </table:table-cell>
          <table:table-cell office:value-type="string" table:style-name="ce7">
            <text:p>Vector Calculus</text:p>
          </table:table-cell>
          <table:table-cell office:value-type="string" table:style-name="ce7">
            <text:p>Harold Parks</text:p>
          </table:table-cell>
          <table:table-cell office:value-type="float" office:value="9781032302669" table:style-name="ce11">
            <text:p>9781032302669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style-name="ro1">
          <table:table-cell office:value-type="float" office:value="3254" table:style-name="ce6">
            <text:p>3254</text:p>
          </table:table-cell>
          <table:table-cell office:value-type="string" table:style-name="ce7">
            <text:p>Visual Group Theory: A Computer-Oriented Geometric Introduction</text:p>
          </table:table-cell>
          <table:table-cell office:value-type="string" table:style-name="ce7">
            <text:p>Stephan Rosebrock</text:p>
          </table:table-cell>
          <table:table-cell office:value-type="float" office:value="9783662693643" table:style-name="ce11">
            <text:p>9783662693643</text:p>
          </table:table-cell>
          <table:table-cell table:number-columns-repeated="1016" table:style-name="ce7"/>
          <table:table-cell table:number-columns-repeated="4" table:style-name="ce8"/>
          <table:table-cell table:number-columns-repeated="15360"/>
        </table:table-row>
        <table:table-row table:number-rows-repeated="2" table:style-name="ro1">
          <table:table-cell table:style-name="ce9"/>
          <table:table-cell table:number-columns-repeated="2" table:style-name="ce4"/>
          <table:table-cell table:style-name="ce12"/>
          <table:table-cell table:number-columns-repeated="1016" table:style-name="ce7"/>
          <table:table-cell table:number-columns-repeated="3" table:style-name="ce8"/>
          <table:table-cell table:number-columns-repeated="15361" table:style-name="ce1"/>
        </table:table-row>
        <table:table-row table:number-rows-repeated="7" table:style-name="ro1">
          <table:table-cell table:number-columns-repeated="4"/>
          <table:table-cell table:number-columns-repeated="1016" table:style-name="ce7"/>
          <table:table-cell table:number-columns-repeated="3" table:style-name="ce8"/>
          <table:table-cell table:number-columns-repeated="15361"/>
        </table:table-row>
        <table:table-row table:number-rows-repeated="1048457" table:style-name="ro1">
          <table:table-cell table:number-columns-repeated="16384"/>
        </table:table-row>
      </table:table>
      <table:database-ranges>
        <table:database-range table:target-range-address="Arkusz1.A3:Arkusz1.AMH8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atematyka</text:span><text:span text:style-name="T1"> 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28:10Z</dc:date>
    <meta:print-date>2026-05-21T00:32:16Z</meta:print-date>
    <meta:editing-cycles>7</meta:editing-cycles>
    <meta:editing-duration>PT572206S</meta:editing-duration>
    <meta:user-defined meta:name="ProgId">Excel.Sheet</meta:user-defined>
  </office:meta>
</office:document-meta>
</file>