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015" table:default-cell-style-name="ce4"/>
        <table:table-column table:style-name="co8" table:default-cell-style-name="ce4"/>
        <table:table-column table:style-name="co8" table:number-columns-repeated="2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016" table:style-name="ce4"/>
          <table:table-cell table:number-columns-repeated="2" table:style-name="ce5"/>
          <table:table-cell table:number-columns-repeated="15360"/>
        </table:table-row>
        <table:table-row table:style-name="ro1">
          <table:table-cell office:value-type="float" office:value="4421" table:style-name="ce6">
            <text:p>4421</text:p>
          </table:table-cell>
          <table:table-cell office:value-type="string" table:style-name="ce4">
            <text:p>Advanced Concepts and Technologies for Electric Vehicles</text:p>
          </table:table-cell>
          <table:table-cell office:value-type="string" table:style-name="ce4">
            <text:p>Akshay Kumar Rathore Arun Kumar Verma</text:p>
          </table:table-cell>
          <table:table-cell office:value-type="float" office:value="9781032360744" table:style-name="ce12">
            <text:p>978103236074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2" table:style-name="ce6">
            <text:p>4422</text:p>
          </table:table-cell>
          <table:table-cell office:value-type="string" table:style-name="ce4">
            <text:p>Advances in Heat Transfer Augmentation Techniques in Single-Phase Flows</text:p>
          </table:table-cell>
          <table:table-cell office:value-type="string" table:style-name="ce4">
            <text:p>Varun Goel Wei Wang Bengt Sunden</text:p>
          </table:table-cell>
          <table:table-cell office:value-type="float" office:value="9781032135625" table:style-name="ce12">
            <text:p>978103213562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23" table:style-name="ce6">
            <text:p>4423</text:p>
          </table:table-cell>
          <table:table-cell office:value-type="string" table:style-name="ce4">
            <text:p>AI, Cybersecurity and Data Science for Drone and Unmanned Aerial Vehicles: Real-Life Applications and Case Studies</text:p>
          </table:table-cell>
          <table:table-cell table:style-name="ce4"/>
          <table:table-cell office:value-type="float" office:value="9781032766140" table:style-name="ce12">
            <text:p>978103276614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4" table:style-name="ce6">
            <text:p>4424</text:p>
          </table:table-cell>
          <table:table-cell office:value-type="string" table:style-name="ce4">
            <text:p>An Introduction to Biomechanics: Solids and Fluids, Analysis and Design</text:p>
          </table:table-cell>
          <table:table-cell office:value-type="string" table:style-name="ce4">
            <text:p>Jay D. Humphrey Sherry L. O'Rourke</text:p>
          </table:table-cell>
          <table:table-cell office:value-type="float" office:value="9783031753824" table:style-name="ce12">
            <text:p>978303175382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5" table:style-name="ce6">
            <text:p>4425</text:p>
          </table:table-cell>
          <table:table-cell office:value-type="string" table:style-name="ce4">
            <text:p>An Introduction to Rehabilitation Engineering</text:p>
          </table:table-cell>
          <table:table-cell office:value-type="string" table:style-name="ce4">
            <text:p>Rory a. Cooper Hisaichi Ohnabe Rosemarie Cooper</text:p>
          </table:table-cell>
          <table:table-cell office:value-type="float" office:value="9781032121529" table:style-name="ce12">
            <text:p>978103212152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6" table:style-name="ce6">
            <text:p>4426</text:p>
          </table:table-cell>
          <table:table-cell office:value-type="string" table:style-name="ce4">
            <text:p>Analysis and Compensation of Kinetic Friction in Robotic and Mechatronic Control Systems</text:p>
          </table:table-cell>
          <table:table-cell office:value-type="string" table:style-name="ce4">
            <text:p>Michael Ruderman</text:p>
          </table:table-cell>
          <table:table-cell office:value-type="float" office:value="9781032540702" table:style-name="ce12">
            <text:p>978103254070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7" table:style-name="ce6">
            <text:p>4427</text:p>
          </table:table-cell>
          <table:table-cell office:value-type="string" table:style-name="ce4">
            <text:p>Analysis of Machine Elements Using SOLIDWORKS Simulation 2025</text:p>
          </table:table-cell>
          <table:table-cell office:value-type="string" table:style-name="ce4">
            <text:p>John R. Steffen</text:p>
          </table:table-cell>
          <table:table-cell office:value-type="float" office:value="9781630577117" table:style-name="ce12">
            <text:p>978163057711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DC Publication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8" table:style-name="ce6">
            <text:p>4428</text:p>
          </table:table-cell>
          <table:table-cell office:value-type="string" table:style-name="ce4">
            <text:p>Application and Extension of Numerical Methods in Heating Pipeline</text:p>
          </table:table-cell>
          <table:table-cell office:value-type="string" table:style-name="ce4">
            <text:p>Qian Xu</text:p>
          </table:table-cell>
          <table:table-cell office:value-type="float" office:value="9789819611195" table:style-name="ce12">
            <text:p>97898196111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9" table:style-name="ce6">
            <text:p>4429</text:p>
          </table:table-cell>
          <table:table-cell office:value-type="string" table:style-name="ce4">
            <text:p>Applications of Biotribology in Biomedical Systems</text:p>
          </table:table-cell>
          <table:table-cell office:value-type="string" table:style-name="ce4">
            <text:p>Abhishek Kumar Avinash Kumar Ashwani Kumar</text:p>
          </table:table-cell>
          <table:table-cell office:value-type="float" office:value="9783031583261" table:style-name="ce12">
            <text:p>978303158326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0" table:style-name="ce6">
            <text:p>4430</text:p>
          </table:table-cell>
          <table:table-cell office:value-type="string" table:style-name="ce4">
            <text:p>Automated Driving and Driver Assistance Systems</text:p>
          </table:table-cell>
          <table:table-cell office:value-type="string" table:style-name="ce4">
            <text:p>Grahame Pells</text:p>
          </table:table-cell>
          <table:table-cell office:value-type="float" office:value="9781032936062" table:style-name="ce12">
            <text:p>978103293606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Routledge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1" table:style-name="ce6">
            <text:p>4431</text:p>
          </table:table-cell>
          <table:table-cell office:value-type="string" table:style-name="ce4">
            <text:p>Automotive Human-Machine Interaction (Hmi) Evaluation Method</text:p>
          </table:table-cell>
          <table:table-cell office:value-type="string" table:style-name="ce4">
            <text:p>Jun Ma Zaiyan Gong</text:p>
          </table:table-cell>
          <table:table-cell office:value-type="float" office:value="9789819999507" table:style-name="ce12">
            <text:p>978981999950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2" table:style-name="ce6">
            <text:p>4432</text:p>
          </table:table-cell>
          <table:table-cell office:value-type="string" table:style-name="ce4">
            <text:p>Automotive Manufacturing Processes: A Case Study Approach</text:p>
          </table:table-cell>
          <table:table-cell office:value-type="string" table:style-name="ce4">
            <text:p>G. K. Awari V. S. Kumbhar R. B. Tirpude</text:p>
          </table:table-cell>
          <table:table-cell office:value-type="float" office:value="9781032434391" table:style-name="ce12">
            <text:p>978103243439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3" table:style-name="ce6">
            <text:p>4433</text:p>
          </table:table-cell>
          <table:table-cell office:value-type="string" table:style-name="ce4">
            <text:p>Autonomous Electric Vehicles: Nonlinear Control, Traction, and Propulsion</text:p>
          </table:table-cell>
          <table:table-cell office:value-type="string" table:style-name="ce4">
            <text:p>Gerasimos Rigatos Pierluigi Siano Masoud Abbaszadeh</text:p>
          </table:table-cell>
          <table:table-cell office:value-type="float" office:value="9780443288548" table:style-name="ce12">
            <text:p>978044328854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4" table:style-name="ce6">
            <text:p>4434</text:p>
          </table:table-cell>
          <table:table-cell office:value-type="string" table:style-name="ce4">
            <text:p>Biomechanics of Joints and Implants: Concepts to Applications</text:p>
          </table:table-cell>
          <table:table-cell office:value-type="string" table:style-name="ce4">
            <text:p>Sanjay Gupta, Ceby Mullakkara Saviour, Bidyut Pal</text:p>
          </table:table-cell>
          <table:table-cell office:value-type="float" office:value="9789819605859" table:style-name="ce12">
            <text:p>978981960585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5" table:style-name="ce6">
            <text:p>4435</text:p>
          </table:table-cell>
          <table:table-cell office:value-type="string" table:style-name="ce4">
            <text:p>Brake Pads: Materials, Manufacturing Processes, and Testing</text:p>
          </table:table-cell>
          <table:table-cell office:value-type="string" table:style-name="ce4">
            <text:p>Reza,</text:p>
          </table:table-cell>
          <table:table-cell office:value-type="float" office:value="9780443266454" table:style-name="ce12">
            <text:p>978044326645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36" table:style-name="ce6">
            <text:p>4436</text:p>
          </table:table-cell>
          <table:table-cell office:value-type="string" table:style-name="ce4">
            <text:p>Centrifugal Pumps for Sodium Cooled Reactors</text:p>
          </table:table-cell>
          <table:table-cell office:value-type="string" table:style-name="ce4">
            <text:p>Ravindra Kale B. K. Shreedhar</text:p>
          </table:table-cell>
          <table:table-cell office:value-type="float" office:value="9781032607351" table:style-name="ce12">
            <text:p>978103260735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37" table:style-name="ce6">
            <text:p>4437</text:p>
          </table:table-cell>
          <table:table-cell office:value-type="string" table:style-name="ce4">
            <text:p>Chassis-Domain-Oriented Dynamic Control for Autonomous Vehicles: Estimation, Modeling, Motion Planning and Execution</text:p>
          </table:table-cell>
          <table:table-cell office:value-type="string" table:style-name="ce4">
            <text:p>Yanfang <text:s/>Liu</text:p>
          </table:table-cell>
          <table:table-cell office:value-type="float" office:value="9781032952536" table:style-name="ce12">
            <text:p>978103295253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38" table:style-name="ce6">
            <text:p>4438</text:p>
          </table:table-cell>
          <table:table-cell office:value-type="string" table:style-name="ce4">
            <text:p>Computational Biomechanics for Medicine: Challenges and Solutions in Computing</text:p>
          </table:table-cell>
          <table:table-cell office:value-type="string" table:style-name="ce4">
            <text:p>Adam Wittek Magdalena Kobielarz Anju R. Babu</text:p>
          </table:table-cell>
          <table:table-cell office:value-type="float" office:value="9783031646317" table:style-name="ce12">
            <text:p>978303164631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39" table:style-name="ce6">
            <text:p>4439</text:p>
          </table:table-cell>
          <table:table-cell office:value-type="string" table:style-name="ce4">
            <text:p>Computational Biomechanics of Human Joints</text:p>
          </table:table-cell>
          <table:table-cell office:value-type="string" table:style-name="ce4">
            <text:p>Abdelwahed Barkaoui Moustafa Mesbah Fatima Zahra Mekrane</text:p>
          </table:table-cell>
          <table:table-cell office:value-type="float" office:value="9780443289750" table:style-name="ce12">
            <text:p>978044328975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cademi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40" table:style-name="ce6">
            <text:p>4440</text:p>
          </table:table-cell>
          <table:table-cell office:value-type="string" table:style-name="ce4">
            <text:p>Computational Fluid Dynamics and Heat Transfer</text:p>
          </table:table-cell>
          <table:table-cell office:value-type="string" table:style-name="ce4">
            <text:p>Pradip Majumdar</text:p>
          </table:table-cell>
          <table:table-cell office:value-type="float" office:value="9781032040943" table:style-name="ce12">
            <text:p>9781032040943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41" table:style-name="ce6">
            <text:p>4441</text:p>
          </table:table-cell>
          <table:table-cell office:value-type="string" table:style-name="ce4">
            <text:p>Computational Fluid Dynamics in Renewable Energy Technologies: Theory, Fundamentals and Exercises</text:p>
          </table:table-cell>
          <table:table-cell office:value-type="string" table:style-name="ce4">
            <text:p>Maciej Krys</text:p>
          </table:table-cell>
          <table:table-cell office:value-type="float" office:value="9781032064192" table:style-name="ce12">
            <text:p>978103206419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42" table:style-name="ce6">
            <text:p>4442</text:p>
          </table:table-cell>
          <table:table-cell office:value-type="string" table:style-name="ce4">
            <text:p>Control and Protection of 100% Inverter-based Power Systems</text:p>
          </table:table-cell>
          <table:table-cell office:value-type="string" table:style-name="ce4">
            <text:p>Florian Mahr</text:p>
          </table:table-cell>
          <table:table-cell office:value-type="float" office:value="9783658472160" table:style-name="ce12">
            <text:p>978365847216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Fachmedien Wiesbade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43" table:style-name="ce6">
            <text:p>4443</text:p>
          </table:table-cell>
          <table:table-cell office:value-type="string" table:style-name="ce4">
            <text:p>Cybersecurity in Robotic Autonomous Vehicles: Machine Learning Applications to Detect Cyber Attacks</text:p>
          </table:table-cell>
          <table:table-cell office:value-type="string" table:style-name="ce4">
            <text:p>Iqbal Gondal</text:p>
          </table:table-cell>
          <table:table-cell office:value-type="float" office:value="9781041006404" table:style-name="ce12">
            <text:p>978104100640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44" table:style-name="ce6">
            <text:p>4444</text:p>
          </table:table-cell>
          <table:table-cell office:value-type="string" table:style-name="ce4">
            <text:p>Dark Machines: How Artificial Intelligence, Digitalization and Automation Is Changing Our Living Planet</text:p>
          </table:table-cell>
          <table:table-cell office:value-type="string" table:style-name="ce4">
            <text:p>Victor Galaz</text:p>
          </table:table-cell>
          <table:table-cell office:value-type="float" office:value="9781032330273" table:style-name="ce12">
            <text:p>978103233027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45" table:style-name="ce6">
            <text:p>4445</text:p>
          </table:table-cell>
          <table:table-cell office:value-type="string" table:style-name="ce4">
            <text:p>Data Collection, Data Analysis, and Condition Monitoring in Rotating and Process Machinery</text:p>
          </table:table-cell>
          <table:table-cell office:value-type="string" table:style-name="ce4">
            <text:p>Perez, Robert X.</text:p>
          </table:table-cell>
          <table:table-cell office:value-type="float" office:value="9781119631545" table:style-name="ce12">
            <text:p>978111963154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46" table:style-name="ce6">
            <text:p>4446</text:p>
          </table:table-cell>
          <table:table-cell office:value-type="string" table:style-name="ce4">
            <text:p>Design and Application of Intelligent Thermally Conductive Materials</text:p>
          </table:table-cell>
          <table:table-cell office:value-type="string" table:style-name="ce4">
            <text:p>Feng Wei</text:p>
          </table:table-cell>
          <table:table-cell office:value-type="float" office:value="9780443404092" table:style-name="ce12">
            <text:p>978044340409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47" table:style-name="ce6">
            <text:p>4447</text:p>
          </table:table-cell>
          <table:table-cell office:value-type="string" table:style-name="ce4">
            <text:p>Design of Hydrodynamic Machines: Pumps and Hydro-Turbines</text:p>
          </table:table-cell>
          <table:table-cell office:value-type="string" table:style-name="ce4">
            <text:p>Getu Hailu Michal Varchola Peter Hlbocan</text:p>
          </table:table-cell>
          <table:table-cell office:value-type="float" office:value="9781032229294" table:style-name="ce12">
            <text:p>9781032229294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48" table:style-name="ce6">
            <text:p>4448</text:p>
          </table:table-cell>
          <table:table-cell office:value-type="string" table:style-name="ce4">
            <text:p>Design Principles of Autonomous Systems: Uav, Ugv, and Auv</text:p>
          </table:table-cell>
          <table:table-cell office:value-type="string" table:style-name="ce4">
            <text:p>Smita Tripathy</text:p>
          </table:table-cell>
          <table:table-cell office:value-type="float" office:value="9781032452678" table:style-name="ce12">
            <text:p>97810324526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49" table:style-name="ce6">
            <text:p>4449</text:p>
          </table:table-cell>
          <table:table-cell office:value-type="string" table:style-name="ce4">
            <text:p>Designing Faultless Mechanical Products Based on Advanced Reliability Analysis</text:p>
          </table:table-cell>
          <table:table-cell office:value-type="string" table:style-name="ce4">
            <text:p>Seongwoo <text:s/>Woo</text:p>
          </table:table-cell>
          <table:table-cell office:value-type="float" office:value="9781032586571" table:style-name="ce12">
            <text:p>978103258657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0" table:style-name="ce6">
            <text:p>4450</text:p>
          </table:table-cell>
          <table:table-cell office:value-type="string" table:style-name="ce4">
            <text:p>Dynamics and Monitoring of Railway Vehicle Systems</text:p>
          </table:table-cell>
          <table:table-cell office:value-type="string" table:style-name="ce4">
            <text:p>Christopher Ward</text:p>
          </table:table-cell>
          <table:table-cell office:value-type="float" office:value="9781032422657" table:style-name="ce12">
            <text:p>978103242265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1" table:style-name="ce6">
            <text:p>4451</text:p>
          </table:table-cell>
          <table:table-cell office:value-type="string" table:style-name="ce4">
            <text:p>Electric Machines</text:p>
          </table:table-cell>
          <table:table-cell office:value-type="string" table:style-name="ce4">
            <text:p>Lucian N. <text:s/>Tutelea</text:p>
          </table:table-cell>
          <table:table-cell office:value-type="float" office:value="9781032105758" table:style-name="ce12">
            <text:p>978103210575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2" table:style-name="ce6">
            <text:p>4452</text:p>
          </table:table-cell>
          <table:table-cell office:value-type="string" table:style-name="ce4">
            <text:p>Electric Vehicle Fluid Testing</text:p>
          </table:table-cell>
          <table:table-cell office:value-type="string" table:style-name="ce4">
            <text:p>Leonardo Israel Farfa Peter Lee Ali Erdemir</text:p>
          </table:table-cell>
          <table:table-cell office:value-type="float" office:value="9781032802138" table:style-name="ce12">
            <text:p>978103280213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3" table:style-name="ce6">
            <text:p>4453</text:p>
          </table:table-cell>
          <table:table-cell office:value-type="string" table:style-name="ce4">
            <text:p>Electric Vehicle Tribology</text:p>
          </table:table-cell>
          <table:table-cell table:style-name="ce4"/>
          <table:table-cell office:value-type="float" office:value="9780443140747" table:style-name="ce12">
            <text:p>978044314074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 - Health Sciences Divisio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4" table:style-name="ce6">
            <text:p>4454</text:p>
          </table:table-cell>
          <table:table-cell office:value-type="string" table:style-name="ce4">
            <text:p>Electric Vehicles and Distributed Generation - Microgrid</text:p>
          </table:table-cell>
          <table:table-cell office:value-type="string" table:style-name="ce4">
            <text:p>M. Nandhini Gayathri Sanjeevikumar Padmanaban</text:p>
          </table:table-cell>
          <table:table-cell office:value-type="float" office:value="9788770046145" table:style-name="ce12">
            <text:p>978877004614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River Publisher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55" table:style-name="ce6">
            <text:p>4455</text:p>
          </table:table-cell>
          <table:table-cell office:value-type="string" table:style-name="ce4">
            <text:p>Energy Efficient Vehicles: Technologies and Challenges</text:p>
          </table:table-cell>
          <table:table-cell office:value-type="string" table:style-name="ce4">
            <text:p>Varun Pratap Singh Ashwani Kumar Chandan Swaroop Meena</text:p>
          </table:table-cell>
          <table:table-cell office:value-type="float" office:value="9781032735160" table:style-name="ce12">
            <text:p>978103273516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6" table:style-name="ce6">
            <text:p>4456</text:p>
          </table:table-cell>
          <table:table-cell office:value-type="string" table:style-name="ce4">
            <text:p>Exergy Analysis of Heating and Cooling</text:p>
          </table:table-cell>
          <table:table-cell office:value-type="string" table:style-name="ce4">
            <text:p>Daniel Favrat Malick Kane Pierre-Andr? Haldi</text:p>
          </table:table-cell>
          <table:table-cell office:value-type="float" office:value="9780323904964" table:style-name="ce12">
            <text:p>978032390496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cademi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7" table:style-name="ce6">
            <text:p>4457</text:p>
          </table:table-cell>
          <table:table-cell office:value-type="string" table:style-name="ce4">
            <text:p>Explainable Artificial Intelligence for Intelligent Transportation Systems</text:p>
          </table:table-cell>
          <table:table-cell office:value-type="string" table:style-name="ce4">
            <text:p>Amina Adadi Afaf Bouhoute</text:p>
          </table:table-cell>
          <table:table-cell office:value-type="float" office:value="9781032348537" table:style-name="ce12">
            <text:p>978103234853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8" table:style-name="ce6">
            <text:p>4458</text:p>
          </table:table-cell>
          <table:table-cell office:value-type="string" table:style-name="ce4">
            <text:p>Fluid Mechanics and Thermodynamics of Turbomachinery</text:p>
          </table:table-cell>
          <table:table-cell office:value-type="string" table:style-name="ce4">
            <text:p>Cesare Hall</text:p>
          </table:table-cell>
          <table:table-cell office:value-type="float" office:value="9780443298318" table:style-name="ce12">
            <text:p>978044329831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Butterworth-Heineman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59" table:style-name="ce6">
            <text:p>4459</text:p>
          </table:table-cell>
          <table:table-cell office:value-type="string" table:style-name="ce4">
            <text:p>Fluid Mechanics: An Intermediate Approach</text:p>
          </table:table-cell>
          <table:table-cell office:value-type="string" table:style-name="ce4">
            <text:p>Bijay K. Sultanian</text:p>
          </table:table-cell>
          <table:table-cell office:value-type="float" office:value="9781032350790" table:style-name="ce12">
            <text:p>978103235079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60" table:style-name="ce6">
            <text:p>4460</text:p>
          </table:table-cell>
          <table:table-cell office:value-type="string" table:style-name="ce4">
            <text:p>Fourier Methods in Science and Engineering</text:p>
          </table:table-cell>
          <table:table-cell office:value-type="string" table:style-name="ce4">
            <text:p>Weiming <text:s/>Sun</text:p>
          </table:table-cell>
          <table:table-cell office:value-type="float" office:value="9781032048482" table:style-name="ce12">
            <text:p>9781032048482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61" table:style-name="ce6">
            <text:p>4461</text:p>
          </table:table-cell>
          <table:table-cell office:value-type="string" table:style-name="ce4">
            <text:p>Fractional Random Vibrations I: Theories</text:p>
          </table:table-cell>
          <table:table-cell office:value-type="string" table:style-name="ce4">
            <text:p>Ming Li</text:p>
          </table:table-cell>
          <table:table-cell office:value-type="float" office:value="9781041110194" table:style-name="ce12">
            <text:p>978104111019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62" table:style-name="ce6">
            <text:p>4462</text:p>
          </table:table-cell>
          <table:table-cell office:value-type="string" table:style-name="ce4">
            <text:p>Fretting Wear, Fretting Fatigue and Damping of Structures: Design Engineering Hand Book Learned from Failure Cases</text:p>
          </table:table-cell>
          <table:table-cell office:value-type="string" table:style-name="ce4">
            <text:p>Toshio Hattori</text:p>
          </table:table-cell>
          <table:table-cell office:value-type="float" office:value="9783031464973" table:style-name="ce12">
            <text:p>978303146497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63" table:style-name="ce6">
            <text:p>4463</text:p>
          </table:table-cell>
          <table:table-cell office:value-type="string" table:style-name="ce4">
            <text:p>Friction and Wear in Metals</text:p>
          </table:table-cell>
          <table:table-cell office:value-type="string" table:style-name="ce4">
            <text:p>Riyadh A. Al-Samarai Yarub Al-Douri</text:p>
          </table:table-cell>
          <table:table-cell office:value-type="float" office:value="9789819711673" table:style-name="ce12">
            <text:p>978981971167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64" table:style-name="ce6">
            <text:p>4464</text:p>
          </table:table-cell>
          <table:table-cell office:value-type="string" table:style-name="ce4">
            <text:p>Fundamentals of Friction and Wear on the Nanoscale</text:p>
          </table:table-cell>
          <table:table-cell office:value-type="string" table:style-name="ce4">
            <text:p>Enrico Gnecco Ernst Meyer</text:p>
          </table:table-cell>
          <table:table-cell office:value-type="float" office:value="9783031630644" table:style-name="ce12">
            <text:p>978303163064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65" table:style-name="ce6">
            <text:p>4465</text:p>
          </table:table-cell>
          <table:table-cell office:value-type="string" table:style-name="ce4">
            <text:p>Fundamentals of Mechanisms and Machines</text:p>
          </table:table-cell>
          <table:table-cell office:value-type="string" table:style-name="ce4">
            <text:p>Manik, Dhanesh N.</text:p>
          </table:table-cell>
          <table:table-cell office:value-type="float" office:value="9789819718122" table:style-name="ce12">
            <text:p>978981971812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66" table:style-name="ce6">
            <text:p>4466</text:p>
          </table:table-cell>
          <table:table-cell office:value-type="string" table:style-name="ce4">
            <text:p>Fundamentals of Springs Mechanics</text:p>
          </table:table-cell>
          <table:table-cell office:value-type="string" table:style-name="ce4">
            <text:p>Vladimir Kobelev</text:p>
          </table:table-cell>
          <table:table-cell office:value-type="float" office:value="9783031585838" table:style-name="ce12">
            <text:p>978303158583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67" table:style-name="ce6">
            <text:p>4467</text:p>
          </table:table-cell>
          <table:table-cell office:value-type="string" table:style-name="ce4">
            <text:p>General Continuum Mechanics and Constitutive Modeling</text:p>
          </table:table-cell>
          <table:table-cell office:value-type="string" table:style-name="ce4">
            <text:p>Niels Saabye Ottosen</text:p>
          </table:table-cell>
          <table:table-cell office:value-type="float" office:value="9780443338434" table:style-name="ce12">
            <text:p>97804433384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 - Health Sciences Divisio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68" table:style-name="ce6">
            <text:p>4468</text:p>
          </table:table-cell>
          <table:table-cell office:value-type="string" table:style-name="ce4">
            <text:p>Handbook of Ai-Based Mechatronics Systems and Smart Solutions in Industrial Automation</text:p>
          </table:table-cell>
          <table:table-cell office:value-type="string" table:style-name="ce4">
            <text:p>Pushpalatha Naveenkumar Vandana Sharma Gunapriya D</text:p>
          </table:table-cell>
          <table:table-cell office:value-type="float" office:value="9781032614359" table:style-name="ce12">
            <text:p>978103261435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69" table:style-name="ce6">
            <text:p>4469</text:p>
          </table:table-cell>
          <table:table-cell office:value-type="string" table:style-name="ce4">
            <text:p>Heat Exchangers: Mechanical Design, Materials Selection, Nondestructive Testing, and Manufacturing Methods</text:p>
          </table:table-cell>
          <table:table-cell office:value-type="string" table:style-name="ce4">
            <text:p>Kuppan Thulukkanam</text:p>
          </table:table-cell>
          <table:table-cell office:value-type="float" office:value="9781032399355" table:style-name="ce12">
            <text:p>978103239935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70" table:style-name="ce6">
            <text:p>4470</text:p>
          </table:table-cell>
          <table:table-cell office:value-type="string" table:style-name="ce4">
            <text:p>Heat Pumps for Cold Climate Heating: Variable Volume Ratio Two-Stage Vapor Compression Air Source Heat Pump Technology and Applications</text:p>
          </table:table-cell>
          <table:table-cell office:value-type="string" table:style-name="ce4">
            <text:p>Hui Huang</text:p>
          </table:table-cell>
          <table:table-cell office:value-type="float" office:value="9781032658919" table:style-name="ce12">
            <text:p>9781032658919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71" table:style-name="ce6">
            <text:p>4471</text:p>
          </table:table-cell>
          <table:table-cell office:value-type="string" table:style-name="ce4">
            <text:p>Heat Recovery with Commercial, Institutional, and Industrial Heat Pumps</text:p>
          </table:table-cell>
          <table:table-cell office:value-type="string" table:style-name="ce4">
            <text:p>Vasile Minea</text:p>
          </table:table-cell>
          <table:table-cell office:value-type="float" office:value="9781032389103" table:style-name="ce12">
            <text:p>978103238910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72" table:style-name="ce6">
            <text:p>4472</text:p>
          </table:table-cell>
          <table:table-cell office:value-type="string" table:style-name="ce4">
            <text:p>Heating and Cooling of Air Through Coils: Principles and Applications</text:p>
          </table:table-cell>
          <table:table-cell office:value-type="string" table:style-name="ce4">
            <text:p>Yongjian <text:s/>Gu</text:p>
          </table:table-cell>
          <table:table-cell office:value-type="float" office:value="9781032266640" table:style-name="ce12">
            <text:p>978103226664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73" table:style-name="ce6">
            <text:p>4473</text:p>
          </table:table-cell>
          <table:table-cell office:value-type="string" table:style-name="ce4">
            <text:p>Heating and Cooling with Ground-Source Heat Pumps in Cold and Moderate Climates: Fundamentals and Basic Concepts</text:p>
          </table:table-cell>
          <table:table-cell office:value-type="string" table:style-name="ce4">
            <text:p>Vasile Minea</text:p>
          </table:table-cell>
          <table:table-cell office:value-type="float" office:value="9781032231884" table:style-name="ce12">
            <text:p>9781032231884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74" table:style-name="ce6">
            <text:p>4474</text:p>
          </table:table-cell>
          <table:table-cell office:value-type="string" table:style-name="ce4">
            <text:p>Heating and Cooling with Ground-Source Heat Pumps in Moderate and Cold Climates, Two-Volume Set</text:p>
          </table:table-cell>
          <table:table-cell office:value-type="string" table:style-name="ce4">
            <text:p>Vasile Minea</text:p>
          </table:table-cell>
          <table:table-cell office:value-type="float" office:value="9781032233895" table:style-name="ce12">
            <text:p>978103223389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75" table:style-name="ce6">
            <text:p>4475</text:p>
          </table:table-cell>
          <table:table-cell office:value-type="string" table:style-name="ce4">
            <text:p>Heating, Ventilating, and Air Conditioning</text:p>
          </table:table-cell>
          <table:table-cell office:value-type="string" table:style-name="ce4">
            <text:p>Hessam Taherian</text:p>
          </table:table-cell>
          <table:table-cell office:value-type="float" office:value="9781119894148" table:style-name="ce12">
            <text:p>978111989414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76" table:style-name="ce6">
            <text:p>4476</text:p>
          </table:table-cell>
          <table:table-cell office:value-type="string" table:style-name="ce4">
            <text:p>High-Pressure Thermoelastic and Thermophysical Properties of Smart Materials: Eoss at High Pressure and Thermal Properties</text:p>
          </table:table-cell>
          <table:table-cell office:value-type="string" table:style-name="ce4">
            <text:p>Anjani Kumar Pandey Chandra Kumar Dixit Shivam Srivastava</text:p>
          </table:table-cell>
          <table:table-cell office:value-type="float" office:value="9780443328107" table:style-name="ce12">
            <text:p>978044332810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77" table:style-name="ce6">
            <text:p>4477</text:p>
          </table:table-cell>
          <table:table-cell office:value-type="string" table:style-name="ce4">
            <text:p>High-Temperature Tribology of Ceramics and Ceramic Matrix Composites</text:p>
          </table:table-cell>
          <table:table-cell office:value-type="string" table:style-name="ce4">
            <text:p>Rakesh</text:p>
          </table:table-cell>
          <table:table-cell office:value-type="float" office:value="9780323916059" table:style-name="ce12">
            <text:p>978032391605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 - Health Sciences Divisio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78" table:style-name="ce6">
            <text:p>4478</text:p>
          </table:table-cell>
          <table:table-cell office:value-type="string" table:style-name="ce4">
            <text:p>Hollow Fiber Membrane-Based Evaporative Cooling Systems</text:p>
          </table:table-cell>
          <table:table-cell office:value-type="string" table:style-name="ce4">
            <text:p>Kian Jon Chua</text:p>
          </table:table-cell>
          <table:table-cell office:value-type="float" office:value="9781032893211" table:style-name="ce12">
            <text:p>978103289321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79" table:style-name="ce6">
            <text:p>4479</text:p>
          </table:table-cell>
          <table:table-cell office:value-type="string" table:style-name="ce4">
            <text:p>Hollow Fiber Membrane-Based Evaporative Cooling Systems</text:p>
          </table:table-cell>
          <table:table-cell office:value-type="string" table:style-name="ce4">
            <text:p>Kian Jon Chua</text:p>
          </table:table-cell>
          <table:table-cell office:value-type="float" office:value="9781032893211" table:style-name="ce12">
            <text:p>978103289321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80" table:style-name="ce6">
            <text:p>4480</text:p>
          </table:table-cell>
          <table:table-cell office:value-type="string" table:style-name="ce4">
            <text:p>Human-Machine Interface for Intelligent Vehicles: Design Methodology and Cognitive Evaluation</text:p>
          </table:table-cell>
          <table:table-cell table:style-name="ce4"/>
          <table:table-cell office:value-type="float" office:value="9780443236068" table:style-name="ce12">
            <text:p>978044323606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81" table:style-name="ce6">
            <text:p>4481</text:p>
          </table:table-cell>
          <table:table-cell office:value-type="string" table:style-name="ce4">
            <text:p>Human-Machine Interface Technology Advancements and Applications</text:p>
          </table:table-cell>
          <table:table-cell office:value-type="string" table:style-name="ce4">
            <text:p>Ravichander Janapati Usha Desai Shrirang Ambaji Kulkarni</text:p>
          </table:table-cell>
          <table:table-cell office:value-type="float" office:value="9781032354231" table:style-name="ce12">
            <text:p>978103235423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82" table:style-name="ce6">
            <text:p>4482</text:p>
          </table:table-cell>
          <table:table-cell office:value-type="string" table:style-name="ce4">
            <text:p>HVAC Fundamentals: System Design, Operation, Selection, and Optimization</text:p>
          </table:table-cell>
          <table:table-cell office:value-type="string" table:style-name="ce4">
            <text:p>Samuel C. Sugarman</text:p>
          </table:table-cell>
          <table:table-cell office:value-type="float" office:value="9788770041447" table:style-name="ce12">
            <text:p>978877004144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River Publisher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83" table:style-name="ce6">
            <text:p>4483</text:p>
          </table:table-cell>
          <table:table-cell office:value-type="string" table:style-name="ce4">
            <text:p>Hvacr Principles and Applications</text:p>
          </table:table-cell>
          <table:table-cell office:value-type="string" table:style-name="ce4">
            <text:p>Nuggenhalli S. Nandagopal</text:p>
          </table:table-cell>
          <table:table-cell office:value-type="float" office:value="9783031452666" table:style-name="ce12">
            <text:p>978303145266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84" table:style-name="ce6">
            <text:p>4484</text:p>
          </table:table-cell>
          <table:table-cell office:value-type="string" table:style-name="ce4">
            <text:p>Hybrid Nanofluids: Heat and Mass Transfer Processes</text:p>
          </table:table-cell>
          <table:table-cell office:value-type="string" table:style-name="ce4">
            <text:p>Shriram S. Sonawane Manjakuppam Malika</text:p>
          </table:table-cell>
          <table:table-cell office:value-type="float" office:value="9781032607955" table:style-name="ce12">
            <text:p>978103260795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85" table:style-name="ce6">
            <text:p>4485</text:p>
          </table:table-cell>
          <table:table-cell office:value-type="string" table:style-name="ce4">
            <text:p>Hybrid Renewable Power Infrastructure for Sustainable Electric Vehicle Development</text:p>
          </table:table-cell>
          <table:table-cell office:value-type="string" table:style-name="ce4">
            <text:p>Sombir Kundu Ashutosh K. Giri Dillip Kumar Mishra</text:p>
          </table:table-cell>
          <table:table-cell office:value-type="float" office:value="9789819513222" table:style-name="ce12">
            <text:p>978981951322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86" table:style-name="ce6">
            <text:p>4486</text:p>
          </table:table-cell>
          <table:table-cell office:value-type="string" table:style-name="ce4">
            <text:p>Hydraulic Machines and Energy</text:p>
          </table:table-cell>
          <table:table-cell office:value-type="string" table:style-name="ce4">
            <text:p>Giorgio Cornetti</text:p>
          </table:table-cell>
          <table:table-cell office:value-type="float" office:value="9783030916008" table:style-name="ce12">
            <text:p>978303091600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International Publishing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87" table:style-name="ce6">
            <text:p>4487</text:p>
          </table:table-cell>
          <table:table-cell office:value-type="string" table:style-name="ce4">
            <text:p>Industrial Tribology: Sustainable Machinery and Industry 4.0</text:p>
          </table:table-cell>
          <table:table-cell office:value-type="string" table:style-name="ce4">
            <text:p>Jitendra Kumar Katiyar Alessandro Ruggiero T. V. V. L. N. Rao</text:p>
          </table:table-cell>
          <table:table-cell office:value-type="float" office:value="9781032152387" table:style-name="ce12">
            <text:p>9781032152387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88" table:style-name="ce6">
            <text:p>4488</text:p>
          </table:table-cell>
          <table:table-cell office:value-type="string" table:style-name="ce4">
            <text:p>Intelligent Control for Modern Transportation Systems</text:p>
          </table:table-cell>
          <table:table-cell office:value-type="string" table:style-name="ce4">
            <text:p>Arunesh Kuma Bhavnesh Kumar Ibraheem</text:p>
          </table:table-cell>
          <table:table-cell office:value-type="float" office:value="9781032565620" table:style-name="ce12">
            <text:p>978103256562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89" table:style-name="ce6">
            <text:p>4489</text:p>
          </table:table-cell>
          <table:table-cell office:value-type="string" table:style-name="ce4">
            <text:p>Intelligent Machinery Fault Diagnostics and Prognostics: The Future of Smart Manufacturing: The Future of Smart Manufacturing</text:p>
          </table:table-cell>
          <table:table-cell office:value-type="string" table:style-name="ce4">
            <text:p>Deepam Goyal Ankit Sharma Mohamad Abo</text:p>
          </table:table-cell>
          <table:table-cell office:value-type="float" office:value="9781032769479" table:style-name="ce12">
            <text:p>978103276947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90" table:style-name="ce6">
            <text:p>4490</text:p>
          </table:table-cell>
          <table:table-cell office:value-type="string" table:style-name="ce4">
            <text:p>Intelligent Machinery Fault Diagnostics and Prognostics: The Future of Smart Manufacturing: The Future of Smart Manufacturing</text:p>
          </table:table-cell>
          <table:table-cell office:value-type="string" table:style-name="ce4">
            <text:p>Deepam Goyal Ankit Sharma Mohamad Abo</text:p>
          </table:table-cell>
          <table:table-cell office:value-type="float" office:value="9781032769479" table:style-name="ce12">
            <text:p>978103276947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91" table:style-name="ce6">
            <text:p>4491</text:p>
          </table:table-cell>
          <table:table-cell office:value-type="string" table:style-name="ce4">
            <text:p>Internet of Drones: Applications, Opportunities, and Challenges</text:p>
          </table:table-cell>
          <table:table-cell office:value-type="string" table:style-name="ce4">
            <text:p>Saravanan Krishnan M. Murugappan</text:p>
          </table:table-cell>
          <table:table-cell office:value-type="float" office:value="9781032171692" table:style-name="ce12">
            <text:p>978103217169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92" table:style-name="ce6">
            <text:p>4492</text:p>
          </table:table-cell>
          <table:table-cell office:value-type="string" table:style-name="ce4">
            <text:p>Introduction to Machine Dynamics</text:p>
          </table:table-cell>
          <table:table-cell office:value-type="string" table:style-name="ce4">
            <text:p>Mehrdaad Ghorashi</text:p>
          </table:table-cell>
          <table:table-cell office:value-type="float" office:value="9783031947353" table:style-name="ce12">
            <text:p>978303194735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93" table:style-name="ce6">
            <text:p>4493</text:p>
          </table:table-cell>
          <table:table-cell office:value-type="string" table:style-name="ce4">
            <text:p>Introduction to Mechanical Engineering: Part 2</text:p>
          </table:table-cell>
          <table:table-cell table:style-name="ce4"/>
          <table:table-cell office:value-type="float" office:value="9780367333775" table:style-name="ce12">
            <text:p>978036733377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94" table:style-name="ce6">
            <text:p>4494</text:p>
          </table:table-cell>
          <table:table-cell office:value-type="string" table:style-name="ce4">
            <text:p>Introduction to Radiative Heat Transfer</text:p>
          </table:table-cell>
          <table:table-cell office:value-type="string" table:style-name="ce4">
            <text:p>Michael F.</text:p>
          </table:table-cell>
          <table:table-cell office:value-type="float" office:value="9780443266478" table:style-name="ce12">
            <text:p>97804432664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cademi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95" table:style-name="ce6">
            <text:p>4495</text:p>
          </table:table-cell>
          <table:table-cell office:value-type="string" table:style-name="ce4">
            <text:p>Linear Electric Machines, Drives, and Maglevs Handbook</text:p>
          </table:table-cell>
          <table:table-cell office:value-type="string" table:style-name="ce4">
            <text:p>Ion Boldea</text:p>
          </table:table-cell>
          <table:table-cell office:value-type="float" office:value="9781032131061" table:style-name="ce12">
            <text:p>978103213106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96" table:style-name="ce6">
            <text:p>4496</text:p>
          </table:table-cell>
          <table:table-cell office:value-type="string" table:style-name="ce4">
            <text:p>Linear Electric Machines, Drives, and Maglevs Handbook</text:p>
          </table:table-cell>
          <table:table-cell office:value-type="string" table:style-name="ce4">
            <text:p>Ion Boldea</text:p>
          </table:table-cell>
          <table:table-cell office:value-type="float" office:value="9781032131061" table:style-name="ce12">
            <text:p>978103213106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97" table:style-name="ce6">
            <text:p>4497</text:p>
          </table:table-cell>
          <table:table-cell office:value-type="string" table:style-name="ce4">
            <text:p>Lubricant Technology: Fundamentals and Applications</text:p>
          </table:table-cell>
          <table:table-cell office:value-type="string" table:style-name="ce4">
            <text:p>Upendra Maurya Gourav Khajuria V. Vasu</text:p>
          </table:table-cell>
          <table:table-cell office:value-type="float" office:value="9781032593333" table:style-name="ce12">
            <text:p>978103259333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98" table:style-name="ce6">
            <text:p>4498</text:p>
          </table:table-cell>
          <table:table-cell office:value-type="string" table:style-name="ce4">
            <text:p>Lubricants and Waxes: From Basics to Applications</text:p>
          </table:table-cell>
          <table:table-cell office:value-type="string" table:style-name="ce4">
            <text:p>Dhananjoy Ghosh</text:p>
          </table:table-cell>
          <table:table-cell office:value-type="float" office:value="9781032369099" table:style-name="ce12">
            <text:p>978103236909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4">
          <table:table-cell office:value-type="float" office:value="4499" table:style-name="ce6">
            <text:p>4499</text:p>
          </table:table-cell>
          <table:table-cell office:value-type="string" table:style-name="ce4">
            <text:p>Lubrication and Dynamic Characteristics Analysis Technology: For Journal-Thrust Coupled Bearing and Double-Layer Oil Film Floating Bearing in Marine E</text:p>
          </table:table-cell>
          <table:table-cell office:value-type="string" table:style-name="ce4">
            <text:p>Bin Zhao Xuan Ma Xiujiang Shi</text:p>
          </table:table-cell>
          <table:table-cell office:value-type="float" office:value="9789819522699" table:style-name="ce12">
            <text:p>978981952269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0" table:style-name="ce6">
            <text:p>4500</text:p>
          </table:table-cell>
          <table:table-cell office:value-type="string" table:style-name="ce4">
            <text:p>Machine and Industrial Design in Mechanical Engineering: Proceedings of Kod 2024</text:p>
          </table:table-cell>
          <table:table-cell office:value-type="string" table:style-name="ce4">
            <text:p>Milan Rackov Aleksandar Miltenovic Milan Banic</text:p>
          </table:table-cell>
          <table:table-cell office:value-type="float" office:value="9783031805110" table:style-name="ce12">
            <text:p>978303180511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1" table:style-name="ce6">
            <text:p>4501</text:p>
          </table:table-cell>
          <table:table-cell office:value-type="string" table:style-name="ce4">
            <text:p>Machine Intelligence: Computer Vision and Natural Language Processing</text:p>
          </table:table-cell>
          <table:table-cell office:value-type="string" table:style-name="ce4">
            <text:p>Pethuru Raj P. Beaulah Soundarabai Peter Augustine</text:p>
          </table:table-cell>
          <table:table-cell office:value-type="float" office:value="9781032543727" table:style-name="ce12">
            <text:p>978103254372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Auerbach Publication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02" table:style-name="ce6">
            <text:p>4502</text:p>
          </table:table-cell>
          <table:table-cell office:value-type="string" table:style-name="ce4">
            <text:p>Machine Learning for Drone-Enabled Iot Networks: Opportunities, Developments, and Trends</text:p>
          </table:table-cell>
          <table:table-cell office:value-type="string" table:style-name="ce4">
            <text:p>Jahan Hassan Sara Khalifa Prasant Misra</text:p>
          </table:table-cell>
          <table:table-cell office:value-type="float" office:value="9783031809606" table:style-name="ce12">
            <text:p>978303180960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3" table:style-name="ce6">
            <text:p>4503</text:p>
          </table:table-cell>
          <table:table-cell office:value-type="string" table:style-name="ce4">
            <text:p>Machine Learning for Neuroscience: A Systematic Approach</text:p>
          </table:table-cell>
          <table:table-cell office:value-type="string" table:style-name="ce4">
            <text:p>Chuck Easttom</text:p>
          </table:table-cell>
          <table:table-cell office:value-type="float" office:value="9781032137278" table:style-name="ce12">
            <text:p>97810321372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4" table:style-name="ce6">
            <text:p>4504</text:p>
          </table:table-cell>
          <table:table-cell office:value-type="string" table:style-name="ce4">
            <text:p>Machine Learning in Healthcare: Advances and Future Prospects</text:p>
          </table:table-cell>
          <table:table-cell office:value-type="string" table:style-name="ce4">
            <text:p>Rishabha Malviya Niranjan Kaushik Tamanna Rai</text:p>
          </table:table-cell>
          <table:table-cell office:value-type="float" office:value="9781779640000" table:style-name="ce12">
            <text:p>978177964000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05" table:style-name="ce6">
            <text:p>4505</text:p>
          </table:table-cell>
          <table:table-cell office:value-type="string" table:style-name="ce4">
            <text:p>Machine Performance Degradation Assessment: Convex Optimization Models and Their Interpretable Data Fusion Applications</text:p>
          </table:table-cell>
          <table:table-cell office:value-type="string" table:style-name="ce4">
            <text:p>Tongtong, B.E.</text:p>
          </table:table-cell>
          <table:table-cell office:value-type="float" office:value="9780443440076" table:style-name="ce12">
            <text:p>978044344007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6" table:style-name="ce6">
            <text:p>4506</text:p>
          </table:table-cell>
          <table:table-cell office:value-type="string" table:style-name="ce4">
            <text:p>Machine Tools: An Industry 4.0 Perspective</text:p>
          </table:table-cell>
          <table:table-cell office:value-type="string" table:style-name="ce4">
            <text:p>Wasim Ahmed Khan Khalid Rahman Ghulam Hussain</text:p>
          </table:table-cell>
          <table:table-cell office:value-type="float" office:value="9781032116709" table:style-name="ce12">
            <text:p>978103211670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7" table:style-name="ce6">
            <text:p>4507</text:p>
          </table:table-cell>
          <table:table-cell office:value-type="string" table:style-name="ce4">
            <text:p>Machine Vision Analysis in Industry 5.0: Fundamentals, Applications, and Challenges</text:p>
          </table:table-cell>
          <table:table-cell office:value-type="string" table:style-name="ce4">
            <text:p>Vivek Kumar Singh Jitendra Kumar Deepika Saxena</text:p>
          </table:table-cell>
          <table:table-cell office:value-type="float" office:value="9781032874494" table:style-name="ce12">
            <text:p>978103287449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08" table:style-name="ce6">
            <text:p>4508</text:p>
          </table:table-cell>
          <table:table-cell office:value-type="string" table:style-name="ce4">
            <text:p>Mastering OpenTelemetry and Observability: Predict ing Enterprise Infrastructure Issues and Minimizin g Downtime, Outages and Failure</text:p>
          </table:table-cell>
          <table:table-cell office:value-type="string" table:style-name="ce4">
            <text:p>Steve Flanders</text:p>
          </table:table-cell>
          <table:table-cell office:value-type="float" office:value="9781394253128" table:style-name="ce12">
            <text:p>978139425312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09" table:style-name="ce6">
            <text:p>4509</text:p>
          </table:table-cell>
          <table:table-cell office:value-type="string" table:style-name="ce4">
            <text:p>Materials for Land, Air, and Space Transportation</text:p>
          </table:table-cell>
          <table:table-cell office:value-type="string" table:style-name="ce4">
            <text:p>Yinquan Yu Sam Zhang</text:p>
          </table:table-cell>
          <table:table-cell office:value-type="float" office:value="9781032478548" table:style-name="ce12">
            <text:p>978103247854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0" table:style-name="ce6">
            <text:p>4510</text:p>
          </table:table-cell>
          <table:table-cell office:value-type="string" table:style-name="ce4">
            <text:p>Mechanical and Solid-Fluid Operations, 3-volume set</text:p>
          </table:table-cell>
          <table:table-cell office:value-type="string" table:style-name="ce4">
            <text:p>Subrata Kumar <text:s/>Majumder</text:p>
          </table:table-cell>
          <table:table-cell office:value-type="float" office:value="9781032944968" table:style-name="ce12">
            <text:p>978103294496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1" table:style-name="ce6">
            <text:p>4511</text:p>
          </table:table-cell>
          <table:table-cell office:value-type="string" table:style-name="ce4">
            <text:p>Mechanical and Solid-Fluid Operations: Flow Past Immersed Body and Motion of Particles</text:p>
          </table:table-cell>
          <table:table-cell office:value-type="string" table:style-name="ce4">
            <text:p>Subrata Kumar Majumder</text:p>
          </table:table-cell>
          <table:table-cell office:value-type="float" office:value="9781032946634" table:style-name="ce12">
            <text:p>978103294663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2" table:style-name="ce6">
            <text:p>4512</text:p>
          </table:table-cell>
          <table:table-cell office:value-type="string" table:style-name="ce4">
            <text:p>Mechanical Design and Manufacturing of Electric Motors</text:p>
          </table:table-cell>
          <table:table-cell office:value-type="string" table:style-name="ce4">
            <text:p>Wei Tong</text:p>
          </table:table-cell>
          <table:table-cell office:value-type="float" office:value="9780367564308" table:style-name="ce12">
            <text:p>978036756430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3" table:style-name="ce6">
            <text:p>4513</text:p>
          </table:table-cell>
          <table:table-cell office:value-type="string" table:style-name="ce4">
            <text:p>Mechanical Design Engineering Handbook</text:p>
          </table:table-cell>
          <table:table-cell office:value-type="string" table:style-name="ce4">
            <text:p>Peter Childs Marc Masen</text:p>
          </table:table-cell>
          <table:table-cell office:value-type="float" office:value="9780443220777" table:style-name="ce12">
            <text:p>978044322077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Butterworth-Heineman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14" table:style-name="ce6">
            <text:p>4514</text:p>
          </table:table-cell>
          <table:table-cell office:value-type="string" table:style-name="ce4">
            <text:p>Mechanism Design: Visual and Programmable Approaches Using Matlab(r) and Simscape Multibody(tm)</text:p>
          </table:table-cell>
          <table:table-cell office:value-type="string" table:style-name="ce4">
            <text:p>Raj S. Sodhi</text:p>
          </table:table-cell>
          <table:table-cell office:value-type="float" office:value="9781032956800" table:style-name="ce12">
            <text:p>978103295680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5" table:style-name="ce6">
            <text:p>4515</text:p>
          </table:table-cell>
          <table:table-cell office:value-type="string" table:style-name="ce4">
            <text:p>Mechatronics: Concepts, Tools, Applications, and New Trends</text:p>
          </table:table-cell>
          <table:table-cell office:value-type="string" table:style-name="ce4">
            <text:p>Ajay Kumar Parveen Kumar Sarita Rathee</text:p>
          </table:table-cell>
          <table:table-cell office:value-type="float" office:value="9781032799186" table:style-name="ce12">
            <text:p>978103279918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6" table:style-name="ce6">
            <text:p>4516</text:p>
          </table:table-cell>
          <table:table-cell office:value-type="string" table:style-name="ce4">
            <text:p>Mechatronics: Fundamentals and Applications</text:p>
          </table:table-cell>
          <table:table-cell office:value-type="string" table:style-name="ce4">
            <text:p>MD Mizanur Rahman Farhan Mahbub Rumana Tasnim</text:p>
          </table:table-cell>
          <table:table-cell office:value-type="float" office:value="9789819771165" table:style-name="ce12">
            <text:p>978981977116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7" table:style-name="ce6">
            <text:p>4517</text:p>
          </table:table-cell>
          <table:table-cell office:value-type="string" table:style-name="ce4">
            <text:p>Micro- And Biofluidics: Structure, Properties, Technology and Spotlight Into the Future</text:p>
          </table:table-cell>
          <table:table-cell office:value-type="string" table:style-name="ce4">
            <text:p>Avinash Kumar Jitendra Kumar Katiyar</text:p>
          </table:table-cell>
          <table:table-cell office:value-type="float" office:value="9781032689913" table:style-name="ce12">
            <text:p>978103268991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18" table:style-name="ce6">
            <text:p>4518</text:p>
          </table:table-cell>
          <table:table-cell office:value-type="string" table:style-name="ce4">
            <text:p>Micromanufacturing Engineering and Technology</text:p>
          </table:table-cell>
          <table:table-cell office:value-type="string" table:style-name="ce4">
            <text:p>Yi Qin Jie Zhao</text:p>
          </table:table-cell>
          <table:table-cell office:value-type="float" office:value="9780443154492" table:style-name="ce12">
            <text:p>978044315449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William Andrew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19" table:style-name="ce6">
            <text:p>4519</text:p>
          </table:table-cell>
          <table:table-cell office:value-type="string" table:style-name="ce4">
            <text:p>Modeling and Simulation of Dynamical Systems</text:p>
          </table:table-cell>
          <table:table-cell office:value-type="string" table:style-name="ce4">
            <text:p>Zarafshan, Payam</text:p>
          </table:table-cell>
          <table:table-cell office:value-type="float" office:value="9780443241345" table:style-name="ce12">
            <text:p>978044324134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 Science Publishing Co Inc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0" table:style-name="ce6">
            <text:p>4520</text:p>
          </table:table-cell>
          <table:table-cell office:value-type="string" table:style-name="ce4">
            <text:p>Modeling of Combustion Systems: A Practical Approach</text:p>
          </table:table-cell>
          <table:table-cell office:value-type="string" table:style-name="ce4">
            <text:p>Joseph Colannino</text:p>
          </table:table-cell>
          <table:table-cell office:value-type="float" office:value="9781032771236" table:style-name="ce12">
            <text:p>978103277123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1" table:style-name="ce6">
            <text:p>4521</text:p>
          </table:table-cell>
          <table:table-cell office:value-type="string" table:style-name="ce4">
            <text:p>Modeling of Complex Mechanical Systems: Fundamentals and Applications</text:p>
          </table:table-cell>
          <table:table-cell office:value-type="string" table:style-name="ce4">
            <text:p>Vladimir Stojanovic Jian Deng Marko D. Petkovic</text:p>
          </table:table-cell>
          <table:table-cell office:value-type="float" office:value="9780443239427" table:style-name="ce12">
            <text:p>978044323942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2" table:style-name="ce6">
            <text:p>4522</text:p>
          </table:table-cell>
          <table:table-cell office:value-type="string" table:style-name="ce4">
            <text:p>Motion Simulation and Mechanism Design with SOLIDWORKS Motion 2025</text:p>
          </table:table-cell>
          <table:table-cell table:style-name="ce4"/>
          <table:table-cell office:value-type="float" office:value="9781630577131" table:style-name="ce12">
            <text:p>978163057713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DC Publication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3" table:style-name="ce6">
            <text:p>4523</text:p>
          </table:table-cell>
          <table:table-cell office:value-type="string" table:style-name="ce4">
            <text:p>Multidisciplinary Design Optimization of Flight Vehicles: Theory and Applications</text:p>
          </table:table-cell>
          <table:table-cell office:value-type="string" table:style-name="ce4">
            <text:p>Wen Yao Yong Zhao Xiaohu Zheng</text:p>
          </table:table-cell>
          <table:table-cell office:value-type="float" office:value="9789819614325" table:style-name="ce12">
            <text:p>978981961432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24" table:style-name="ce6">
            <text:p>4524</text:p>
          </table:table-cell>
          <table:table-cell office:value-type="string" table:style-name="ce4">
            <text:p>Multifidelity Modeling in Vibration Analysis</text:p>
          </table:table-cell>
          <table:table-cell office:value-type="string" table:style-name="ce4">
            <text:p>Ranjan Ganguli</text:p>
          </table:table-cell>
          <table:table-cell office:value-type="float" office:value="9781032776859" table:style-name="ce12">
            <text:p>978103277685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5" table:style-name="ce6">
            <text:p>4525</text:p>
          </table:table-cell>
          <table:table-cell office:value-type="string" table:style-name="ce4">
            <text:p>Nanofluid Flow, Heat, and Mass Transfer at Stretching Surfaces</text:p>
          </table:table-cell>
          <table:table-cell office:value-type="string" table:style-name="ce4">
            <text:p>P. Lakshminarayana</text:p>
          </table:table-cell>
          <table:table-cell office:value-type="float" office:value="9781032945323" table:style-name="ce12">
            <text:p>978103294532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6" table:style-name="ce6">
            <text:p>4526</text:p>
          </table:table-cell>
          <table:table-cell office:value-type="string" table:style-name="ce4">
            <text:p>Nanomaterials for Sustainable Tribology</text:p>
          </table:table-cell>
          <table:table-cell office:value-type="string" table:style-name="ce4">
            <text:p>Ankush Raina Mir Irfan U Patricia Iglesias Victoria</text:p>
          </table:table-cell>
          <table:table-cell office:value-type="float" office:value="9781032306919" table:style-name="ce12">
            <text:p>978103230691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7" table:style-name="ce6">
            <text:p>4527</text:p>
          </table:table-cell>
          <table:table-cell office:value-type="string" table:style-name="ce4">
            <text:p>Nanotechnology for Mechanical Engineers</text:p>
          </table:table-cell>
          <table:table-cell office:value-type="string" table:style-name="ce4">
            <text:p>Gibin George Raghav G Jeetu S. Babu</text:p>
          </table:table-cell>
          <table:table-cell office:value-type="float" office:value="9781032329048" table:style-name="ce12">
            <text:p>978103232904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28" table:style-name="ce6">
            <text:p>4528</text:p>
          </table:table-cell>
          <table:table-cell office:value-type="string" table:style-name="ce4">
            <text:p>Nonlinear Dynamics and Vibration Control of Flexible Systems</text:p>
          </table:table-cell>
          <table:table-cell office:value-type="string" table:style-name="ce4">
            <text:p>Jie Huang</text:p>
          </table:table-cell>
          <table:table-cell office:value-type="float" office:value="9781032161372" table:style-name="ce12">
            <text:p>9781032161372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29" table:style-name="ce6">
            <text:p>4529</text:p>
          </table:table-cell>
          <table:table-cell office:value-type="string" table:style-name="ce4">
            <text:p>Numerical Modeling of Turbulent Combustion</text:p>
          </table:table-cell>
          <table:table-cell office:value-type="string" table:style-name="ce4">
            <text:p>Luc Vervisch Pascale Domingo</text:p>
          </table:table-cell>
          <table:table-cell office:value-type="float" office:value="9780443291586" table:style-name="ce12">
            <text:p>978044329158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cademi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30" table:style-name="ce6">
            <text:p>4530</text:p>
          </table:table-cell>
          <table:table-cell office:value-type="string" table:style-name="ce4">
            <text:p>Parallel Robots: Mechanics and Control</text:p>
          </table:table-cell>
          <table:table-cell office:value-type="string" table:style-name="ce4">
            <text:p>Hamid D. <text:s/>Taghirad</text:p>
          </table:table-cell>
          <table:table-cell office:value-type="float" office:value="9781032966663" table:style-name="ce12">
            <text:p>978103296666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31" table:style-name="ce6">
            <text:p>4531</text:p>
          </table:table-cell>
          <table:table-cell office:value-type="string" table:style-name="ce4">
            <text:p>Performance Characterization of Lubricants</text:p>
          </table:table-cell>
          <table:table-cell office:value-type="string" table:style-name="ce4">
            <text:p>Abhishek Kumar Avinash Kumar Ashwani Kumar</text:p>
          </table:table-cell>
          <table:table-cell office:value-type="float" office:value="9781032657868" table:style-name="ce12">
            <text:p>978103265786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32" table:style-name="ce6">
            <text:p>4532</text:p>
          </table:table-cell>
          <table:table-cell office:value-type="string" table:style-name="ce4">
            <text:p>Permanent Magnet Synchronous Machines and Drives: Flux Weakening Advanced Control Techniques</text:p>
          </table:table-cell>
          <table:table-cell office:value-type="string" table:style-name="ce4">
            <text:p>Wei Xu Moustafa Magdi Ismail MD Rabiul Islam</text:p>
          </table:table-cell>
          <table:table-cell office:value-type="float" office:value="9781032335452" table:style-name="ce12">
            <text:p>978103233545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33" table:style-name="ce6">
            <text:p>4533</text:p>
          </table:table-cell>
          <table:table-cell office:value-type="string" table:style-name="ce4">
            <text:p>Power Electronics for Electric Vehicles and Energy Storage: Emerging Technologies and Developments</text:p>
          </table:table-cell>
          <table:table-cell office:value-type="string" table:style-name="ce4">
            <text:p>Dharavath Kishan Ramani Kannan B. Dastagiri Reddy</text:p>
          </table:table-cell>
          <table:table-cell office:value-type="float" office:value="9781032164243" table:style-name="ce12">
            <text:p>978103216424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34" table:style-name="ce6">
            <text:p>4534</text:p>
          </table:table-cell>
          <table:table-cell office:value-type="string" table:style-name="ce4">
            <text:p>Prediction and Control of Noise and Vibration from Ventilation Systems</text:p>
          </table:table-cell>
          <table:table-cell office:value-type="string" table:style-name="ce4">
            <text:p>Cheuk Ming Mak Kuen Wai Ma Hai Ming Wong</text:p>
          </table:table-cell>
          <table:table-cell office:value-type="float" office:value="9781032062013" table:style-name="ce12">
            <text:p>978103206201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35" table:style-name="ce6">
            <text:p>4535</text:p>
          </table:table-cell>
          <table:table-cell office:value-type="string" table:style-name="ce4">
            <text:p>Prediction Methods and Evaluation of the Fatigue Life for Automotive Structural Components</text:p>
          </table:table-cell>
          <table:table-cell office:value-type="string" table:style-name="ce4">
            <text:p>Xintian Liu Yu Fang Xu Wang</text:p>
          </table:table-cell>
          <table:table-cell office:value-type="float" office:value="9780443302350" table:style-name="ce12">
            <text:p>978044330235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36" table:style-name="ce6">
            <text:p>4536</text:p>
          </table:table-cell>
          <table:table-cell office:value-type="string" table:style-name="ce4">
            <text:p>Process Control for Pumps and Compressors</text:p>
          </table:table-cell>
          <table:table-cell office:value-type="string" table:style-name="ce4">
            <text:p>Steve S. Niu</text:p>
          </table:table-cell>
          <table:table-cell office:value-type="float" office:value="9783031431210" table:style-name="ce12">
            <text:p>978303143121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37" table:style-name="ce6">
            <text:p>4537</text:p>
          </table:table-cell>
          <table:table-cell office:value-type="string" table:style-name="ce4">
            <text:p>Railway Noise and Vibration</text:p>
          </table:table-cell>
          <table:table-cell table:style-name="ce4"/>
          <table:table-cell office:value-type="float" office:value="9780128219799" table:style-name="ce12">
            <text:p>978012821979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 Science Publishing Co Inc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38" table:style-name="ce6">
            <text:p>4538</text:p>
          </table:table-cell>
          <table:table-cell office:value-type="string" table:style-name="ce4">
            <text:p>Random Vibrations</text:p>
          </table:table-cell>
          <table:table-cell office:value-type="string" table:style-name="ce4">
            <text:p>Yingguang <text:s/>Wang</text:p>
          </table:table-cell>
          <table:table-cell office:value-type="float" office:value="9781032556390" table:style-name="ce12">
            <text:p>978103255639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39" table:style-name="ce6">
            <text:p>4539</text:p>
          </table:table-cell>
          <table:table-cell office:value-type="string" table:style-name="ce4">
            <text:p>Refrigerators, Heat Pumps and Reverse Cycle Engines – Principles, State of the Art and Trends</text:p>
          </table:table-cell>
          <table:table-cell office:value-type="string" table:style-name="ce4">
            <text:p>Bonjour</text:p>
          </table:table-cell>
          <table:table-cell office:value-type="float" office:value="9781789451238" table:style-name="ce12">
            <text:p>978178945123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40" table:style-name="ce6">
            <text:p>4540</text:p>
          </table:table-cell>
          <table:table-cell office:value-type="string" table:style-name="ce4">
            <text:p>Robot Design: Application to Medical Robotics</text:p>
          </table:table-cell>
          <table:table-cell office:value-type="string" table:style-name="ce4">
            <text:p>Med Amine Laribi Carl Nelson</text:p>
          </table:table-cell>
          <table:table-cell office:value-type="float" office:value="9780443247781" table:style-name="ce12">
            <text:p>978044324778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cademi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41" table:style-name="ce6">
            <text:p>4541</text:p>
          </table:table-cell>
          <table:table-cell office:value-type="string" table:style-name="ce4">
            <text:p>Role of Plug-In Electric Vehicles in Grid Management Services</text:p>
          </table:table-cell>
          <table:table-cell office:value-type="string" table:style-name="ce4">
            <text:p>Ark Dev Vineet Kumar Vivek Prakash</text:p>
          </table:table-cell>
          <table:table-cell office:value-type="float" office:value="9781041011194" table:style-name="ce12">
            <text:p>978104101119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42" table:style-name="ce6">
            <text:p>4542</text:p>
          </table:table-cell>
          <table:table-cell office:value-type="string" table:style-name="ce4">
            <text:p>Rowing Biomechanics and Hydrodynamics: Performance Enhancement Through Sport Engineering</text:p>
          </table:table-cell>
          <table:table-cell office:value-type="string" table:style-name="ce4">
            <text:p>Ab Aziz Bin Mohd. Yusof, Muhamad Noor Harun, Ardiyansyah Syahrom</text:p>
          </table:table-cell>
          <table:table-cell office:value-type="float" office:value="9789819772704" table:style-name="ce12">
            <text:p>978981977270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Verlag, Singapore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43" table:style-name="ce6">
            <text:p>4543</text:p>
          </table:table-cell>
          <table:table-cell office:value-type="string" table:style-name="ce4">
            <text:p>Scale Formation in Heat Exchangers</text:p>
          </table:table-cell>
          <table:table-cell office:value-type="string" table:style-name="ce4">
            <text:p>Mohammad Varnaseri Seyed Mohsen Peyghambarzadeh</text:p>
          </table:table-cell>
          <table:table-cell office:value-type="float" office:value="9783031527036" table:style-name="ce12">
            <text:p>978303152703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44" table:style-name="ce6">
            <text:p>4544</text:p>
          </table:table-cell>
          <table:table-cell office:value-type="string" table:style-name="ce4">
            <text:p>Sealing and Vibrations of Centrifugal Machines</text:p>
          </table:table-cell>
          <table:table-cell office:value-type="string" table:style-name="ce4">
            <text:p>Shevchenko, Serhii</text:p>
          </table:table-cell>
          <table:table-cell office:value-type="float" office:value="9781041095040" table:style-name="ce12">
            <text:p>978104109504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45" table:style-name="ce6">
            <text:p>4545</text:p>
          </table:table-cell>
          <table:table-cell office:value-type="string" table:style-name="ce4">
            <text:p>Self-Healing Structures, Machines and Systems</text:p>
          </table:table-cell>
          <table:table-cell office:value-type="string" table:style-name="ce4">
            <text:p>Dryver R. Huston</text:p>
          </table:table-cell>
          <table:table-cell office:value-type="float" office:value="9781032488493" table:style-name="ce12">
            <text:p>978103248849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46" table:style-name="ce6">
            <text:p>4546</text:p>
          </table:table-cell>
          <table:table-cell office:value-type="string" table:style-name="ce4">
            <text:p>Smart Innovations and Technological Advancements in Civil and Mechanical Engineering</text:p>
          </table:table-cell>
          <table:table-cell office:value-type="string" table:style-name="ce4">
            <text:p>Satish Chinchanikar Ashok Mache Shardul G. Joshi</text:p>
          </table:table-cell>
          <table:table-cell office:value-type="float" office:value="9781774914120" table:style-name="ce12">
            <text:p>978177491412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 Inc.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47" table:style-name="ce6">
            <text:p>4547</text:p>
          </table:table-cell>
          <table:table-cell office:value-type="string" table:style-name="ce4">
            <text:p>Smart Mobility and Intelligent Transportation Systems for Commercial and Hazardous Vehicles</text:p>
          </table:table-cell>
          <table:table-cell office:value-type="string" table:style-name="ce4">
            <text:p>Naga Swetha Pasupuleti T. Poongodi Balamurugan Balusamy</text:p>
          </table:table-cell>
          <table:table-cell office:value-type="float" office:value="9781774915387" table:style-name="ce12">
            <text:p>978177491538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 Inc.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48" table:style-name="ce6">
            <text:p>4548</text:p>
          </table:table-cell>
          <table:table-cell office:value-type="string" table:style-name="ce4">
            <text:p>Solar Thermal Conversion Technologies for Industrial Process Heating</text:p>
          </table:table-cell>
          <table:table-cell office:value-type="string" table:style-name="ce4">
            <text:p>T. V. Arjunan Vijayan Selvaraj M. M. Matheswaran</text:p>
          </table:table-cell>
          <table:table-cell office:value-type="float" office:value="9781032203560" table:style-name="ce12">
            <text:p>9781032203560</text:p>
          </table:table-cell>
          <table:table-cell table:style-name="ce7"/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49" table:style-name="ce6">
            <text:p>4549</text:p>
          </table:table-cell>
          <table:table-cell office:value-type="string" table:style-name="ce4">
            <text:p>Solid-State Metal Additive Manufacturing: Physics, Processes, Mechanical Properties, and Applications</text:p>
          </table:table-cell>
          <table:table-cell office:value-type="string" table:style-name="ce4">
            <text:p>HZ Yu, Hang Z. Yu , Nihan Tuncer</text:p>
          </table:table-cell>
          <table:table-cell office:value-type="float" office:value="9783527350933" table:style-name="ce12">
            <text:p>978352735093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0" table:style-name="ce6">
            <text:p>4550</text:p>
          </table:table-cell>
          <table:table-cell office:value-type="string" table:style-name="ce4">
            <text:p>Sparsity Measures and Their Signal Processing Applications for Machine Condition Monitoring</text:p>
          </table:table-cell>
          <table:table-cell office:value-type="string" table:style-name="ce4">
            <text:p>Dong Wang Bingchang Hou</text:p>
          </table:table-cell>
          <table:table-cell office:value-type="float" office:value="9780443334863" table:style-name="ce12">
            <text:p>978044333486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Elsevier - Health Sciences Divisio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1" table:style-name="ce6">
            <text:p>4551</text:p>
          </table:table-cell>
          <table:table-cell office:value-type="string" table:style-name="ce4">
            <text:p>Structural Adhesive Bonding for Automotive Applications</text:p>
          </table:table-cell>
          <table:table-cell office:value-type="string" table:style-name="ce4">
            <text:p>Lucas F. M.</text:p>
          </table:table-cell>
          <table:table-cell office:value-type="float" office:value="9780443239120" table:style-name="ce12">
            <text:p>978044323912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Woodhead Publishing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2" table:style-name="ce6">
            <text:p>4552</text:p>
          </table:table-cell>
          <table:table-cell office:value-type="string" table:style-name="ce4">
            <text:p>Testing and Balancing HVAC Air and Water Systems</text:p>
          </table:table-cell>
          <table:table-cell office:value-type="string" table:style-name="ce4">
            <text:p>Samuel C. <text:s/>Sugarman</text:p>
          </table:table-cell>
          <table:table-cell office:value-type="float" office:value="9788770042741" table:style-name="ce12">
            <text:p>978877004274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River Publisher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3" table:style-name="ce6">
            <text:p>4553</text:p>
          </table:table-cell>
          <table:table-cell office:value-type="string" table:style-name="ce4">
            <text:p>The Finite Element Method for Fluid Dynamics</text:p>
          </table:table-cell>
          <table:table-cell office:value-type="string" table:style-name="ce4">
            <text:p>Olek C. Zienkiewicz Robert L. Taylor P. Nithiarasu</text:p>
          </table:table-cell>
          <table:table-cell office:value-type="float" office:value="9780323958868" table:style-name="ce12">
            <text:p>978032395886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 - Health Sciences Division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54" table:style-name="ce6">
            <text:p>4554</text:p>
          </table:table-cell>
          <table:table-cell office:value-type="string" table:style-name="ce4">
            <text:p>The Mechanobiology in Atherosclerosis</text:p>
          </table:table-cell>
          <table:table-cell office:value-type="string" table:style-name="ce4">
            <text:p>Wang, Guixue</text:p>
          </table:table-cell>
          <table:table-cell office:value-type="float" office:value="9789819765119" table:style-name="ce12">
            <text:p>978981976511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55" table:style-name="ce6">
            <text:p>4555</text:p>
          </table:table-cell>
          <table:table-cell office:value-type="string" table:style-name="ce4">
            <text:p>The Rise of Intelligent Machines: A Multi-Disciplinary Perspective from Industry and Impact on Higher Education</text:p>
          </table:table-cell>
          <table:table-cell office:value-type="string" table:style-name="ce4">
            <text:p>Nadya Shaznay Patel Nitin Indurkhya</text:p>
          </table:table-cell>
          <table:table-cell office:value-type="float" office:value="9781032744995" table:style-name="ce12">
            <text:p>97810327449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6" table:style-name="ce6">
            <text:p>4556</text:p>
          </table:table-cell>
          <table:table-cell office:value-type="string" table:style-name="ce4">
            <text:p>The Rise of Machines: Future of Work in the Age of AI</text:p>
          </table:table-cell>
          <table:table-cell office:value-type="string" table:style-name="ce4">
            <text:p>Adrian Davi Chamari Edirisinghe Mangesh La</text:p>
          </table:table-cell>
          <table:table-cell office:value-type="float" office:value="9781032582207" table:style-name="ce12">
            <text:p>978103258220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7" table:style-name="ce6">
            <text:p>4557</text:p>
          </table:table-cell>
          <table:table-cell office:value-type="string" table:style-name="ce4">
            <text:p>The Science of Electric Vehicles: Concepts and Applications</text:p>
          </table:table-cell>
          <table:table-cell office:value-type="string" table:style-name="ce4">
            <text:p>Frank R. Spellman</text:p>
          </table:table-cell>
          <table:table-cell office:value-type="float" office:value="9781032366296" table:style-name="ce12">
            <text:p>978103236629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8" table:style-name="ce6">
            <text:p>4558</text:p>
          </table:table-cell>
          <table:table-cell office:value-type="string" table:style-name="ce4">
            <text:p>The Science of Fluid Mechanics: Applications in Water and Wastewater Operations</text:p>
          </table:table-cell>
          <table:table-cell office:value-type="string" table:style-name="ce4">
            <text:p>Frank R. Spellman</text:p>
          </table:table-cell>
          <table:table-cell office:value-type="float" office:value="9781032883564" table:style-name="ce12">
            <text:p>978103288356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59" table:style-name="ce6">
            <text:p>4559</text:p>
          </table:table-cell>
          <table:table-cell office:value-type="string" table:style-name="ce4">
            <text:p>Thermal Energy Waste Recovery Technologies and Systems</text:p>
          </table:table-cell>
          <table:table-cell office:value-type="string" table:style-name="ce4">
            <text:p>Kian Jon Chua</text:p>
          </table:table-cell>
          <table:table-cell office:value-type="float" office:value="9781032380759" table:style-name="ce12">
            <text:p>978103238075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60" table:style-name="ce6">
            <text:p>4560</text:p>
          </table:table-cell>
          <table:table-cell office:value-type="string" table:style-name="ce4">
            <text:p>Thermal Properties of Nanofluids</text:p>
          </table:table-cell>
          <table:table-cell office:value-type="string" table:style-name="ce4">
            <text:p>Omid Mahian</text:p>
          </table:table-cell>
          <table:table-cell office:value-type="float" office:value="9781032664064" table:style-name="ce12">
            <text:p>978103266406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561" table:style-name="ce6">
            <text:p>4561</text:p>
          </table:table-cell>
          <table:table-cell office:value-type="string" table:style-name="ce4">
            <text:p>Thermal Sciences for Machines</text:p>
          </table:table-cell>
          <table:table-cell office:value-type="string" table:style-name="ce4">
            <text:p>Giorgio Cornetti</text:p>
          </table:table-cell>
          <table:table-cell office:value-type="float" office:value="9783030915926" table:style-name="ce12">
            <text:p>978303091592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International Publishing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62" table:style-name="ce6">
            <text:p>4562</text:p>
          </table:table-cell>
          <table:table-cell office:value-type="string" table:style-name="ce4">
            <text:p>Thermo-Acoustics of Nanofluids and Transfer Processes</text:p>
          </table:table-cell>
          <table:table-cell office:value-type="string" table:style-name="ce4">
            <text:p>Manjakuppam <text:s/>Malika</text:p>
          </table:table-cell>
          <table:table-cell office:value-type="float" office:value="9781032622910" table:style-name="ce12">
            <text:p>978103262291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63" table:style-name="ce6">
            <text:p>4563</text:p>
          </table:table-cell>
          <table:table-cell office:value-type="string" table:style-name="ce4">
            <text:p>Thermodynamics and Energy Conversion</text:p>
          </table:table-cell>
          <table:table-cell office:value-type="string" table:style-name="ce4">
            <text:p>Henning Struchtrup</text:p>
          </table:table-cell>
          <table:table-cell office:value-type="float" office:value="9783031605550" table:style-name="ce12">
            <text:p>978303160555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64" table:style-name="ce6">
            <text:p>4564</text:p>
          </table:table-cell>
          <table:table-cell office:value-type="string" table:style-name="ce4">
            <text:p>Thermodynamics: Fundamentals and Applications</text:p>
          </table:table-cell>
          <table:table-cell office:value-type="string" table:style-name="ce4">
            <text:p>Naseem Uddin</text:p>
          </table:table-cell>
          <table:table-cell office:value-type="float" office:value="9781032729381" table:style-name="ce12">
            <text:p>978103272938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65" table:style-name="ce6">
            <text:p>4565</text:p>
          </table:table-cell>
          <table:table-cell office:value-type="string" table:style-name="ce4">
            <text:p>Towards Unmanned Surface Vehicles: Methods and Practices</text:p>
          </table:table-cell>
          <table:table-cell office:value-type="string" table:style-name="ce4">
            <text:p>Chenguang Liu</text:p>
          </table:table-cell>
          <table:table-cell office:value-type="float" office:value="9781041115595" table:style-name="ce12">
            <text:p>97810411155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66" table:style-name="ce6">
            <text:p>4566</text:p>
          </table:table-cell>
          <table:table-cell office:value-type="string" table:style-name="ce4">
            <text:p>Tribological Aspects of Additive Manufacturing</text:p>
          </table:table-cell>
          <table:table-cell office:value-type="string" table:style-name="ce4">
            <text:p>Rashi Tyagi Ranvijay Kumar Nishant Ranjan</text:p>
          </table:table-cell>
          <table:table-cell office:value-type="float" office:value="9781032509778" table:style-name="ce12">
            <text:p>978103250977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67" table:style-name="ce6">
            <text:p>4567</text:p>
          </table:table-cell>
          <table:table-cell office:value-type="string" table:style-name="ce4">
            <text:p>Tribology of Low Friction Carbon Based Coatings</text:p>
          </table:table-cell>
          <table:table-cell office:value-type="string" table:style-name="ce4">
            <text:p>Damian Batory</text:p>
          </table:table-cell>
          <table:table-cell office:value-type="float" office:value="9783031959783" table:style-name="ce12">
            <text:p>978303195978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68" table:style-name="ce6">
            <text:p>4568</text:p>
          </table:table-cell>
          <table:table-cell office:value-type="string" table:style-name="ce4">
            <text:p>Vacuum Bubbling: Techniques and Applications</text:p>
          </table:table-cell>
          <table:table-cell office:value-type="string" table:style-name="ce4">
            <text:p>Yong Du <text:s/>Jun</text:p>
          </table:table-cell>
          <table:table-cell office:value-type="float" office:value="9781032449371" table:style-name="ce12">
            <text:p>978103244937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69" table:style-name="ce6">
            <text:p>4569</text:p>
          </table:table-cell>
          <table:table-cell office:value-type="string" table:style-name="ce4">
            <text:p>Vehicular Platoon System Design: Fundamentals and Robustness</text:p>
          </table:table-cell>
          <table:table-cell office:value-type="string" table:style-name="ce4">
            <text:p>Hui Zhang Zhiyang Ju Jicheng Chen</text:p>
          </table:table-cell>
          <table:table-cell office:value-type="float" office:value="9780443298578" table:style-name="ce12">
            <text:p>978044329857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Elsevier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570" table:style-name="ce6">
            <text:p>4570</text:p>
          </table:table-cell>
          <table:table-cell office:value-type="string" table:style-name="ce4">
            <text:p>Vibration Control of Vehicle Suspension Systems</text:p>
          </table:table-cell>
          <table:table-cell office:value-type="string" table:style-name="ce4">
            <text:p>Donghong <text:s/>Ning</text:p>
          </table:table-cell>
          <table:table-cell office:value-type="float" office:value="9781032208787" table:style-name="ce12">
            <text:p>978103220878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71" table:style-name="ce6">
            <text:p>4571</text:p>
          </table:table-cell>
          <table:table-cell office:value-type="string" table:style-name="ce4">
            <text:p>Vibration Testing and Applications in System Identification of Civil Engineering Structures</text:p>
          </table:table-cell>
          <table:table-cell office:value-type="string" table:style-name="ce4">
            <text:p>Heung-Fai Lam Jia-Hua Yang</text:p>
          </table:table-cell>
          <table:table-cell office:value-type="float" office:value="9781032298399" table:style-name="ce12">
            <text:p>978103229839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72" table:style-name="ce6">
            <text:p>4572</text:p>
          </table:table-cell>
          <table:table-cell office:value-type="string" table:style-name="ce4">
            <text:p>Vortex Ventilation: Shaped Units of Energy-Saving Ventilation Systems</text:p>
          </table:table-cell>
          <table:table-cell office:value-type="string" table:style-name="ce4">
            <text:p>Konstantin Ivanovich <text:s/>Logachev</text:p>
          </table:table-cell>
          <table:table-cell office:value-type="float" office:value="9781041058120" table:style-name="ce12">
            <text:p>978104105812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573" table:style-name="ce6">
            <text:p>4573</text:p>
          </table:table-cell>
          <table:table-cell office:value-type="string" table:style-name="ce4">
            <text:p>Waste Materials Utilization for Transport Infrastructure</text:p>
          </table:table-cell>
          <table:table-cell office:value-type="string" table:style-name="ce4">
            <text:p>Buddhima Indraratna Yujie Qi Cholachat Rujikiatkamjorn</text:p>
          </table:table-cell>
          <table:table-cell office:value-type="float" office:value="9781032309057" table:style-name="ce12">
            <text:p>978103230905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016" table:style-name="ce8"/>
          <table:table-cell table:number-columns-repeated="2" table:style-name="ce9"/>
          <table:table-cell table:number-columns-repeated="15360"/>
        </table:table-row>
        <table:table-row table:number-rows-repeated="73" table:style-name="ro3">
          <table:table-cell table:style-name="ce10"/>
          <table:table-cell table:number-columns-repeated="2" table:style-name="ce8"/>
          <table:table-cell table:number-columns-repeated="2" table:style-name="ce11"/>
          <table:table-cell table:number-columns-repeated="1017" table:style-name="ce8"/>
          <table:table-cell table:number-columns-repeated="2" table:style-name="ce9"/>
          <table:table-cell table:number-columns-repeated="15360"/>
        </table:table-row>
        <table:table-row table:number-rows-repeated="1048349" table:style-name="ro5">
          <table:table-cell table:number-columns-repeated="16384"/>
        </table:table-row>
      </table:table>
      <table:database-ranges>
        <table:database-range table:target-range-address="Arkusz1.A2:Arkusz1.ALS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Obróbka,</text:span><text:span text:style-name="T1"> </text:span><text:span text:style-name="T1">przetwarzanie,</text:span><text:span text:style-name="T1"> </text:span><text:span text:style-name="T1">druk</text:span><text:span text:style-name="T1"> </text:span><text:span text:style-name="T1">3D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7:02Z</dc:date>
    <meta:editing-cycles>5</meta:editing-cycles>
    <meta:editing-duration>PT3793S</meta:editing-duration>
    <meta:user-defined meta:name="ProgId">Excel.Sheet</meta:user-defined>
  </office:meta>
</office:document-meta>
</file>