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4"/>
        <table:table-column table:style-name="co4" table:default-cell-style-name="ce14"/>
        <table:table-column table:style-name="co5" table:default-cell-style-name="ce11"/>
        <table:table-column table:style-name="co6" table:default-cell-style-name="ce4"/>
        <table:table-column table:style-name="co7" table:number-columns-repeated="1015" table:default-cell-style-name="ce4"/>
        <table:table-column table:style-name="co8" table:default-cell-style-name="ce4"/>
        <table:table-column table:style-name="co8" table:number-columns-repeated="2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ytuł</text:p>
          </table:table-cell>
          <table:table-cell office:value-type="string" table:style-name="ce3">
            <text:p>Autor</text:p>
          </table:table-cell>
          <table:table-cell office:value-type="string" table:style-name="ce12">
            <text:p>ISBN</text:p>
          </table:table-cell>
          <table:table-cell office:value-type="string" table:style-name="ce3">
            <text:p>Rok wyd.</text:p>
          </table:table-cell>
          <table:table-cell office:value-type="string" table:style-name="ce3">
            <text:p>Wydawca</text:p>
          </table:table-cell>
          <table:table-cell table:number-columns-repeated="1016" table:style-name="ce4"/>
          <table:table-cell table:number-columns-repeated="2" table:style-name="ce5"/>
          <table:table-cell table:number-columns-repeated="15360"/>
        </table:table-row>
        <table:table-row table:style-name="ro2">
          <table:table-cell office:value-type="float" office:value="4326" table:style-name="ce6">
            <text:p>4326</text:p>
          </table:table-cell>
          <table:table-cell office:value-type="string" table:style-name="ce7">
            <text:p>3D Bioprinting from Lab to Industry</text:p>
          </table:table-cell>
          <table:table-cell table:style-name="ce7"/>
          <table:table-cell office:value-type="float" office:value="9781119894377" table:style-name="ce13">
            <text:p>978111989437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Wiley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27" table:style-name="ce6">
            <text:p>4327</text:p>
          </table:table-cell>
          <table:table-cell office:value-type="string" table:style-name="ce7">
            <text:p>3D Printing and Sustainable Product Development</text:p>
          </table:table-cell>
          <table:table-cell office:value-type="string" table:style-name="ce7">
            <text:p>Mir Irfan U Ankush Raina Nida Naveed</text:p>
          </table:table-cell>
          <table:table-cell office:value-type="float" office:value="9781032306827" table:style-name="ce13">
            <text:p>978103230682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28" table:style-name="ce6">
            <text:p>4328</text:p>
          </table:table-cell>
          <table:table-cell office:value-type="string" table:style-name="ce7">
            <text:p>3D Printing Technology for Sustainable Polymers</text:p>
          </table:table-cell>
          <table:table-cell office:value-type="string" table:style-name="ce7">
            <text:p>Bhasha Sharma Purnima Jain Shreya Sharma</text:p>
          </table:table-cell>
          <table:table-cell office:value-type="float" office:value="9781119791713" table:style-name="ce13">
            <text:p>978111979171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Wiley-Scriven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29" table:style-name="ce6">
            <text:p>4329</text:p>
          </table:table-cell>
          <table:table-cell office:value-type="string" table:style-name="ce7">
            <text:p>3D Printing: Fundamentals to Emerging Applications</text:p>
          </table:table-cell>
          <table:table-cell office:value-type="string" table:style-name="ce7">
            <text:p>Ram K. Gupta</text:p>
          </table:table-cell>
          <table:table-cell office:value-type="float" office:value="9781032284019" table:style-name="ce13">
            <text:p>978103228401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30" table:style-name="ce6">
            <text:p>4330</text:p>
          </table:table-cell>
          <table:table-cell office:value-type="string" table:style-name="ce7">
            <text:p>3D Printing: Fundamentals to Emerging Applications</text:p>
          </table:table-cell>
          <table:table-cell office:value-type="string" table:style-name="ce7">
            <text:p>Ram K. Gupta</text:p>
          </table:table-cell>
          <table:table-cell office:value-type="float" office:value="9781032284019" table:style-name="ce13">
            <text:p>978103228401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331" table:style-name="ce6">
            <text:p>4331</text:p>
          </table:table-cell>
          <table:table-cell office:value-type="string" table:style-name="ce7">
            <text:p>3d/4D Printing of Bioadhesive Pharmaceutical Systems: Additive Manufacturing and Perspectives</text:p>
          </table:table-cell>
          <table:table-cell office:value-type="string" table:style-name="ce7">
            <text:p>Marcos Luciano Bruschi Denise Tiemi Uchida Mariana Carl</text:p>
          </table:table-cell>
          <table:table-cell office:value-type="float" office:value="9781032579269" table:style-name="ce13">
            <text:p>978103257926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332" table:style-name="ce6">
            <text:p>4332</text:p>
          </table:table-cell>
          <table:table-cell office:value-type="string" table:style-name="ce7">
            <text:p>3d/4D Printing of Bioadhesive Pharmaceutical Systems: Additive Manufacturing and Perspectives</text:p>
          </table:table-cell>
          <table:table-cell office:value-type="string" table:style-name="ce7">
            <text:p>Marcos Luciano Bruschi Denise Tiemi Uchida Mariana Carl</text:p>
          </table:table-cell>
          <table:table-cell office:value-type="float" office:value="9781032579269" table:style-name="ce13">
            <text:p>978103257926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33" table:style-name="ce6">
            <text:p>4333</text:p>
          </table:table-cell>
          <table:table-cell office:value-type="string" table:style-name="ce7">
            <text:p>Additive Manufacturing for Biocomposites and Synthetic Composites</text:p>
          </table:table-cell>
          <table:table-cell office:value-type="string" table:style-name="ce7">
            <text:p>M. T. Mastura S. M. Sapuan R. a. Ilyas</text:p>
          </table:table-cell>
          <table:table-cell office:value-type="float" office:value="9781032422947" table:style-name="ce13">
            <text:p>978103242294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34" table:style-name="ce6">
            <text:p>4334</text:p>
          </table:table-cell>
          <table:table-cell office:value-type="string" table:style-name="ce7">
            <text:p>Additive Manufacturing of Magnetic Materials</text:p>
          </table:table-cell>
          <table:table-cell office:value-type="string" table:style-name="ce7">
            <text:p>Moataz Attallah Abdelmoez Hussein</text:p>
          </table:table-cell>
          <table:table-cell office:value-type="float" office:value="9780443333958" table:style-name="ce13">
            <text:p>978044333395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Elsevi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35" table:style-name="ce6">
            <text:p>4335</text:p>
          </table:table-cell>
          <table:table-cell office:value-type="string" table:style-name="ce7">
            <text:p>Additive Manufacturing of Smart Multifunctional Materials and Structures</text:p>
          </table:table-cell>
          <table:table-cell office:value-type="string" table:style-name="ce7">
            <text:p>A. Praveen Kumar Quanjin Ma</text:p>
          </table:table-cell>
          <table:table-cell office:value-type="float" office:value="9780443335006" table:style-name="ce13">
            <text:p>978044333500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cademi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4">
          <table:table-cell office:value-type="float" office:value="4336" table:style-name="ce6">
            <text:p>4336</text:p>
          </table:table-cell>
          <table:table-cell office:value-type="string" table:style-name="ce7">
            <text:p>Advanced Cutting Tool Technology and Machine Processes</text:p>
          </table:table-cell>
          <table:table-cell office:value-type="string" table:style-name="ce7">
            <text:p>Yarub (Prof. Fellow of the European Academy of Sci., NANOCAT, Univ. of Malaya) Al-Douri</text:p>
          </table:table-cell>
          <table:table-cell office:value-type="float" office:value="9781032992990" table:style-name="ce13">
            <text:p>978103299299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37" table:style-name="ce6">
            <text:p>4337</text:p>
          </table:table-cell>
          <table:table-cell office:value-type="string" table:style-name="ce7">
            <text:p>Advanced Joining Technologies</text:p>
          </table:table-cell>
          <table:table-cell office:value-type="string" table:style-name="ce7">
            <text:p>Manjaiah M Shivraman Thapliyal Adepu Kumar</text:p>
          </table:table-cell>
          <table:table-cell office:value-type="float" office:value="9781032356372" table:style-name="ce13">
            <text:p>978103235637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38" table:style-name="ce6">
            <text:p>4338</text:p>
          </table:table-cell>
          <table:table-cell office:value-type="string" table:style-name="ce7">
            <text:p>Advanced Joining Technologies</text:p>
          </table:table-cell>
          <table:table-cell office:value-type="string" table:style-name="ce7">
            <text:p>Manjaiah M Shivraman Thapliyal Adepu Kumar</text:p>
          </table:table-cell>
          <table:table-cell office:value-type="float" office:value="9781032356372" table:style-name="ce13">
            <text:p>978103235637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339" table:style-name="ce6">
            <text:p>4339</text:p>
          </table:table-cell>
          <table:table-cell office:value-type="string" table:style-name="ce7">
            <text:p>Advanced Welding Methods and Equipment</text:p>
          </table:table-cell>
          <table:table-cell office:value-type="string" table:style-name="ce7">
            <text:p>Ruifeng Li Taotao Li</text:p>
          </table:table-cell>
          <table:table-cell office:value-type="float" office:value="9789819741083" table:style-name="ce13">
            <text:p>978981974108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340" table:style-name="ce6">
            <text:p>4340</text:p>
          </table:table-cell>
          <table:table-cell office:value-type="string" table:style-name="ce7">
            <text:p>Advanced Welding Technologies: Bridging Theory, Practice, and Innovations in Fusion, Solid-State, and Beyond</text:p>
          </table:table-cell>
          <table:table-cell office:value-type="string" table:style-name="ce7">
            <text:p>Bappa Acherjee Dawei Zhao F?bio A. O. Fernandes</text:p>
          </table:table-cell>
          <table:table-cell office:value-type="float" office:value="9781032804590" table:style-name="ce13">
            <text:p>978103280459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341" table:style-name="ce6">
            <text:p>4341</text:p>
          </table:table-cell>
          <table:table-cell office:value-type="string" table:style-name="ce7">
            <text:p>Advances in 3D Bioprinting</text:p>
          </table:table-cell>
          <table:table-cell office:value-type="string" table:style-name="ce7">
            <text:p>Roger J. Narayan</text:p>
          </table:table-cell>
          <table:table-cell office:value-type="float" office:value="9781032531823" table:style-name="ce13">
            <text:p>978103253182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42" table:style-name="ce6">
            <text:p>4342</text:p>
          </table:table-cell>
          <table:table-cell office:value-type="string" table:style-name="ce7">
            <text:p>Advances in Additive Manufacturing</text:p>
          </table:table-cell>
          <table:table-cell office:value-type="string" table:style-name="ce7">
            <text:p>Sandip Kunar Jagadeesha T S. Rama Sree</text:p>
          </table:table-cell>
          <table:table-cell office:value-type="float" office:value="9781394238286" table:style-name="ce13">
            <text:p>978139423828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Wiley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43" table:style-name="ce6">
            <text:p>4343</text:p>
          </table:table-cell>
          <table:table-cell office:value-type="string" table:style-name="ce7">
            <text:p>Advances in Composite and Advanced Materials Machining</text:p>
          </table:table-cell>
          <table:table-cell office:value-type="string" table:style-name="ce7">
            <text:p>S. P. Jani A. Senthil Kumar M. Adam Khan</text:p>
          </table:table-cell>
          <table:table-cell office:value-type="float" office:value="9781032502182" table:style-name="ce13">
            <text:p>978103250218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44" table:style-name="ce6">
            <text:p>4344</text:p>
          </table:table-cell>
          <table:table-cell office:value-type="string" table:style-name="ce7">
            <text:p>Advances in Solid-State Welding and Processing of Metallic Materials</text:p>
          </table:table-cell>
          <table:table-cell office:value-type="string" table:style-name="ce7">
            <text:p>R. Vaira Vignesh M. Govindaraju R. Padmanaban</text:p>
          </table:table-cell>
          <table:table-cell office:value-type="float" office:value="9781032844169" table:style-name="ce13">
            <text:p>978103284416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45" table:style-name="ce6">
            <text:p>4345</text:p>
          </table:table-cell>
          <table:table-cell office:value-type="string" table:style-name="ce7">
            <text:p>AutoCAD 2026 Tutorial Second Level 3D Modeling</text:p>
          </table:table-cell>
          <table:table-cell office:value-type="string" table:style-name="ce7">
            <text:p>Randy H. Shih</text:p>
          </table:table-cell>
          <table:table-cell office:value-type="float" office:value="9781630577599" table:style-name="ce13">
            <text:p>978163057759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DC Publication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46" table:style-name="ce6">
            <text:p>4346</text:p>
          </table:table-cell>
          <table:table-cell office:value-type="string" table:style-name="ce7">
            <text:p>Autodesk Inventor 2026 and Engineering Graphics: An Integrated Approach</text:p>
          </table:table-cell>
          <table:table-cell office:value-type="string" table:style-name="ce7">
            <text:p>Randy H. Shih</text:p>
          </table:table-cell>
          <table:table-cell office:value-type="float" office:value="9781630577414" table:style-name="ce13">
            <text:p>978163057741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DC Publication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347" table:style-name="ce6">
            <text:p>4347</text:p>
          </table:table-cell>
          <table:table-cell office:value-type="string" table:style-name="ce7">
            <text:p>Automation in the Welding Industry: Incorporating Artificial Intelligence, Machine Learning and Other Technologies</text:p>
          </table:table-cell>
          <table:table-cell table:style-name="ce7"/>
          <table:table-cell office:value-type="float" office:value="9781394172412" table:style-name="ce13">
            <text:p>9781394172412</text:p>
          </table:table-cell>
          <table:table-cell office:value-type="float" office:value="2024" table:style-name="ce8">
            <text:p>2024</text:p>
          </table:table-cell>
          <table:table-cell table:number-columns-repeated="1017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348" table:style-name="ce6">
            <text:p>4348</text:p>
          </table:table-cell>
          <table:table-cell office:value-type="string" table:style-name="ce7">
            <text:p>Automation in the Welding Industry: Incorporating Artificial Intelligence, Machine Learning and Other Technologies</text:p>
          </table:table-cell>
          <table:table-cell table:style-name="ce7"/>
          <table:table-cell office:value-type="float" office:value="9781394172412" table:style-name="ce13">
            <text:p>9781394172412</text:p>
          </table:table-cell>
          <table:table-cell office:value-type="float" office:value="2024" table:style-name="ce8">
            <text:p>2024</text:p>
          </table:table-cell>
          <table:table-cell table:number-columns-repeated="1017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49" table:style-name="ce6">
            <text:p>4349</text:p>
          </table:table-cell>
          <table:table-cell office:value-type="string" table:style-name="ce7">
            <text:p>Biohydrometallurgical Processes: Metal Recovery and Remediation</text:p>
          </table:table-cell>
          <table:table-cell office:value-type="string" table:style-name="ce7">
            <text:p>Satarupa Dey</text:p>
          </table:table-cell>
          <table:table-cell office:value-type="float" office:value="9781032587820" table:style-name="ce13">
            <text:p>978103258782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50" table:style-name="ce6">
            <text:p>4350</text:p>
          </table:table-cell>
          <table:table-cell office:value-type="string" table:style-name="ce7">
            <text:p>Biohydrometallurgical Recycling of Metals from Industrial Wastes</text:p>
          </table:table-cell>
          <table:table-cell office:value-type="string" table:style-name="ce7">
            <text:p>Hong Hocheng Mital Chakankar Umesh Jadhav</text:p>
          </table:table-cell>
          <table:table-cell office:value-type="float" office:value="9781032750781" table:style-name="ce13">
            <text:p>978103275078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51" table:style-name="ce6">
            <text:p>4351</text:p>
          </table:table-cell>
          <table:table-cell office:value-type="string" table:style-name="ce7">
            <text:p>Challenges and Innovations in 3D Printed Bio-Organs and Their Materials</text:p>
          </table:table-cell>
          <table:table-cell office:value-type="string" table:style-name="ce7">
            <text:p>Adam Kha Gurpreet Singh Sarina Sulaiman</text:p>
          </table:table-cell>
          <table:table-cell office:value-type="float" office:value="9783031908064" table:style-name="ce13">
            <text:p>978303190806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352" table:style-name="ce6">
            <text:p>4352</text:p>
          </table:table-cell>
          <table:table-cell office:value-type="string" table:style-name="ce7">
            <text:p>Compendium of 3D Bioprinting Technology</text:p>
          </table:table-cell>
          <table:table-cell office:value-type="string" table:style-name="ce7">
            <text:p>P. V. Mohanan</text:p>
          </table:table-cell>
          <table:table-cell office:value-type="float" office:value="9781032818337" table:style-name="ce13">
            <text:p>978103281833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353" table:style-name="ce6">
            <text:p>4353</text:p>
          </table:table-cell>
          <table:table-cell office:value-type="string" table:style-name="ce7">
            <text:p>Compendium of 3D Bioprinting Technology</text:p>
          </table:table-cell>
          <table:table-cell office:value-type="string" table:style-name="ce7">
            <text:p>P. V. Mohanan</text:p>
          </table:table-cell>
          <table:table-cell office:value-type="float" office:value="9781032818337" table:style-name="ce13">
            <text:p>978103281833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54" table:style-name="ce6">
            <text:p>4354</text:p>
          </table:table-cell>
          <table:table-cell office:value-type="string" table:style-name="ce7">
            <text:p>Computational Intelligence in Bioprinting: Challenges and Future Directions</text:p>
          </table:table-cell>
          <table:table-cell table:style-name="ce7"/>
          <table:table-cell office:value-type="float" office:value="9781394204397" table:style-name="ce13">
            <text:p>9781394204397</text:p>
          </table:table-cell>
          <table:table-cell office:value-type="float" office:value="2024" table:style-name="ce8">
            <text:p>2024</text:p>
          </table:table-cell>
          <table:table-cell table:number-columns-repeated="1017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355" table:style-name="ce6">
            <text:p>4355</text:p>
          </table:table-cell>
          <table:table-cell office:value-type="string" table:style-name="ce7">
            <text:p>Computer Aided Design of 3D Printable Anatomically Shaped Medical Devices: Methodologies and Applications</text:p>
          </table:table-cell>
          <table:table-cell office:value-type="string" table:style-name="ce7">
            <text:p>Filip Gorski</text:p>
          </table:table-cell>
          <table:table-cell office:value-type="float" office:value="9781032479200" table:style-name="ce13">
            <text:p>978103247920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356" table:style-name="ce6">
            <text:p>4356</text:p>
          </table:table-cell>
          <table:table-cell office:value-type="string" table:style-name="ce7">
            <text:p>Computer Aided Design of 3D Printable Anatomically Shaped Medical Devices: Methodologies and Applications</text:p>
          </table:table-cell>
          <table:table-cell office:value-type="string" table:style-name="ce7">
            <text:p>Filip Gorski</text:p>
          </table:table-cell>
          <table:table-cell office:value-type="float" office:value="9781032479200" table:style-name="ce13">
            <text:p>978103247920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57" table:style-name="ce6">
            <text:p>4357</text:p>
          </table:table-cell>
          <table:table-cell office:value-type="string" table:style-name="ce7">
            <text:p>Corrosion of Welded Structures</text:p>
          </table:table-cell>
          <table:table-cell office:value-type="string" table:style-name="ce7">
            <text:p>Serhii Fomichov Olga Linyucheva Georgii Vasyliev</text:p>
          </table:table-cell>
          <table:table-cell office:value-type="float" office:value="9783031689925" table:style-name="ce13">
            <text:p>978303168992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358" table:style-name="ce6">
            <text:p>4358</text:p>
          </table:table-cell>
          <table:table-cell office:value-type="string" table:style-name="ce7">
            <text:p>Data Science in Metal Forming</text:p>
          </table:table-cell>
          <table:table-cell office:value-type="string" table:style-name="ce7">
            <text:p>Li-Liang Wang Heli Liu</text:p>
          </table:table-cell>
          <table:table-cell office:value-type="float" office:value="9780443291456" table:style-name="ce13">
            <text:p>978044329145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Elsevi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359" table:style-name="ce6">
            <text:p>4359</text:p>
          </table:table-cell>
          <table:table-cell office:value-type="string" table:style-name="ce7">
            <text:p>Engineering Drawing and Product Manufacturing Information with 3D Models: ISO Geometrical Product Specification Standards</text:p>
          </table:table-cell>
          <table:table-cell office:value-type="string" table:style-name="ce7">
            <text:p>Frank Mill</text:p>
          </table:table-cell>
          <table:table-cell office:value-type="float" office:value="9781032496986" table:style-name="ce13">
            <text:p>978103249698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360" table:style-name="ce6">
            <text:p>4360</text:p>
          </table:table-cell>
          <table:table-cell office:value-type="string" table:style-name="ce7">
            <text:p>Engineering Drawing and Product Manufacturing Information with 3D Models: ISO Geometrical Product Specification Standards</text:p>
          </table:table-cell>
          <table:table-cell office:value-type="string" table:style-name="ce7">
            <text:p>Frank Mill</text:p>
          </table:table-cell>
          <table:table-cell office:value-type="float" office:value="9781032496986" table:style-name="ce13">
            <text:p>978103249698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61" table:style-name="ce6">
            <text:p>4361</text:p>
          </table:table-cell>
          <table:table-cell office:value-type="string" table:style-name="ce7">
            <text:p>Fabrication Techniques and Machining Methods of Advanced Composite Materials</text:p>
          </table:table-cell>
          <table:table-cell office:value-type="string" table:style-name="ce7">
            <text:p>Vikas Dhawan Atul Babbar Inderdeep Singh</text:p>
          </table:table-cell>
          <table:table-cell office:value-type="float" office:value="9781032548432" table:style-name="ce13">
            <text:p>978103254843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62" table:style-name="ce6">
            <text:p>4362</text:p>
          </table:table-cell>
          <table:table-cell office:value-type="string" table:style-name="ce7">
            <text:p>Fabrication Techniques and Machining Methods of Advanced Composite Materials</text:p>
          </table:table-cell>
          <table:table-cell office:value-type="string" table:style-name="ce7">
            <text:p>Vikas Dhawan Atul Babbar Inderdeep Singh</text:p>
          </table:table-cell>
          <table:table-cell office:value-type="float" office:value="9781032548432" table:style-name="ce13">
            <text:p>978103254843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63" table:style-name="ce6">
            <text:p>4363</text:p>
          </table:table-cell>
          <table:table-cell office:value-type="string" table:style-name="ce7">
            <text:p>Flash Ironmaking</text:p>
          </table:table-cell>
          <table:table-cell office:value-type="string" table:style-name="ce7">
            <text:p>H. Y. Sohn</text:p>
          </table:table-cell>
          <table:table-cell office:value-type="float" office:value="9781032378381" table:style-name="ce13">
            <text:p>978103237838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64" table:style-name="ce6">
            <text:p>4364</text:p>
          </table:table-cell>
          <table:table-cell office:value-type="string" table:style-name="ce7">
            <text:p>Friction Stir Welding and Processing</text:p>
          </table:table-cell>
          <table:table-cell office:value-type="string" table:style-name="ce7">
            <text:p>Yongxian Huang Yuming Xie Xiangchen Meng</text:p>
          </table:table-cell>
          <table:table-cell office:value-type="float" office:value="9789819986873" table:style-name="ce13">
            <text:p>978981998687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65" table:style-name="ce6">
            <text:p>4365</text:p>
          </table:table-cell>
          <table:table-cell office:value-type="string" table:style-name="ce7">
            <text:p>Friction Stir Welding and Processing: Fundamentals to Advancements</text:p>
          </table:table-cell>
          <table:table-cell table:style-name="ce7"/>
          <table:table-cell office:value-type="float" office:value="9781394169436" table:style-name="ce13">
            <text:p>978139416943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Wiley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366" table:style-name="ce6">
            <text:p>4366</text:p>
          </table:table-cell>
          <table:table-cell office:value-type="string" table:style-name="ce7">
            <text:p>Fundamentals and Applications of Additive Manufacturing: Hardware, Software, Methods, Materials and Future Trends</text:p>
          </table:table-cell>
          <table:table-cell office:value-type="string" table:style-name="ce7">
            <text:p>Sharad Kumar Pradhan Ankit Nayak Surendra Singh Thakur</text:p>
          </table:table-cell>
          <table:table-cell office:value-type="float" office:value="9781032898049" table:style-name="ce13">
            <text:p>978103289804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67" table:style-name="ce6">
            <text:p>4367</text:p>
          </table:table-cell>
          <table:table-cell office:value-type="string" table:style-name="ce7">
            <text:p>Handbook of 3D Printing in Biomedical Applications</text:p>
          </table:table-cell>
          <table:table-cell office:value-type="string" table:style-name="ce7">
            <text:p>Mohamad Zaki Hassan R. a. Ilyas A. N. Aufa</text:p>
          </table:table-cell>
          <table:table-cell office:value-type="float" office:value="9781032860695" table:style-name="ce13">
            <text:p>978103286069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68" table:style-name="ce6">
            <text:p>4368</text:p>
          </table:table-cell>
          <table:table-cell office:value-type="string" table:style-name="ce7">
            <text:p>Handbook of 3D Printing in Biomedical Applications</text:p>
          </table:table-cell>
          <table:table-cell office:value-type="string" table:style-name="ce7">
            <text:p>Mohamad Zaki Hassan R. a. Ilyas A. N. Aufa</text:p>
          </table:table-cell>
          <table:table-cell office:value-type="float" office:value="9781032860695" table:style-name="ce13">
            <text:p>978103286069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69" table:style-name="ce6">
            <text:p>4369</text:p>
          </table:table-cell>
          <table:table-cell office:value-type="string" table:style-name="ce7">
            <text:p>Handbook of 3D Printing in Pharmaceutics: Innovations and Applications</text:p>
          </table:table-cell>
          <table:table-cell office:value-type="string" table:style-name="ce7">
            <text:p>Prakash Katakam Ranvijay Kumar Nishant Ranjan</text:p>
          </table:table-cell>
          <table:table-cell office:value-type="float" office:value="9781032572789" table:style-name="ce13">
            <text:p>978103257278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70" table:style-name="ce6">
            <text:p>4370</text:p>
          </table:table-cell>
          <table:table-cell office:value-type="string" table:style-name="ce7">
            <text:p>Handbook of Bolts and Bolted Joints</text:p>
          </table:table-cell>
          <table:table-cell table:style-name="ce7"/>
          <table:table-cell office:value-type="float" office:value="9781032804392" table:style-name="ce13">
            <text:p>978103280439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71" table:style-name="ce6">
            <text:p>4371</text:p>
          </table:table-cell>
          <table:table-cell office:value-type="string" table:style-name="ce7">
            <text:p>Handbook of Laser-Based Sustainable Surface Modification and Manufacturing Techniques</text:p>
          </table:table-cell>
          <table:table-cell office:value-type="string" table:style-name="ce7">
            <text:p>Hitesh Vasudev Chander Prakash</text:p>
          </table:table-cell>
          <table:table-cell office:value-type="float" office:value="9781032389097" table:style-name="ce13">
            <text:p>978103238909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72" table:style-name="ce6">
            <text:p>4372</text:p>
          </table:table-cell>
          <table:table-cell office:value-type="string" table:style-name="ce7">
            <text:p>Handbook of Sustainable and Integrative Manufacturing Technologies</text:p>
          </table:table-cell>
          <table:table-cell table:style-name="ce7"/>
          <table:table-cell office:value-type="float" office:value="9781032434049" table:style-name="ce13">
            <text:p>978103243404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73" table:style-name="ce6">
            <text:p>4373</text:p>
          </table:table-cell>
          <table:table-cell office:value-type="string" table:style-name="ce7">
            <text:p>Handbook of Sustainable and Integrative Manufacturing Technologies</text:p>
          </table:table-cell>
          <table:table-cell table:style-name="ce7"/>
          <table:table-cell office:value-type="float" office:value="9781032434049" table:style-name="ce13">
            <text:p>978103243404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374" table:style-name="ce6">
            <text:p>4374</text:p>
          </table:table-cell>
          <table:table-cell office:value-type="string" table:style-name="ce7">
            <text:p>High-Speed Precision CNC Machine Tools: The Theory and Methods of Thermal Behavior Simulation and Control</text:p>
          </table:table-cell>
          <table:table-cell office:value-type="string" table:style-name="ce7">
            <text:p>Jialan (Associate Professor, Chang’an University) Liu</text:p>
          </table:table-cell>
          <table:table-cell office:value-type="float" office:value="9780443299896" table:style-name="ce13">
            <text:p>978044329989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Woodhead Publishing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75" table:style-name="ce6">
            <text:p>4375</text:p>
          </table:table-cell>
          <table:table-cell office:value-type="string" table:style-name="ce7">
            <text:p>Hybrid Metal Additive Manufacturing: Technology and Applications</text:p>
          </table:table-cell>
          <table:table-cell office:value-type="string" table:style-name="ce7">
            <text:p>Parnika Shrivastava Anil Dhanola Kishor Kumar Gajrani</text:p>
          </table:table-cell>
          <table:table-cell office:value-type="float" office:value="9781032523996" table:style-name="ce13">
            <text:p>978103252399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76" table:style-name="ce6">
            <text:p>4376</text:p>
          </table:table-cell>
          <table:table-cell office:value-type="string" table:style-name="ce7">
            <text:p>Hybrid Metal Additive Manufacturing: Technology and Applications</text:p>
          </table:table-cell>
          <table:table-cell office:value-type="string" table:style-name="ce7">
            <text:p>Parnika Shrivastava Anil Dhanola Kishor Kumar Gajrani</text:p>
          </table:table-cell>
          <table:table-cell office:value-type="float" office:value="9781032523996" table:style-name="ce13">
            <text:p>978103252399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77" table:style-name="ce6">
            <text:p>4377</text:p>
          </table:table-cell>
          <table:table-cell office:value-type="string" table:style-name="ce7">
            <text:p>Hybrid-Energy Cutting of Aerospace Alloys</text:p>
          </table:table-cell>
          <table:table-cell office:value-type="string" table:style-name="ce7">
            <text:p>Wenfeng Ding Guolong Zhao Biao Zhao</text:p>
          </table:table-cell>
          <table:table-cell office:value-type="float" office:value="9789819752645" table:style-name="ce13">
            <text:p>978981975264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78" table:style-name="ce6">
            <text:p>4378</text:p>
          </table:table-cell>
          <table:table-cell office:value-type="string" table:style-name="ce7">
            <text:p>Hydrometallurgical Recycling of Lithium-Ion Battery Materials</text:p>
          </table:table-cell>
          <table:table-cell office:value-type="string" table:style-name="ce7">
            <text:p>Jiujun Zhang</text:p>
          </table:table-cell>
          <table:table-cell office:value-type="float" office:value="9781032216096" table:style-name="ce13">
            <text:p>978103221609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79" table:style-name="ce6">
            <text:p>4379</text:p>
          </table:table-cell>
          <table:table-cell office:value-type="string" table:style-name="ce7">
            <text:p>Industrial Strategies and Solutions for 3D Printin g: Applications and Optimization</text:p>
          </table:table-cell>
          <table:table-cell table:style-name="ce7"/>
          <table:table-cell office:value-type="float" office:value="9781394150304" table:style-name="ce13">
            <text:p>9781394150304</text:p>
          </table:table-cell>
          <table:table-cell office:value-type="float" office:value="2024" table:style-name="ce8">
            <text:p>2024</text:p>
          </table:table-cell>
          <table:table-cell table:number-columns-repeated="1017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80" table:style-name="ce6">
            <text:p>4380</text:p>
          </table:table-cell>
          <table:table-cell office:value-type="string" table:style-name="ce7">
            <text:p>Laser Additive Manufacturing in Oil and Gas Field Applications</text:p>
          </table:table-cell>
          <table:table-cell office:value-type="string" table:style-name="ce7">
            <text:p>Qinying Wang</text:p>
          </table:table-cell>
          <table:table-cell office:value-type="float" office:value="9781032854700" table:style-name="ce13">
            <text:p>978103285470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81" table:style-name="ce6">
            <text:p>4381</text:p>
          </table:table-cell>
          <table:table-cell office:value-type="string" table:style-name="ce7">
            <text:p>Laser Assisted Machining - Processes and Applicati ons</text:p>
          </table:table-cell>
          <table:table-cell table:style-name="ce7"/>
          <table:table-cell office:value-type="float" office:value="9781394213573" table:style-name="ce13">
            <text:p>9781394213573</text:p>
          </table:table-cell>
          <table:table-cell office:value-type="float" office:value="2024" table:style-name="ce8">
            <text:p>2024</text:p>
          </table:table-cell>
          <table:table-cell table:number-columns-repeated="1017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82" table:style-name="ce6">
            <text:p>4382</text:p>
          </table:table-cell>
          <table:table-cell office:value-type="string" table:style-name="ce7">
            <text:p>Learning Autodesk Inventor 2026: Modeling, Assembly and Analysis</text:p>
          </table:table-cell>
          <table:table-cell office:value-type="string" table:style-name="ce7">
            <text:p>Randy H. Shih</text:p>
          </table:table-cell>
          <table:table-cell office:value-type="float" office:value="9781630577377" table:style-name="ce13">
            <text:p>978163057737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DC Publication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83" table:style-name="ce6">
            <text:p>4383</text:p>
          </table:table-cell>
          <table:table-cell office:value-type="string" table:style-name="ce7">
            <text:p>Machine Tools: An Industry 4.0 Perspective</text:p>
          </table:table-cell>
          <table:table-cell office:value-type="string" table:style-name="ce7">
            <text:p>Wasim Ahmed Khan Khalid Rahman Ghulam Hussain</text:p>
          </table:table-cell>
          <table:table-cell office:value-type="float" office:value="9781032116709" table:style-name="ce13">
            <text:p>978103211670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84" table:style-name="ce6">
            <text:p>4384</text:p>
          </table:table-cell>
          <table:table-cell office:value-type="string" table:style-name="ce7">
            <text:p>Machining Principles for Shape Generation of Metals</text:p>
          </table:table-cell>
          <table:table-cell office:value-type="string" table:style-name="ce7">
            <text:p>Yuji Furukawa</text:p>
          </table:table-cell>
          <table:table-cell office:value-type="float" office:value="9780443235382" table:style-name="ce13">
            <text:p>978044323538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Elsevi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85" table:style-name="ce6">
            <text:p>4385</text:p>
          </table:table-cell>
          <table:table-cell office:value-type="string" table:style-name="ce7">
            <text:p>Manufacturing Engineering and Materials Science: Tools and Applications</text:p>
          </table:table-cell>
          <table:table-cell office:value-type="string" table:style-name="ce7">
            <text:p>Abhineet Saini B. S. Pabla Chander Prakash</text:p>
          </table:table-cell>
          <table:table-cell office:value-type="float" office:value="9781032434087" table:style-name="ce13">
            <text:p>978103243408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86" table:style-name="ce6">
            <text:p>4386</text:p>
          </table:table-cell>
          <table:table-cell office:value-type="string" table:style-name="ce7">
            <text:p>Manufacturing Technology: Materials, Processes, and Equipment</text:p>
          </table:table-cell>
          <table:table-cell office:value-type="string" table:style-name="ce7">
            <text:p>Helmi A. Youssef Hassan A. El-Hofy Mahmoud H. Ahmed</text:p>
          </table:table-cell>
          <table:table-cell office:value-type="float" office:value="9781032446493" table:style-name="ce13">
            <text:p>978103244649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87" table:style-name="ce6">
            <text:p>4387</text:p>
          </table:table-cell>
          <table:table-cell office:value-type="string" table:style-name="ce7">
            <text:p>Mechanical Properties and Characterization of Additively Manufactured Materials</text:p>
          </table:table-cell>
          <table:table-cell office:value-type="string" table:style-name="ce7">
            <text:p>Ravi K S. C. Vettivel R. Subramanian</text:p>
          </table:table-cell>
          <table:table-cell office:value-type="float" office:value="9781032553368" table:style-name="ce13">
            <text:p>978103255336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88" table:style-name="ce6">
            <text:p>4388</text:p>
          </table:table-cell>
          <table:table-cell office:value-type="string" table:style-name="ce7">
            <text:p>Metal Additive Manufacturing: Principles, Techniqu es, and Applications</text:p>
          </table:table-cell>
          <table:table-cell table:style-name="ce7"/>
          <table:table-cell office:value-type="float" office:value="9781394287628" table:style-name="ce13">
            <text:p>9781394287628</text:p>
          </table:table-cell>
          <table:table-cell office:value-type="float" office:value="2025" table:style-name="ce8">
            <text:p>2025</text:p>
          </table:table-cell>
          <table:table-cell table:number-columns-repeated="1017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389" table:style-name="ce6">
            <text:p>4389</text:p>
          </table:table-cell>
          <table:table-cell office:value-type="string" table:style-name="ce7">
            <text:p>Metal Casting Engineering: Design, Processes, Calculations</text:p>
          </table:table-cell>
          <table:table-cell office:value-type="string" table:style-name="ce7">
            <text:p>Zainul Huda</text:p>
          </table:table-cell>
          <table:table-cell office:value-type="float" office:value="9783031846199" table:style-name="ce13">
            <text:p>978303184619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 International Publishing AG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float" office:value="4390" table:style-name="ce6">
            <text:p>4390</text:p>
          </table:table-cell>
          <table:table-cell office:value-type="string" table:style-name="ce7">
            <text:p>Metal Cutting: Theory, Selection, and Design</text:p>
          </table:table-cell>
          <table:table-cell office:value-type="string" table:style-name="ce7">
            <text:p>Peter A. (Visiting Professor University of Southampton, UK, Senior Lecturer University of Leeds, UK.; Senior Lecturer Un</text:p>
          </table:table-cell>
          <table:table-cell office:value-type="float" office:value="9780323991551" table:style-name="ce13">
            <text:p>978032399155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Butterworth-Heinemann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391" table:style-name="ce6">
            <text:p>4391</text:p>
          </table:table-cell>
          <table:table-cell office:value-type="string" table:style-name="ce7">
            <text:p>Metal Forming Processes: Developments in Experimental and Numerical Approaches</text:p>
          </table:table-cell>
          <table:table-cell office:value-type="string" table:style-name="ce7">
            <text:p>Kakandikar Ganesh Marotrao Anupam Agrawal D. Ravi Kumar</text:p>
          </table:table-cell>
          <table:table-cell office:value-type="float" office:value="9781032128917" table:style-name="ce13">
            <text:p>978103212891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92" table:style-name="ce6">
            <text:p>4392</text:p>
          </table:table-cell>
          <table:table-cell office:value-type="string" table:style-name="ce7">
            <text:p>Metal Nanocomposites in Nanotherapeutics for Oxidative Stress-Induced Metabolic Disorders</text:p>
          </table:table-cell>
          <table:table-cell office:value-type="string" table:style-name="ce7">
            <text:p>Anindita Behera</text:p>
          </table:table-cell>
          <table:table-cell office:value-type="float" office:value="9781032621111" table:style-name="ce13">
            <text:p>978103262111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393" table:style-name="ce6">
            <text:p>4393</text:p>
          </table:table-cell>
          <table:table-cell office:value-type="string" table:style-name="ce7">
            <text:p>Modern Materials and Manufacturing Techniques</text:p>
          </table:table-cell>
          <table:table-cell office:value-type="string" table:style-name="ce7">
            <text:p>Ravi Kant</text:p>
          </table:table-cell>
          <table:table-cell office:value-type="float" office:value="9781032703039" table:style-name="ce13">
            <text:p>978103270303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394" table:style-name="ce6">
            <text:p>4394</text:p>
          </table:table-cell>
          <table:table-cell office:value-type="string" table:style-name="ce7">
            <text:p>Multi-material Additive Manufacturing: Processing, Properties, Opportunities, and Challenges</text:p>
          </table:table-cell>
          <table:table-cell table:style-name="ce7"/>
          <table:table-cell office:value-type="float" office:value="9780443292286" table:style-name="ce13">
            <text:p>978044329228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Elsevier - Health Sciences Division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95" table:style-name="ce6">
            <text:p>4395</text:p>
          </table:table-cell>
          <table:table-cell office:value-type="string" table:style-name="ce7">
            <text:p>Multilayer Nanostructured Wear-Resistant Coatings for Metal-Cutting Tools</text:p>
          </table:table-cell>
          <table:table-cell office:value-type="string" table:style-name="ce7">
            <text:p>V.P. Tabakov</text:p>
          </table:table-cell>
          <table:table-cell office:value-type="float" office:value="9781032859101" table:style-name="ce13">
            <text:p>978103285910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396" table:style-name="ce6">
            <text:p>4396</text:p>
          </table:table-cell>
          <table:table-cell office:value-type="string" table:style-name="ce7">
            <text:p>New Materials, Processing and Manufacturability: Fabrication and Processing of Advanced Materials</text:p>
          </table:table-cell>
          <table:table-cell table:style-name="ce7"/>
          <table:table-cell office:value-type="float" office:value="9781394212545" table:style-name="ce13">
            <text:p>978139421254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John Wiley &amp; Sons Inc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397" table:style-name="ce6">
            <text:p>4397</text:p>
          </table:table-cell>
          <table:table-cell office:value-type="string" table:style-name="ce7">
            <text:p>New Materials, Processing and Manufacturability: Fabrication and Processing of Advanced Materials</text:p>
          </table:table-cell>
          <table:table-cell table:style-name="ce7"/>
          <table:table-cell office:value-type="float" office:value="9781394212545" table:style-name="ce13">
            <text:p>978139421254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John Wiley &amp; Sons Inc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98" table:style-name="ce6">
            <text:p>4398</text:p>
          </table:table-cell>
          <table:table-cell office:value-type="string" table:style-name="ce7">
            <text:p>Parametric Modeling with Autodesk Fusion (Spring 2025 Edition)</text:p>
          </table:table-cell>
          <table:table-cell office:value-type="string" table:style-name="ce7">
            <text:p>Randy Shih</text:p>
          </table:table-cell>
          <table:table-cell office:value-type="float" office:value="9781630577292" table:style-name="ce13">
            <text:p>978163057729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DC Publication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399" table:style-name="ce6">
            <text:p>4399</text:p>
          </table:table-cell>
          <table:table-cell office:value-type="string" table:style-name="ce7">
            <text:p>Parametric Modeling with Creo Parametric 12.0: An Introduction to Creo Parametric 12.0</text:p>
          </table:table-cell>
          <table:table-cell office:value-type="string" table:style-name="ce7">
            <text:p>Randy H. Shih</text:p>
          </table:table-cell>
          <table:table-cell office:value-type="float" office:value="9781630577582" table:style-name="ce13">
            <text:p>978163057758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DC Publication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00" table:style-name="ce6">
            <text:p>4400</text:p>
          </table:table-cell>
          <table:table-cell office:value-type="string" table:style-name="ce7">
            <text:p>Plasticity: Fundamentals and Applications</text:p>
          </table:table-cell>
          <table:table-cell office:value-type="string" table:style-name="ce7">
            <text:p>U.S. Dixit</text:p>
          </table:table-cell>
          <table:table-cell office:value-type="float" office:value="9781032383996" table:style-name="ce13">
            <text:p>978103238399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401" table:style-name="ce6">
            <text:p>4401</text:p>
          </table:table-cell>
          <table:table-cell office:value-type="string" table:style-name="ce7">
            <text:p>Post-Processing Techniques for Metal-Based Additive Manufacturing: Towards Precision Fabrication</text:p>
          </table:table-cell>
          <table:table-cell office:value-type="string" table:style-name="ce7">
            <text:p>Hao Wang Yan Jin Lee Yuchao Bai</text:p>
          </table:table-cell>
          <table:table-cell office:value-type="float" office:value="9781032224480" table:style-name="ce13">
            <text:p>978103222448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02" table:style-name="ce6">
            <text:p>4402</text:p>
          </table:table-cell>
          <table:table-cell office:value-type="string" table:style-name="ce7">
            <text:p>Powder Metallurgy: Characterization, Processing, and Optimization Techniques</text:p>
          </table:table-cell>
          <table:table-cell office:value-type="string" table:style-name="ce7">
            <text:p>Sachin Salunkhe M. Arun Prasad J. Paulo Davim</text:p>
          </table:table-cell>
          <table:table-cell office:value-type="float" office:value="9780443220258" table:style-name="ce13">
            <text:p>978044322025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Woodhead Publishing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03" table:style-name="ce6">
            <text:p>4403</text:p>
          </table:table-cell>
          <table:table-cell office:value-type="string" table:style-name="ce7">
            <text:p>Recovery of Values from Low-Grade and Complex Mine rals: Development of Sustainable Processes</text:p>
          </table:table-cell>
          <table:table-cell table:style-name="ce7"/>
          <table:table-cell office:value-type="float" office:value="9781119896418" table:style-name="ce13">
            <text:p>9781119896418</text:p>
          </table:table-cell>
          <table:table-cell office:value-type="float" office:value="2024" table:style-name="ce8">
            <text:p>2024</text:p>
          </table:table-cell>
          <table:table-cell table:number-columns-repeated="1017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04" table:style-name="ce6">
            <text:p>4404</text:p>
          </table:table-cell>
          <table:table-cell office:value-type="string" table:style-name="ce7">
            <text:p>Reliability Engineering and the Application of CNC Machine Tools</text:p>
          </table:table-cell>
          <table:table-cell office:value-type="string" table:style-name="ce7">
            <text:p>Yan Ran Genbao Zhang</text:p>
          </table:table-cell>
          <table:table-cell office:value-type="float" office:value="9780443340116" table:style-name="ce13">
            <text:p>978044334011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Elsevi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405" table:style-name="ce6">
            <text:p>4405</text:p>
          </table:table-cell>
          <table:table-cell office:value-type="string" table:style-name="ce7">
            <text:p>Rheology, Physical and Mechanical Behavior of Materials 3: Rigidity and Resistance of Materials, Sizings, Pieces and Structures</text:p>
          </table:table-cell>
          <table:table-cell office:value-type="string" table:style-name="ce7">
            <text:p>Maurice Leroy</text:p>
          </table:table-cell>
          <table:table-cell office:value-type="float" office:value="9781786309723" table:style-name="ce13">
            <text:p>978178630972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Wiley-Iste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06" table:style-name="ce6">
            <text:p>4406</text:p>
          </table:table-cell>
          <table:table-cell office:value-type="string" table:style-name="ce7">
            <text:p>Solid State Additive Manufacturing</text:p>
          </table:table-cell>
          <table:table-cell office:value-type="string" table:style-name="ce7">
            <text:p>Amlan Kar Zafar Alam</text:p>
          </table:table-cell>
          <table:table-cell office:value-type="float" office:value="9781032616018" table:style-name="ce13">
            <text:p>978103261601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07" table:style-name="ce6">
            <text:p>4407</text:p>
          </table:table-cell>
          <table:table-cell office:value-type="string" table:style-name="ce7">
            <text:p>Solid State Additive Manufacturing</text:p>
          </table:table-cell>
          <table:table-cell office:value-type="string" table:style-name="ce7">
            <text:p>Amlan Kar Zafar Alam</text:p>
          </table:table-cell>
          <table:table-cell office:value-type="float" office:value="9781032616018" table:style-name="ce13">
            <text:p>978103261601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08" table:style-name="ce6">
            <text:p>4408</text:p>
          </table:table-cell>
          <table:table-cell office:value-type="string" table:style-name="ce7">
            <text:p>SOLIDWORKS 2025 Tutorial: A Step-by-Step Project Based Approach Utilizing 3D Modeling</text:p>
          </table:table-cell>
          <table:table-cell office:value-type="string" table:style-name="ce7">
            <text:p>David C. Planchard</text:p>
          </table:table-cell>
          <table:table-cell office:value-type="float" office:value="9781630576981" table:style-name="ce13">
            <text:p>978163057698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DC Publication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float" office:value="4409" table:style-name="ce6">
            <text:p>4409</text:p>
          </table:table-cell>
          <table:table-cell office:value-type="string" table:style-name="ce7">
            <text:p>Structural Adhesive Bonding for Automotive Applications</text:p>
          </table:table-cell>
          <table:table-cell office:value-type="string" table:style-name="ce7">
            <text:p>Lucas F. M. (Full Professor, Department of Mechanical Engineering, Faculty of Engineering; Director, Advanced Joining Pr</text:p>
          </table:table-cell>
          <table:table-cell office:value-type="float" office:value="9780443239120" table:style-name="ce13">
            <text:p>978044323912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Woodhead Publishing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410" table:style-name="ce6">
            <text:p>4410</text:p>
          </table:table-cell>
          <table:table-cell office:value-type="string" table:style-name="ce7">
            <text:p>Tailoring of Engineering Material Properties Through Laser Cladding: Metallurgical, Mechanical and Tribological Properties</text:p>
          </table:table-cell>
          <table:table-cell office:value-type="string" table:style-name="ce7">
            <text:p>Nataranjan Jeyaprakash Govindarajan Prabu Che-Hua Yang</text:p>
          </table:table-cell>
          <table:table-cell office:value-type="float" office:value="9781032693545" table:style-name="ce13">
            <text:p>978103269354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411" table:style-name="ce6">
            <text:p>4411</text:p>
          </table:table-cell>
          <table:table-cell office:value-type="string" table:style-name="ce7">
            <text:p>Thin Films, Atomic Layer Deposition, and 3D Printing: Demystifying the Concepts and Their Relevance in Industry 4.0</text:p>
          </table:table-cell>
          <table:table-cell office:value-type="string" table:style-name="ce7">
            <text:p>Kingsley Ukoba Tien-Chien Jen</text:p>
          </table:table-cell>
          <table:table-cell office:value-type="float" office:value="9781032428239" table:style-name="ce13">
            <text:p>978103242823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12" table:style-name="ce6">
            <text:p>4412</text:p>
          </table:table-cell>
          <table:table-cell office:value-type="string" table:style-name="ce7">
            <text:p>Tools for Design Using AutoCAD 2026 and Autodesk Inventor 2026</text:p>
          </table:table-cell>
          <table:table-cell office:value-type="string" table:style-name="ce7">
            <text:p>Randy H. Shih</text:p>
          </table:table-cell>
          <table:table-cell office:value-type="float" office:value="9781630577452" table:style-name="ce13">
            <text:p>978163057745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DC Publication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413" table:style-name="ce6">
            <text:p>4413</text:p>
          </table:table-cell>
          <table:table-cell office:value-type="string" table:style-name="ce7">
            <text:p>Treatise on Process Metallurgy: Volume 5: Energy, Environment, and Future Aspects of Process Metallurgy</text:p>
          </table:table-cell>
          <table:table-cell office:value-type="string" table:style-name="ce7">
            <text:p>Seshadri Seetharaman Alexander McLean Roderick Guthrie</text:p>
          </table:table-cell>
          <table:table-cell office:value-type="float" office:value="9780443337321" table:style-name="ce13">
            <text:p>978044333732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Elsevi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14" table:style-name="ce6">
            <text:p>4414</text:p>
          </table:table-cell>
          <table:table-cell office:value-type="string" table:style-name="ce7">
            <text:p>Tribological Aspects of Additive Manufacturing</text:p>
          </table:table-cell>
          <table:table-cell office:value-type="string" table:style-name="ce7">
            <text:p>Rashi Tyagi Ranvijay Kumar Nishant Ranjan</text:p>
          </table:table-cell>
          <table:table-cell office:value-type="float" office:value="9781032509778" table:style-name="ce13">
            <text:p>978103250977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15" table:style-name="ce6">
            <text:p>4415</text:p>
          </table:table-cell>
          <table:table-cell office:value-type="string" table:style-name="ce7">
            <text:p>Tutorial Guide to AutoCAD 2026</text:p>
          </table:table-cell>
          <table:table-cell office:value-type="string" table:style-name="ce7">
            <text:p>Shawna Lockhart</text:p>
          </table:table-cell>
          <table:table-cell office:value-type="float" office:value="9781630577612" table:style-name="ce13">
            <text:p>978163057761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DC Publication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16" table:style-name="ce6">
            <text:p>4416</text:p>
          </table:table-cell>
          <table:table-cell office:value-type="string" table:style-name="ce7">
            <text:p>Ultraprecision Machining and Metrology</text:p>
          </table:table-cell>
          <table:table-cell office:value-type="string" table:style-name="ce7">
            <text:p>Yan, Jiwang</text:p>
          </table:table-cell>
          <table:table-cell office:value-type="float" office:value="9781032273570" table:style-name="ce13">
            <text:p>978103227357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2">
          <table:table-cell office:value-type="float" office:value="4417" table:style-name="ce6">
            <text:p>4417</text:p>
          </table:table-cell>
          <table:table-cell office:value-type="string" table:style-name="ce7">
            <text:p>Ultraprecision Machining and Metrology</text:p>
          </table:table-cell>
          <table:table-cell office:value-type="string" table:style-name="ce7">
            <text:p>Yan, Jiwang</text:p>
          </table:table-cell>
          <table:table-cell office:value-type="float" office:value="9781032273570" table:style-name="ce13">
            <text:p>978103227357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18" table:style-name="ce6">
            <text:p>4418</text:p>
          </table:table-cell>
          <table:table-cell office:value-type="string" table:style-name="ce7">
            <text:p>Understanding Arc Welding Qualification Standards</text:p>
          </table:table-cell>
          <table:table-cell office:value-type="string" table:style-name="ce7">
            <text:p>Darren Barborak</text:p>
          </table:table-cell>
          <table:table-cell office:value-type="float" office:value="9783031646454" table:style-name="ce13">
            <text:p>978303164645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style-name="ro3">
          <table:table-cell office:value-type="float" office:value="4419" table:style-name="ce6">
            <text:p>4419</text:p>
          </table:table-cell>
          <table:table-cell office:value-type="string" table:style-name="ce7">
            <text:p>Welding Metallurgy of Aluminium Alloys: Design,Processes and Simulations</text:p>
          </table:table-cell>
          <table:table-cell office:value-type="string" table:style-name="ce7">
            <text:p>Lucas Filipe Martins (University of Porto, Portugal) da Silva</text:p>
          </table:table-cell>
          <table:table-cell office:value-type="float" office:value="9783527353347" table:style-name="ce13">
            <text:p>9783527353347</text:p>
          </table:table-cell>
          <table:table-cell office:value-type="float" office:value="2025" table:style-name="ce8">
            <text:p>2025</text:p>
          </table:table-cell>
          <table:table-cell table:number-columns-repeated="1017" table:style-name="ce7"/>
          <table:table-cell table:number-columns-repeated="2" table:style-name="ce9"/>
          <table:table-cell table:number-columns-repeated="15360"/>
        </table:table-row>
        <table:table-row table:style-name="ro1">
          <table:table-cell office:value-type="float" office:value="4420" table:style-name="ce6">
            <text:p>4420</text:p>
          </table:table-cell>
          <table:table-cell office:value-type="string" table:style-name="ce7">
            <text:p>Wire ARC Additive Manufacturing: Fundamental Sciences and Advances</text:p>
          </table:table-cell>
          <table:table-cell office:value-type="string" table:style-name="ce7">
            <text:p>Sandeep Rathee Manu Srivastava</text:p>
          </table:table-cell>
          <table:table-cell office:value-type="float" office:value="9781032425993" table:style-name="ce13">
            <text:p>978103242599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6" table:style-name="ce7"/>
          <table:table-cell table:number-columns-repeated="2" table:style-name="ce9"/>
          <table:table-cell table:number-columns-repeated="15360"/>
        </table:table-row>
        <table:table-row table:number-rows-repeated="131" table:style-name="ro2">
          <table:table-cell table:style-name="ce6"/>
          <table:table-cell table:number-columns-repeated="2" table:style-name="ce7"/>
          <table:table-cell table:style-name="ce13"/>
          <table:table-cell table:style-name="ce8"/>
          <table:table-cell table:number-columns-repeated="1017" table:style-name="ce7"/>
          <table:table-cell table:number-columns-repeated="2" table:style-name="ce9"/>
          <table:table-cell table:number-columns-repeated="15360"/>
        </table:table-row>
        <table:table-row table:number-rows-repeated="1048349" table:style-name="ro2">
          <table:table-cell table:number-columns-repeated="16384"/>
        </table:table-row>
      </table:table>
      <table:database-ranges>
        <table:database-range table:target-range-address="Arkusz1.A2:Arkusz1.ALS10485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Obróbka,</text:span><text:span text:style-name="T1"> </text:span><text:span text:style-name="T1">przetwarzanie,</text:span><text:span text:style-name="T1"> </text:span><text:span text:style-name="T1">druk</text:span><text:span text:style-name="T1"> </text:span><text:span text:style-name="T1">3D.</text:span><text:span text:style-name="T1"> </text:span><text:span text:style-name="T1"><text:s/></text:span><text:span text:style-name="T1">Oferta</text:span><text:span text:style-name="T1"> </text:span><text:span text:style-name="T1">publikacji</text:span><text:span text:style-name="T1"> </text:span><text:span text:style-name="T1">zagranicznych</text:span><text:span text:style-name="T1"> </text:span><text:span text:style-name="T1">-</text:span><text:span text:style-name="T1"> </text:span><text:span text:style-name="T1">Kraina</text:span><text:span text:style-name="T1"> </text:span><text:span text:style-name="T1">Książek</text:span></text:p>
      </style:header>
      <style:header-left style:display="false"/>
      <style:footer>
        <text:p><text:span text:style-name="T2">Kontakt:</text:span><text:span text:style-name="T2"> </text:span><text:span text:style-name="T2">Kraina</text:span><text:span text:style-name="T2"> </text:span><text:span text:style-name="T2">Książek</text:span><text:span text:style-name="T2"> </text:span><text:span text:style-name="T2">tel.</text:span><text:span text:style-name="T2"> </text:span><text:span text:style-name="T2">609</text:span><text:span text:style-name="T2"> </text:span><text:span text:style-name="T2">409</text:span><text:span text:style-name="T2"> </text:span><text:span text:style-name="T2">129</text:span><text:span text:style-name="T2"> </text:span><text:span text:style-name="T2">lub</text:span><text:span text:style-name="T2"> </text:span><text:span text:style-name="T2">609</text:span><text:span text:style-name="T2"> </text:span><text:span text:style-name="T2">309</text:span><text:span text:style-name="T2"> </text:span><text:span text:style-name="T2">174</text:span><text:span text:style-name="T2"> </text:span><text:span text:style-name="T2">mail:</text:span><text:span text:style-name="T2"> </text:span><text:span text:style-name="T2">oliwa@krainaksiazek.p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awid Pakulski</dc:creator>
    <meta:creation-date>2026-02-24T11:40:17Z</meta:creation-date>
    <dc:date>2026-05-26T09:28:57Z</dc:date>
    <meta:editing-cycles>5</meta:editing-cycles>
    <meta:editing-duration>PT3793S</meta:editing-duration>
    <meta:user-defined meta:name="ProgId">Excel.Sheet</meta:user-defined>
  </office:meta>
</office:document-meta>
</file>