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3" table:default-cell-style-name="ce5"/>
        <table:table-column table:style-name="co6" table:default-cell-style-name="ce6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ISBN</text:p>
          </table:table-cell>
          <table:table-cell table:number-columns-repeated="1016" table:style-name="ce4"/>
          <table:table-cell table:number-columns-repeated="3" table:style-name="ce5"/>
          <table:table-cell table:style-name="ce6"/>
          <table:table-cell table:number-columns-repeated="15360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Advances in Fish Processing Technologies: Preservation, Waste Utilization, and Safety Assurance</text:p>
          </table:table-cell>
          <table:table-cell office:value-type="string" table:style-name="ce8">
            <text:p>Majumder, Ranendra K.</text:p>
          </table:table-cell>
          <table:table-cell office:value-type="float" office:value="9781774911075" table:style-name="ce13">
            <text:p>9781774911075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Anti-Mycotoxin Strategies for Food and Feed</text:p>
          </table:table-cell>
          <table:table-cell office:value-type="string" table:style-name="ce8">
            <text:p>D Nagaraju, Deepa Nagaraju, Sreenivasa Marikunte Yanjarappa, Premila N. Achar, Angel Medina Vaya</text:p>
          </table:table-cell>
          <table:table-cell office:value-type="float" office:value="9781394160792" table:style-name="ce13">
            <text:p>9781394160792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Apples: Preharvest and Postharvest Technology</text:p>
          </table:table-cell>
          <table:table-cell office:value-type="string" table:style-name="ce8">
            <text:p>Mushtaq, Rafiya</text:p>
          </table:table-cell>
          <table:table-cell office:value-type="float" office:value="9781032145563" table:style-name="ce13">
            <text:p>978103214556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Basic Protocols in Encapsulation of Food Ingredients</text:p>
          </table:table-cell>
          <table:table-cell office:value-type="string" table:style-name="ce8">
            <text:p>Andrea Gomez-Zavaglia</text:p>
          </table:table-cell>
          <table:table-cell office:value-type="float" office:value="9781071641477" table:style-name="ce13">
            <text:p>978107164147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Biofilm Applications to Revolutionize Food Technology</text:p>
          </table:table-cell>
          <table:table-cell office:value-type="string" table:style-name="ce8">
            <text:p>Tanmay Sarkar, Dibyajit Lahiri, Moupriya Nag</text:p>
          </table:table-cell>
          <table:table-cell office:value-type="float" office:value="9783031852046" table:style-name="ce13">
            <text:p>978303185204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Biotechnological Approaches in Food Adulterants</text:p>
          </table:table-cell>
          <table:table-cell office:value-type="string" table:style-name="ce8">
            <text:p>Madan L. Verma</text:p>
          </table:table-cell>
          <table:table-cell office:value-type="float" office:value="9780367560676" table:style-name="ce13">
            <text:p>978036756067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Cancer, Nutrition, and Eating Behavior: A Biobehavioral Perspective</text:p>
          </table:table-cell>
          <table:table-cell office:value-type="string" table:style-name="ce8">
            <text:p>Thomas G. Burish Sandra M. Levy Beth E. Meyerowitz</text:p>
          </table:table-cell>
          <table:table-cell office:value-type="float" office:value="9780367621278" table:style-name="ce13">
            <text:p>9780367621278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Chemometrics in Food Control Based on Elemental Analysis</text:p>
          </table:table-cell>
          <table:table-cell office:value-type="string" table:style-name="ce8">
            <text:p>Piotr Szefer</text:p>
          </table:table-cell>
          <table:table-cell office:value-type="float" office:value="9783031996863" table:style-name="ce13">
            <text:p>978303199686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Edible Insects Processing for Food and Feed: From Startups to Mass Production</text:p>
          </table:table-cell>
          <table:table-cell office:value-type="string" table:style-name="ce8">
            <text:p>Simona Grasso Matteo Bordiga</text:p>
          </table:table-cell>
          <table:table-cell office:value-type="float" office:value="9780367746940" table:style-name="ce13">
            <text:p>978036774694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Emerging Non-Destructive Technologies for Food Quality Analysis</text:p>
          </table:table-cell>
          <table:table-cell office:value-type="string" table:style-name="ce8">
            <text:p>C. K. Sunil Ashish Rawson D. V. Chidanand</text:p>
          </table:table-cell>
          <table:table-cell office:value-type="float" office:value="9783031950476" table:style-name="ce13">
            <text:p>978303195047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Experimental Ecophysiology and Biochemistry of Trees and Shrubs</text:p>
          </table:table-cell>
          <table:table-cell office:value-type="string" table:style-name="ce8">
            <text:p>Rodr Ratikanta Maiti Ch Aruna Kumari</text:p>
          </table:table-cell>
          <table:table-cell office:value-type="float" office:value="9781774639597" table:style-name="ce13">
            <text:p>978177463959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Food Manipulation Technology: A Soft Robotics Approach</text:p>
          </table:table-cell>
          <table:table-cell office:value-type="string" table:style-name="ce8">
            <text:p>Zhongkui Wang Shinichi Hirai</text:p>
          </table:table-cell>
          <table:table-cell office:value-type="float" office:value="9781032444932" table:style-name="ce13">
            <text:p>9781032444932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Food Nutrition, Science and Technology</text:p>
          </table:table-cell>
          <table:table-cell office:value-type="string" table:style-name="ce8">
            <text:p>I. S. Singh</text:p>
          </table:table-cell>
          <table:table-cell office:value-type="float" office:value="9781032760636" table:style-name="ce13">
            <text:p>978103276063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Food Processing</text:p>
          </table:table-cell>
          <table:table-cell table:style-name="ce8"/>
          <table:table-cell office:value-type="float" office:value="9780367756253" table:style-name="ce13">
            <text:p>978036775625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Food Processing and Preservation Technology: Advances, Methods, and Applications</text:p>
          </table:table-cell>
          <table:table-cell office:value-type="string" table:style-name="ce8">
            <text:p>Megh R. Goyal Santosh K. Mishra Preeti Birwal</text:p>
          </table:table-cell>
          <table:table-cell office:value-type="float" office:value="9781774639467" table:style-name="ce13">
            <text:p>978177463946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Food Regulation: Law, Science, Policy, and Practice</text:p>
          </table:table-cell>
          <table:table-cell office:value-type="string" table:style-name="ce8">
            <text:p>Neal D. Fortin</text:p>
          </table:table-cell>
          <table:table-cell office:value-type="float" office:value="9781119764274" table:style-name="ce13">
            <text:p>9781119764274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Food Safety: Quality Control and Management</text:p>
          </table:table-cell>
          <table:table-cell office:value-type="string" table:style-name="ce8">
            <text:p>Mohammed Kuddus Syed Amir Ashraf Pattanathu Rahman</text:p>
          </table:table-cell>
          <table:table-cell office:value-type="float" office:value="9781032370002" table:style-name="ce13">
            <text:p>9781032370002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Food Toxicity and Safety</text:p>
          </table:table-cell>
          <table:table-cell office:value-type="string" table:style-name="ce8">
            <text:p>Debapriya Mondal, Mohammad Mahmudur Rahman</text:p>
          </table:table-cell>
          <table:table-cell office:value-type="float" office:value="9789819641277" table:style-name="ce13">
            <text:p>978981964127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Foundations of Naturopathic Nutrition: A Comprehensive Guide to Essential Nutrients and Nutritional Bioactives</text:p>
          </table:table-cell>
          <table:table-cell office:value-type="string" table:style-name="ce8">
            <text:p>Fay Paxton</text:p>
          </table:table-cell>
          <table:table-cell office:value-type="float" office:value="9781032917078" table:style-name="ce13">
            <text:p>9781032917078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Frontiers in Food Biotechnology</text:p>
          </table:table-cell>
          <table:table-cell office:value-type="string" table:style-name="ce8">
            <text:p>Jayachandra S. Yaradoddi Bharati S. Meti Sulochana B. Mudgulkar</text:p>
          </table:table-cell>
          <table:table-cell office:value-type="float" office:value="9789819732609" table:style-name="ce13">
            <text:p>9789819732609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Functional Foods from Animal Sources: Properties, Human Health Benefits, and Applications</text:p>
          </table:table-cell>
          <table:table-cell office:value-type="string" table:style-name="ce8">
            <text:p>Mohamed E</text:p>
          </table:table-cell>
          <table:table-cell office:value-type="float" office:value="9783032157973" table:style-name="ce13">
            <text:p>978303215797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Functional Foods: Technological Challenges and Advancement in Health Promotion</text:p>
          </table:table-cell>
          <table:table-cell office:value-type="string" table:style-name="ce8">
            <text:p>Sajad Ahma Mohamed S. Elshikh Mona S. Al-Wahaibi</text:p>
          </table:table-cell>
          <table:table-cell office:value-type="float" office:value="9781032324524" table:style-name="ce13">
            <text:p>9781032324524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Fundamentals and Application of Microfluidization in Food Processing: Emulsion Formation, Bioactive Encapsulation, and Beverage Stabilization</text:p>
          </table:table-cell>
          <table:table-cell office:value-type="string" table:style-name="ce8">
            <text:p>Rajat Suhag Atul Dhiman Pramod K</text:p>
          </table:table-cell>
          <table:table-cell office:value-type="float" office:value="9783032123220" table:style-name="ce13">
            <text:p>978303212322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Handbook of Egg Science and Technology</text:p>
          </table:table-cell>
          <table:table-cell office:value-type="string" table:style-name="ce8">
            <text:p>Yoshinori Mine Vincent Guyonnet Hajime Hatta</text:p>
          </table:table-cell>
          <table:table-cell office:value-type="float" office:value="9781032156606" table:style-name="ce13">
            <text:p>978103215660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8">
            <text:p>Handbook of Nutritional Disorders</text:p>
          </table:table-cell>
          <table:table-cell office:value-type="string" table:style-name="ce8">
            <text:p>Jahangir Moini Katia Ferdowsi</text:p>
          </table:table-cell>
          <table:table-cell office:value-type="float" office:value="9781032591810" table:style-name="ce13">
            <text:p>978103259181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Handbook of Plant and Animal Toxins in Food: Occurrence, Toxicity, and Prevention</text:p>
          </table:table-cell>
          <table:table-cell office:value-type="string" table:style-name="ce8">
            <text:p>Nayik, Gulzar Ahmad</text:p>
          </table:table-cell>
          <table:table-cell office:value-type="float" office:value="9781032013954" table:style-name="ce13">
            <text:p>9781032013954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Handbook of Plum Fruit: Production, Postharvest Science, and Processing Technology</text:p>
          </table:table-cell>
          <table:table-cell office:value-type="string" table:style-name="ce8">
            <text:p>Amir Gull Gulzar Ahmad Nayik Sajad Mohd Wani</text:p>
          </table:table-cell>
          <table:table-cell office:value-type="float" office:value="9781032062426" table:style-name="ce13">
            <text:p>978103206242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Healthier Food: Design and Development of Foods with Improved Functional and Nutritional Properties</text:p>
          </table:table-cell>
          <table:table-cell office:value-type="string" table:style-name="ce8">
            <text:p>Vladimir S Nemanja M Slavisa B</text:p>
          </table:table-cell>
          <table:table-cell office:value-type="float" office:value="9783031966095" table:style-name="ce13">
            <text:p>9783031966095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Measurement of Antioxidant Activity and Capacity: Recent Trends and Applications</text:p>
          </table:table-cell>
          <table:table-cell office:value-type="string" table:style-name="ce8">
            <text:p>Apak, Resat; Capanoglu, Esra</text:p>
          </table:table-cell>
          <table:table-cell office:value-type="float" office:value="9781119135357" table:style-name="ce13">
            <text:p>978111913535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Nanoemulsions in Food Technology: Development, Characterization, and Applications</text:p>
          </table:table-cell>
          <table:table-cell office:value-type="string" table:style-name="ce8">
            <text:p>Javed Ahmad Leo M. L. Nollet</text:p>
          </table:table-cell>
          <table:table-cell office:value-type="float" office:value="9781032104423" table:style-name="ce13">
            <text:p>978103210442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Nanotechnology in Food Packaging and Preservation: Principles and Practical Applications</text:p>
          </table:table-cell>
          <table:table-cell office:value-type="string" table:style-name="ce8">
            <text:p>Shakeel Ahmed Aman Ullah</text:p>
          </table:table-cell>
          <table:table-cell office:value-type="float" office:value="9781032677408" table:style-name="ce13">
            <text:p>9781032677408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8">
            <text:p>Nanotechnology in Functional Foods</text:p>
          </table:table-cell>
          <table:table-cell office:value-type="string" table:style-name="ce8">
            <text:p>Ahmed, Shakeel</text:p>
          </table:table-cell>
          <table:table-cell office:value-type="float" office:value="9781119904823" table:style-name="ce13">
            <text:p>978111990482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Nanotechnology Interventions in Food Packaging and Shelf Life</text:p>
          </table:table-cell>
          <table:table-cell office:value-type="string" table:style-name="ce8">
            <text:p>Aamir Hussain Dar Gulzar Ahmad Nayik</text:p>
          </table:table-cell>
          <table:table-cell office:value-type="float" office:value="9781032075556" table:style-name="ce13">
            <text:p>9781032075556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Non-Thermal Processing Technologies for the Fruit and Vegetable Industry</text:p>
          </table:table-cell>
          <table:table-cell table:style-name="ce8"/>
          <table:table-cell office:value-type="float" office:value="9781032080291" table:style-name="ce13">
            <text:p>9781032080291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Nutraceutics from Agri-Food By-Products</text:p>
          </table:table-cell>
          <table:table-cell table:style-name="ce8"/>
          <table:table-cell office:value-type="float" office:value="9781394174447" table:style-name="ce13">
            <text:p>978139417444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Nutrition and Diet in Health: Principles and Applications</text:p>
          </table:table-cell>
          <table:table-cell office:value-type="string" table:style-name="ce8">
            <text:p>Adenike Temidayo Oladiji Johnson Olaleye Oladele Ebenezer I. O. Ajayi</text:p>
          </table:table-cell>
          <table:table-cell office:value-type="float" office:value="9781032718859" table:style-name="ce13">
            <text:p>9781032718859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8">
            <text:p>Nutrition and Integrative Medicine for Clinicians: Volume Two</text:p>
          </table:table-cell>
          <table:table-cell office:value-type="string" table:style-name="ce8">
            <text:p>Bakhru, Aruna</text:p>
          </table:table-cell>
          <table:table-cell office:value-type="float" office:value="9781032110127" table:style-name="ce13">
            <text:p>978103211012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8">
            <text:p>Nutrition for Dance and Performance</text:p>
          </table:table-cell>
          <table:table-cell office:value-type="string" table:style-name="ce8">
            <text:p>Challis, Jasmine</text:p>
          </table:table-cell>
          <table:table-cell office:value-type="float" office:value="9781032112428" table:style-name="ce13">
            <text:p>9781032112428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Nutritional Psychology: Understanding the Relationship Between Food and Mental Health</text:p>
          </table:table-cell>
          <table:table-cell office:value-type="string" table:style-name="ce8">
            <text:p>Jennifer Champion</text:p>
          </table:table-cell>
          <table:table-cell office:value-type="float" office:value="9781032640143" table:style-name="ce13">
            <text:p>978103264014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Outpatient Nutrition Care: GI, Metabolic and Home Nutrition Support: Practical Guidelines for Assessment and Management</text:p>
          </table:table-cell>
          <table:table-cell table:style-name="ce8"/>
          <table:table-cell office:value-type="float" office:value="9780367338732" table:style-name="ce13">
            <text:p>9780367338732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Ozone Technology for Food Processing and Preservation</text:p>
          </table:table-cell>
          <table:table-cell office:value-type="string" table:style-name="ce8">
            <text:p>Javid Ahmad Parray Mohammad Yaseen Mir Nusrat Shafi</text:p>
          </table:table-cell>
          <table:table-cell office:value-type="float" office:value="9783031814600" table:style-name="ce13">
            <text:p>978303181460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Quality Control in Fruit and Vegetable Processing: Methods and Strategies</text:p>
          </table:table-cell>
          <table:table-cell office:value-type="string" table:style-name="ce8">
            <text:p>Goyal, Megh R.</text:p>
          </table:table-cell>
          <table:table-cell office:value-type="float" office:value="9781774911181" table:style-name="ce13">
            <text:p>9781774911181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">
            <text:p>Queering Nutrition and Dietetics: LGBTQ+ Reflections on Food Through Art</text:p>
          </table:table-cell>
          <table:table-cell office:value-type="string" table:style-name="ce8">
            <text:p>Joy, Phillip</text:p>
          </table:table-cell>
          <table:table-cell office:value-type="float" office:value="9781032107943" table:style-name="ce13">
            <text:p>978103210794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8">
            <text:p>Sensory Profiling of Dairy Products</text:p>
          </table:table-cell>
          <table:table-cell table:style-name="ce8"/>
          <table:table-cell office:value-type="float" office:value="9781119619215" table:style-name="ce13">
            <text:p>9781119619215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Shelf Life and Food Safety</text:p>
          </table:table-cell>
          <table:table-cell office:value-type="string" table:style-name="ce8">
            <text:p>Basharat Nabi Dar Manzoor Ahmad Shah Shabir Ahmad Mir</text:p>
          </table:table-cell>
          <table:table-cell office:value-type="float" office:value="9780367550370" table:style-name="ce13">
            <text:p>978036755037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Snack Foods: Processing, Innovation, and Nutritional Aspects</text:p>
          </table:table-cell>
          <table:table-cell office:value-type="string" table:style-name="ce8">
            <text:p>Sergio O. Serna-Saldivar</text:p>
          </table:table-cell>
          <table:table-cell office:value-type="float" office:value="9780367653514" table:style-name="ce13">
            <text:p>9780367653514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8">
            <text:p>Sourdough Innovations: Novel Uses of Metabolites, Enzymes, and Microbiota from Sourdough Processing</text:p>
          </table:table-cell>
          <table:table-cell office:value-type="string" table:style-name="ce8">
            <text:p>Marco Garcia-Vaquero Jo?o Miguel Rocha</text:p>
          </table:table-cell>
          <table:table-cell office:value-type="float" office:value="9780367674977" table:style-name="ce13">
            <text:p>9780367674977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8">
            <text:p>Synbiotic Foods: Significance, Applications, and Acceptance</text:p>
          </table:table-cell>
          <table:table-cell office:value-type="string" table:style-name="ce8">
            <text:p>Smriti Chaturvedi Snehasis Chakraborty</text:p>
          </table:table-cell>
          <table:table-cell office:value-type="float" office:value="9781032293370" table:style-name="ce13">
            <text:p>9781032293370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8">
            <text:p>The Vegan Evolution: Transforming Diets and Agriculture</text:p>
          </table:table-cell>
          <table:table-cell office:value-type="string" table:style-name="ce8">
            <text:p>Tague, Gregory F.</text:p>
          </table:table-cell>
          <table:table-cell office:value-type="float" office:value="9781032267623" table:style-name="ce13">
            <text:p>9781032267623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Wheat Science: Nutritional and Anti-Nutritional Properties, Processing, Storage, Bioactivity, and Product Development</text:p>
          </table:table-cell>
          <table:table-cell office:value-type="string" table:style-name="ce8">
            <text:p>Om Prakash Gupta Sunil Kumar Anamika Pandey</text:p>
          </table:table-cell>
          <table:table-cell office:value-type="float" office:value="9781032293745" table:style-name="ce13">
            <text:p>9781032293745</text:p>
          </table:table-cell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number-rows-repeated="59" table:style-name="ro1">
          <table:table-cell table:style-name="ce7"/>
          <table:table-cell table:number-columns-repeated="2" table:style-name="ce8"/>
          <table:table-cell table:style-name="ce9"/>
          <table:table-cell table:number-columns-repeated="1016" table:style-name="ce8"/>
          <table:table-cell table:number-columns-repeated="4" table:style-name="ce10"/>
          <table:table-cell table:number-columns-repeated="15360"/>
        </table:table-row>
        <table:table-row table:number-rows-repeated="2" table:style-name="ro1">
          <table:table-cell table:style-name="ce11"/>
          <table:table-cell table:number-columns-repeated="2" table:style-name="ce4"/>
          <table:table-cell table:style-name="ce12"/>
          <table:table-cell table:number-columns-repeated="1016" table:style-name="ce8"/>
          <table:table-cell table:number-columns-repeated="3" table:style-name="ce10"/>
          <table:table-cell table:style-name="ce6"/>
          <table:table-cell table:number-columns-repeated="15360"/>
        </table:table-row>
        <table:table-row table:number-rows-repeated="7" table:style-name="ro1">
          <table:table-cell table:number-columns-repeated="4"/>
          <table:table-cell table:number-columns-repeated="1016" table:style-name="ce8"/>
          <table:table-cell table:number-columns-repeated="3" table:style-name="ce10"/>
          <table:table-cell table:number-columns-repeated="15361"/>
        </table:table-row>
        <table:table-row table:number-rows-repeated="1048457" table:style-name="ro4">
          <table:table-cell table:number-columns-repeated="16384"/>
        </table:table-row>
      </table:table>
      <table:database-ranges>
        <table:database-range table:target-range-address="Arkusz1.A3:Arkusz1.AMH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echnologia</text:span><text:span text:style-name="T1"> </text:span><text:span text:style-name="T1">żywności,</text:span><text:span text:style-name="T1"> </text:span><text:span text:style-name="T1">żywienie</text:span><text:span text:style-name="T1"> </text:span><text:span text:style-name="T1">człowieka.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5:40Z</dc:date>
    <meta:print-date>2026-05-21T00:32:16Z</meta:print-date>
    <meta:editing-cycles>7</meta:editing-cycles>
    <meta:editing-duration>PT572206S</meta:editing-duration>
    <meta:user-defined meta:name="ProgId">Excel.Sheet</meta:user-defined>
  </office:meta>
</office:document-meta>
</file>