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14"/>
        <table:table-column table:style-name="co5" table:default-cell-style-name="ce11"/>
        <table:table-column table:style-name="co6" table:default-cell-style-name="ce4"/>
        <table:table-column table:style-name="co7" table:number-columns-repeated="1015" table:default-cell-style-name="ce4"/>
        <table:table-column table:style-name="co8" table:default-cell-style-name="ce4"/>
        <table:table-column table:style-name="co8" table:default-cell-style-name="ce5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12">
            <text:p>ISBN</text:p>
          </table:table-cell>
          <table:table-cell office:value-type="string" table:style-name="ce3">
            <text:p>Rok wyd.</text:p>
          </table:table-cell>
          <table:table-cell office:value-type="string" table:style-name="ce3">
            <text:p>Wydawca</text:p>
          </table:table-cell>
          <table:table-cell table:number-columns-repeated="1016" table:style-name="ce4"/>
          <table:table-cell table:style-name="ce5"/>
          <table:table-cell table:number-columns-repeated="15361" table:style-name="ce1"/>
        </table:table-row>
        <table:table-row table:style-name="ro2">
          <table:table-cell office:value-type="float" office:value="4704" table:style-name="ce6">
            <text:p>4704</text:p>
          </table:table-cell>
          <table:table-cell office:value-type="string" table:style-name="ce7">
            <text:p>5g New Radio Non-Orthogonal Multiple Access</text:p>
          </table:table-cell>
          <table:table-cell office:value-type="string" table:style-name="ce7">
            <text:p>Yifei Yuan Zhifeng Yuan</text:p>
          </table:table-cell>
          <table:table-cell office:value-type="float" office:value="9781032372761" table:style-name="ce13">
            <text:p>978103237276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705" table:style-name="ce6">
            <text:p>4705</text:p>
          </table:table-cell>
          <table:table-cell office:value-type="string" table:style-name="ce7">
            <text:p>5g NR Modelling in MATLAB: Network Architecture, Protocols, and Physical Layer</text:p>
          </table:table-cell>
          <table:table-cell office:value-type="string" table:style-name="ce7">
            <text:p>Zoran S. Bojkovic Tulsi Pawan Fowdur Madhavsingh Indoonundon</text:p>
          </table:table-cell>
          <table:table-cell office:value-type="float" office:value="9781032720753" table:style-name="ce13">
            <text:p>978103272075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06" table:style-name="ce6">
            <text:p>4706</text:p>
          </table:table-cell>
          <table:table-cell office:value-type="string" table:style-name="ce7">
            <text:p>6G Communication Network</text:p>
          </table:table-cell>
          <table:table-cell table:style-name="ce7"/>
          <table:table-cell office:value-type="float" office:value="9781032563985" table:style-name="ce13">
            <text:p>978103256398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707" table:style-name="ce6">
            <text:p>4707</text:p>
          </table:table-cell>
          <table:table-cell office:value-type="string" table:style-name="ce7">
            <text:p>6G Connectivity-Systems, Technologies, and Applications: Digitalization of New Technologies, 6G and Evolutio</text:p>
          </table:table-cell>
          <table:table-cell table:style-name="ce7"/>
          <table:table-cell office:value-type="float" office:value="9788770228350" table:style-name="ce13">
            <text:p>978877022835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River Publisher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08" table:style-name="ce6">
            <text:p>4708</text:p>
          </table:table-cell>
          <table:table-cell office:value-type="string" table:style-name="ce7">
            <text:p>A Fresh Concept of Software-Resemblant Hardware to Leap to 6g and Future Networks</text:p>
          </table:table-cell>
          <table:table-cell office:value-type="string" table:style-name="ce7">
            <text:p>Jacopo Iannacci</text:p>
          </table:table-cell>
          <table:table-cell office:value-type="float" office:value="9788770040792" table:style-name="ce13">
            <text:p>978877004079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River Publisher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09" table:style-name="ce6">
            <text:p>4709</text:p>
          </table:table-cell>
          <table:table-cell office:value-type="string" table:style-name="ce7">
            <text:p>Advancements in Antenna Measurement: A Novel Approach to High-Frequency Attenuation</text:p>
          </table:table-cell>
          <table:table-cell office:value-type="string" table:style-name="ce7">
            <text:p>Martin Krchň?k Marek Českovič Pavol Kurdel</text:p>
          </table:table-cell>
          <table:table-cell office:value-type="float" office:value="9783031488344" table:style-name="ce13">
            <text:p>9783031488344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10" table:style-name="ce6">
            <text:p>4710</text:p>
          </table:table-cell>
          <table:table-cell office:value-type="string" table:style-name="ce7">
            <text:p>Antennas and Wireless Power Transfer Methods for Biomedical Applications</text:p>
          </table:table-cell>
          <table:table-cell office:value-type="string" table:style-name="ce7">
            <text:p>Yongxin Guo</text:p>
          </table:table-cell>
          <table:table-cell office:value-type="float" office:value="9781119189916" table:style-name="ce13">
            <text:p>978111918991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Wiley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11" table:style-name="ce6">
            <text:p>4711</text:p>
          </table:table-cell>
          <table:table-cell office:value-type="string" table:style-name="ce7">
            <text:p>Array Beamforming Enabled Wireless Communications</text:p>
          </table:table-cell>
          <table:table-cell office:value-type="string" table:style-name="ce7">
            <text:p>Zhenyu Xiao Lipeng Zhu Lin Bai</text:p>
          </table:table-cell>
          <table:table-cell office:value-type="float" office:value="9781032432427" table:style-name="ce13">
            <text:p>978103243242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712" table:style-name="ce6">
            <text:p>4712</text:p>
          </table:table-cell>
          <table:table-cell office:value-type="string" table:style-name="ce7">
            <text:p>Artificial Intelligence for Wireless Communication Systems: Technology and Applications</text:p>
          </table:table-cell>
          <table:table-cell office:value-type="string" table:style-name="ce7">
            <text:p>Samarendra Nath Sur Agbotiname Lucky Imoize Ankan Bhattacharya</text:p>
          </table:table-cell>
          <table:table-cell office:value-type="float" office:value="9781032576671" table:style-name="ce13">
            <text:p>978103257667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13" table:style-name="ce6">
            <text:p>4713</text:p>
          </table:table-cell>
          <table:table-cell office:value-type="string" table:style-name="ce7">
            <text:p>BeiDou Navigation Satellite System: Maritime Applications</text:p>
          </table:table-cell>
          <table:table-cell office:value-type="string" table:style-name="ce7">
            <text:p>Yi Jiang, Shufang Zhang, Huakai Zhao</text:p>
          </table:table-cell>
          <table:table-cell office:value-type="float" office:value="9789819621910" table:style-name="ce13">
            <text:p>978981962191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 Nature Switzerland AG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4">
          <table:table-cell office:value-type="float" office:value="4714" table:style-name="ce6">
            <text:p>4714</text:p>
          </table:table-cell>
          <table:table-cell office:value-type="string" table:style-name="ce7">
            <text:p>Beyond Powerful Radio: An Audio Communicator's Guide to the Digital World - News, Talk, Information, &amp; Personality for Podcasting &amp; Broadcast</text:p>
          </table:table-cell>
          <table:table-cell office:value-type="string" table:style-name="ce7">
            <text:p>Valerie Geller</text:p>
          </table:table-cell>
          <table:table-cell office:value-type="float" office:value="9780367349141" table:style-name="ce13">
            <text:p>978036734914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15" table:style-name="ce6">
            <text:p>4715</text:p>
          </table:table-cell>
          <table:table-cell office:value-type="string" table:style-name="ce7">
            <text:p>Blockchains in 6g: A Standardized Approach to Permissioned Distributed Ledgers</text:p>
          </table:table-cell>
          <table:table-cell office:value-type="string" table:style-name="ce7">
            <text:p>Mischa Dohler Diego R. Lopez Chonggang Wang</text:p>
          </table:table-cell>
          <table:table-cell office:value-type="float" office:value="9788770040945" table:style-name="ce13">
            <text:p>978877004094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River Publisher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716" table:style-name="ce6">
            <text:p>4716</text:p>
          </table:table-cell>
          <table:table-cell office:value-type="string" table:style-name="ce7">
            <text:p>Channel Coding in 5g New Radio</text:p>
          </table:table-cell>
          <table:table-cell office:value-type="string" table:style-name="ce7">
            <text:p>Jun Xu Yifei Yuan</text:p>
          </table:table-cell>
          <table:table-cell office:value-type="float" office:value="9781032372785" table:style-name="ce13">
            <text:p>978103237278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17" table:style-name="ce6">
            <text:p>4717</text:p>
          </table:table-cell>
          <table:table-cell office:value-type="string" table:style-name="ce7">
            <text:p>Chipless RFID Handbook: Fundamentals and Applications</text:p>
          </table:table-cell>
          <table:table-cell office:value-type="string" table:style-name="ce7">
            <text:p>F?tima Villa-Gonz?lez Daniel Valderas Etienne Perret</text:p>
          </table:table-cell>
          <table:table-cell office:value-type="float" office:value="9783031867224" table:style-name="ce13">
            <text:p>978303186722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18" table:style-name="ce6">
            <text:p>4718</text:p>
          </table:table-cell>
          <table:table-cell office:value-type="string" table:style-name="ce7">
            <text:p>Circular Array-Based Radio Frequency Oam Communications</text:p>
          </table:table-cell>
          <table:table-cell office:value-type="string" table:style-name="ce7">
            <text:p>Rui Chen Wen-Xuan Long Nan Cheng</text:p>
          </table:table-cell>
          <table:table-cell office:value-type="float" office:value="9783031375880" table:style-name="ce13">
            <text:p>9783031375880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719" table:style-name="ce6">
            <text:p>4719</text:p>
          </table:table-cell>
          <table:table-cell office:value-type="string" table:style-name="ce7">
            <text:p>Communication Systems Engineering with GNU Radio: A Hands-on Approach</text:p>
          </table:table-cell>
          <table:table-cell office:value-type="string" table:style-name="ce7">
            <text:p>Herve (University of Haute Alsace, Mulhouse, France) Boeglen</text:p>
          </table:table-cell>
          <table:table-cell office:value-type="float" office:value="9781394218882" table:style-name="ce13">
            <text:p>9781394218882</text:p>
          </table:table-cell>
          <table:table-cell office:value-type="float" office:value="2024" table:style-name="ce8">
            <text:p>2024</text:p>
          </table:table-cell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720" table:style-name="ce6">
            <text:p>4720</text:p>
          </table:table-cell>
          <table:table-cell office:value-type="string" table:style-name="ce7">
            <text:p>Cyber Space and Outer Space Security</text:p>
          </table:table-cell>
          <table:table-cell office:value-type="string" table:style-name="ce7">
            <text:p>Karthikeyan Periyasami Polinpapilinho F. Katina Rajagopal Ramasamy</text:p>
          </table:table-cell>
          <table:table-cell office:value-type="float" office:value="9788770041881" table:style-name="ce13">
            <text:p>978877004188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River Publisher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21" table:style-name="ce6">
            <text:p>4721</text:p>
          </table:table-cell>
          <table:table-cell office:value-type="string" table:style-name="ce7">
            <text:p>Differential Antennas</text:p>
          </table:table-cell>
          <table:table-cell table:style-name="ce7"/>
          <table:table-cell office:value-type="float" office:value="9781394273089" table:style-name="ce13">
            <text:p>978139427308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John Wiley &amp; Sons Inc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22" table:style-name="ce6">
            <text:p>4722</text:p>
          </table:table-cell>
          <table:table-cell office:value-type="string" table:style-name="ce7">
            <text:p>Digital Transformation and Social Well-Being: Promoting an Inclusive Society</text:p>
          </table:table-cell>
          <table:table-cell office:value-type="string" table:style-name="ce7">
            <text:p>Antonio L?pe Sang-Mok Suh Sergei Zelenev</text:p>
          </table:table-cell>
          <table:table-cell office:value-type="float" office:value="9781032319766" table:style-name="ce13">
            <text:p>978103231976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Routledge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23" table:style-name="ce6">
            <text:p>4723</text:p>
          </table:table-cell>
          <table:table-cell office:value-type="string" table:style-name="ce7">
            <text:p>Energy Efficient Full Duplex Wireless Communication Systems</text:p>
          </table:table-cell>
          <table:table-cell office:value-type="string" table:style-name="ce7">
            <text:p>Wei, Zhongxiang, Zhu, Xu, Wang, Jingjing</text:p>
          </table:table-cell>
          <table:table-cell office:value-type="float" office:value="9789819789146" table:style-name="ce13">
            <text:p>978981978914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24" table:style-name="ce6">
            <text:p>4724</text:p>
          </table:table-cell>
          <table:table-cell office:value-type="string" table:style-name="ce7">
            <text:p>Energy-Efficient Communication Networks</text:p>
          </table:table-cell>
          <table:table-cell office:value-type="string" table:style-name="ce7">
            <text:p>Shakti Raj Chopra Krishan Arora Suman Lata Tripathi</text:p>
          </table:table-cell>
          <table:table-cell office:value-type="float" office:value="9781394271658" table:style-name="ce13">
            <text:p>978139427165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iley-Scriven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4">
          <table:table-cell office:value-type="float" office:value="4725" table:style-name="ce6">
            <text:p>4725</text:p>
          </table:table-cell>
          <table:table-cell office:value-type="string" table:style-name="ce7">
            <text:p>Ground Penetrating Radar: From Theoretical Endeavors to Computational Electromagnetics, Signal Processing, Antenna Design and Field Applications</text:p>
          </table:table-cell>
          <table:table-cell office:value-type="string" table:style-name="ce7">
            <text:p>Mohammed Serhir Dominique Lesselier</text:p>
          </table:table-cell>
          <table:table-cell office:value-type="float" office:value="9781789451573" table:style-name="ce13">
            <text:p>978178945157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Wiley-Iste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26" table:style-name="ce6">
            <text:p>4726</text:p>
          </table:table-cell>
          <table:table-cell office:value-type="string" table:style-name="ce7">
            <text:p>Improving the Energy Efficiency of Mobile Networks: Strategies for 5G and 6G Technologies</text:p>
          </table:table-cell>
          <table:table-cell office:value-type="string" table:style-name="ce7">
            <text:p>Zvonimir Klarin</text:p>
          </table:table-cell>
          <table:table-cell office:value-type="float" office:value="9781041016601" table:style-name="ce13">
            <text:p>978104101660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27" table:style-name="ce6">
            <text:p>4727</text:p>
          </table:table-cell>
          <table:table-cell office:value-type="string" table:style-name="ce7">
            <text:p>Intelligent Networks: Techniques, and Applications</text:p>
          </table:table-cell>
          <table:table-cell office:value-type="string" table:style-name="ce7">
            <text:p>Vivek Kumar Singh Anil Kuma Parma Nand</text:p>
          </table:table-cell>
          <table:table-cell office:value-type="float" office:value="9781032657950" table:style-name="ce13">
            <text:p>978103265795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28" table:style-name="ce6">
            <text:p>4728</text:p>
          </table:table-cell>
          <table:table-cell office:value-type="string" table:style-name="ce7">
            <text:p>Internet of Things in Smart Sewer and Drainage Systems: Theory and Applications</text:p>
          </table:table-cell>
          <table:table-cell office:value-type="string" table:style-name="ce7">
            <text:p>Abdul Salam</text:p>
          </table:table-cell>
          <table:table-cell office:value-type="float" office:value="9783031481086" table:style-name="ce13">
            <text:p>9783031481086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29" table:style-name="ce6">
            <text:p>4729</text:p>
          </table:table-cell>
          <table:table-cell office:value-type="string" table:style-name="ce7">
            <text:p>IPv6 Network Slicing</text:p>
          </table:table-cell>
          <table:table-cell office:value-type="string" table:style-name="ce7">
            <text:p>Xinzong Zeng</text:p>
          </table:table-cell>
          <table:table-cell office:value-type="float" office:value="9781032697352" table:style-name="ce13">
            <text:p>978103269735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730" table:style-name="ce6">
            <text:p>4730</text:p>
          </table:table-cell>
          <table:table-cell office:value-type="string" table:style-name="ce7">
            <text:p>Lecture Notes in Analog Electronics</text:p>
          </table:table-cell>
          <table:table-cell office:value-type="string" table:style-name="ce7">
            <text:p>Litovski, Vanco B.</text:p>
          </table:table-cell>
          <table:table-cell office:value-type="float" office:value="9789819782567" table:style-name="ce13">
            <text:p>978981978256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731" table:style-name="ce6">
            <text:p>4731</text:p>
          </table:table-cell>
          <table:table-cell office:value-type="string" table:style-name="ce7">
            <text:p>Location, Localization, and Localizability: Location-Awareness Technology for Wireless Networks</text:p>
          </table:table-cell>
          <table:table-cell office:value-type="string" table:style-name="ce7">
            <text:p>Yunhao Liu Zheng Yang</text:p>
          </table:table-cell>
          <table:table-cell office:value-type="float" office:value="9789819731756" table:style-name="ce13">
            <text:p>978981973175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732" table:style-name="ce6">
            <text:p>4732</text:p>
          </table:table-cell>
          <table:table-cell office:value-type="string" table:style-name="ce7">
            <text:p>Microwave Photonics</text:p>
          </table:table-cell>
          <table:table-cell table:style-name="ce7"/>
          <table:table-cell office:value-type="float" office:value="9781394205288" table:style-name="ce13">
            <text:p>9781394205288</text:p>
          </table:table-cell>
          <table:table-cell office:value-type="float" office:value="2024" table:style-name="ce8">
            <text:p>2024</text:p>
          </table:table-cell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33" table:style-name="ce6">
            <text:p>4733</text:p>
          </table:table-cell>
          <table:table-cell office:value-type="string" table:style-name="ce7">
            <text:p>Millimeter Wave Communications in 5g and Towards 6g</text:p>
          </table:table-cell>
          <table:table-cell office:value-type="string" table:style-name="ce7">
            <text:p>Tao Luo</text:p>
          </table:table-cell>
          <table:table-cell office:value-type="float" office:value="9781032703749" table:style-name="ce13">
            <text:p>978103270374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734" table:style-name="ce6">
            <text:p>4734</text:p>
          </table:table-cell>
          <table:table-cell office:value-type="string" table:style-name="ce7">
            <text:p>MIMO Antenna Systems for 5G and Beyond</text:p>
          </table:table-cell>
          <table:table-cell table:style-name="ce7"/>
          <table:table-cell office:value-type="float" office:value="9781119932512" table:style-name="ce13">
            <text:p>9781119932512</text:p>
          </table:table-cell>
          <table:table-cell office:value-type="float" office:value="2024" table:style-name="ce8">
            <text:p>2024</text:p>
          </table:table-cell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35" table:style-name="ce6">
            <text:p>4735</text:p>
          </table:table-cell>
          <table:table-cell office:value-type="string" table:style-name="ce7">
            <text:p>Multi-Mode Resonant Antennas: Theory, Design, and Applications</text:p>
          </table:table-cell>
          <table:table-cell office:value-type="string" table:style-name="ce7">
            <text:p>Wen-Jun Lu Lei Zhu</text:p>
          </table:table-cell>
          <table:table-cell office:value-type="float" office:value="9781032271637" table:style-name="ce13">
            <text:p>978103227163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36" table:style-name="ce6">
            <text:p>4736</text:p>
          </table:table-cell>
          <table:table-cell office:value-type="string" table:style-name="ce7">
            <text:p>Multibeam Phased Array Antennas as Satellite Constellation Ground Station</text:p>
          </table:table-cell>
          <table:table-cell office:value-type="string" table:style-name="ce7">
            <text:p>Guolong He, Xin Gao, Rentian Zhang</text:p>
          </table:table-cell>
          <table:table-cell office:value-type="float" office:value="9789819979097" table:style-name="ce13">
            <text:p>9789819979097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 Nature Singapore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737" table:style-name="ce6">
            <text:p>4737</text:p>
          </table:table-cell>
          <table:table-cell office:value-type="string" table:style-name="ce7">
            <text:p>Network Security and Data Privacy in 6g Communication: Trends, Challenges, and Applications</text:p>
          </table:table-cell>
          <table:table-cell office:value-type="string" table:style-name="ce7">
            <text:p>Rajendra Kumar Vishal Jain Danish Ather</text:p>
          </table:table-cell>
          <table:table-cell office:value-type="float" office:value="9781032758176" table:style-name="ce13">
            <text:p>978103275817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38" table:style-name="ce6">
            <text:p>4738</text:p>
          </table:table-cell>
          <table:table-cell office:value-type="string" table:style-name="ce7">
            <text:p>Networking Technologies in Smart Healthcare: Innovations and Analytical Approaches</text:p>
          </table:table-cell>
          <table:table-cell office:value-type="string" table:style-name="ce7">
            <text:p>Pooja Singh Omprakash Kaiwartya Nidhi Sindhwani</text:p>
          </table:table-cell>
          <table:table-cell office:value-type="float" office:value="9781032145488" table:style-name="ce13">
            <text:p>978103214548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739" table:style-name="ce6">
            <text:p>4739</text:p>
          </table:table-cell>
          <table:table-cell office:value-type="string" table:style-name="ce7">
            <text:p>Next Generation of Bluetooth and Wi-Fi</text:p>
          </table:table-cell>
          <table:table-cell office:value-type="string" table:style-name="ce7">
            <text:p>Keunwoo Lim</text:p>
          </table:table-cell>
          <table:table-cell office:value-type="float" office:value="9781789451771" table:style-name="ce13">
            <text:p>978178945177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Wiley-Iste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740" table:style-name="ce6">
            <text:p>4740</text:p>
          </table:table-cell>
          <table:table-cell office:value-type="string" table:style-name="ce7">
            <text:p>Next-Generation Computing</text:p>
          </table:table-cell>
          <table:table-cell table:style-name="ce7"/>
          <table:table-cell office:value-type="float" office:value="9781394230655" table:style-name="ce13">
            <text:p>978139423065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Wiley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41" table:style-name="ce6">
            <text:p>4741</text:p>
          </table:table-cell>
          <table:table-cell office:value-type="string" table:style-name="ce7">
            <text:p>Origami Antennas for Wireless Communication Systems</text:p>
          </table:table-cell>
          <table:table-cell office:value-type="string" table:style-name="ce7">
            <text:p>Syed Imran Hussain Shah Shahid Bashir Slawomir Koziel</text:p>
          </table:table-cell>
          <table:table-cell office:value-type="float" office:value="9783031535659" table:style-name="ce13">
            <text:p>978303153565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42" table:style-name="ce6">
            <text:p>4742</text:p>
          </table:table-cell>
          <table:table-cell office:value-type="string" table:style-name="ce7">
            <text:p>Practical Design Considerations for Isolated DC-DC Converters</text:p>
          </table:table-cell>
          <table:table-cell office:value-type="string" table:style-name="ce7">
            <text:p>Isurin Mark J. Scott</text:p>
          </table:table-cell>
          <table:table-cell office:value-type="float" office:value="9783031944260" table:style-name="ce13">
            <text:p>978303194426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43" table:style-name="ce6">
            <text:p>4743</text:p>
          </table:table-cell>
          <table:table-cell office:value-type="string" table:style-name="ce7">
            <text:p>Quantum Computing Models for Cybersecurity &amp; Wirel ess Communications</text:p>
          </table:table-cell>
          <table:table-cell table:style-name="ce7"/>
          <table:table-cell office:value-type="float" office:value="9781394271399" table:style-name="ce13">
            <text:p>9781394271399</text:p>
          </table:table-cell>
          <table:table-cell office:value-type="float" office:value="2025" table:style-name="ce8">
            <text:p>2025</text:p>
          </table:table-cell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44" table:style-name="ce6">
            <text:p>4744</text:p>
          </table:table-cell>
          <table:table-cell office:value-type="string" table:style-name="ce7">
            <text:p>Radar Networks</text:p>
          </table:table-cell>
          <table:table-cell office:value-type="string" table:style-name="ce7">
            <text:p>Deng, Hai</text:p>
          </table:table-cell>
          <table:table-cell office:value-type="float" office:value="9780367505769" table:style-name="ce13">
            <text:p>978036750576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LIGHTNING SOURCE UK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45" table:style-name="ce6">
            <text:p>4745</text:p>
          </table:table-cell>
          <table:table-cell office:value-type="string" table:style-name="ce7">
            <text:p>Radio Engineering and Telecommunications Waveguide Systems in the Microwave Range</text:p>
          </table:table-cell>
          <table:table-cell office:value-type="string" table:style-name="ce7">
            <text:p>Islamov, Islam</text:p>
          </table:table-cell>
          <table:table-cell office:value-type="float" office:value="9783031379154" table:style-name="ce13">
            <text:p>9783031379154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 Nature Switzerlan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46" table:style-name="ce6">
            <text:p>4746</text:p>
          </table:table-cell>
          <table:table-cell office:value-type="string" table:style-name="ce7">
            <text:p>Recipes for Communication and Signal Processing</text:p>
          </table:table-cell>
          <table:table-cell office:value-type="string" table:style-name="ce7">
            <text:p>Yasir Ahmed</text:p>
          </table:table-cell>
          <table:table-cell office:value-type="float" office:value="9789819929160" table:style-name="ce13">
            <text:p>9789819929160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 Nature Singapore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747" table:style-name="ce6">
            <text:p>4747</text:p>
          </table:table-cell>
          <table:table-cell office:value-type="string" table:style-name="ce7">
            <text:p>Revolutionizing Communication: The Role of Artificial Intelligence</text:p>
          </table:table-cell>
          <table:table-cell office:value-type="string" table:style-name="ce7">
            <text:p>Raquel V. Ben?tez Rojas Francisco Juli?n Mart?nez Cano</text:p>
          </table:table-cell>
          <table:table-cell office:value-type="float" office:value="9781032733425" table:style-name="ce13">
            <text:p>978103273342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748" table:style-name="ce6">
            <text:p>4748</text:p>
          </table:table-cell>
          <table:table-cell office:value-type="string" table:style-name="ce7">
            <text:p>Satellite Communications and Networks</text:p>
          </table:table-cell>
          <table:table-cell office:value-type="string" table:style-name="ce7">
            <text:p>Marko H?yhty?</text:p>
          </table:table-cell>
          <table:table-cell office:value-type="float" office:value="9783031729263" table:style-name="ce13">
            <text:p>978303172926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49" table:style-name="ce6">
            <text:p>4749</text:p>
          </table:table-cell>
          <table:table-cell office:value-type="string" table:style-name="ce7">
            <text:p>Satellite Ground Station Antennas: Electrical, Mechanical, and Civil Engineering Design</text:p>
          </table:table-cell>
          <table:table-cell office:value-type="string" table:style-name="ce7">
            <text:p>Christophe (IEEE) Granet</text:p>
          </table:table-cell>
          <table:table-cell office:value-type="float" office:value="9781394191710" table:style-name="ce13">
            <text:p>978139419171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John Wiley &amp; Sons Inc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50" table:style-name="ce6">
            <text:p>4750</text:p>
          </table:table-cell>
          <table:table-cell office:value-type="string" table:style-name="ce7">
            <text:p>Signal Processing for Joint Radar Communications</text:p>
          </table:table-cell>
          <table:table-cell table:style-name="ce7"/>
          <table:table-cell office:value-type="float" office:value="9781119795537" table:style-name="ce13">
            <text:p>978111979553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John Wiley and Son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51" table:style-name="ce6">
            <text:p>4751</text:p>
          </table:table-cell>
          <table:table-cell office:value-type="string" table:style-name="ce7">
            <text:p>Silicon-Based High-Sensitivity Broadband Receiver</text:p>
          </table:table-cell>
          <table:table-cell office:value-type="string" table:style-name="ce7">
            <text:p>Xiaojun Bi</text:p>
          </table:table-cell>
          <table:table-cell office:value-type="float" office:value="9789819708802" table:style-name="ce13">
            <text:p>978981970880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52" table:style-name="ce6">
            <text:p>4752</text:p>
          </table:table-cell>
          <table:table-cell office:value-type="string" table:style-name="ce7">
            <text:p>Smart Antennas for 5G+</text:p>
          </table:table-cell>
          <table:table-cell office:value-type="string" table:style-name="ce7">
            <text:p>Gert F. (Aalborg University, Denmark) Pedersen</text:p>
          </table:table-cell>
          <table:table-cell office:value-type="float" office:value="9781394210503" table:style-name="ce13">
            <text:p>978139421050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John Wiley &amp; Sons Inc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53" table:style-name="ce6">
            <text:p>4753</text:p>
          </table:table-cell>
          <table:table-cell office:value-type="string" table:style-name="ce7">
            <text:p>Spectrum Sensing for Cognitive Radio: Fundamentals and Applications</text:p>
          </table:table-cell>
          <table:table-cell office:value-type="string" table:style-name="ce7">
            <text:p>Kamal M. Captain Manjunath V. Joshi</text:p>
          </table:table-cell>
          <table:table-cell office:value-type="float" office:value="9781032126050" table:style-name="ce13">
            <text:p>978103212605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54" table:style-name="ce6">
            <text:p>4754</text:p>
          </table:table-cell>
          <table:table-cell office:value-type="string" table:style-name="ce7">
            <text:p>Stacked Antennas</text:p>
          </table:table-cell>
          <table:table-cell office:value-type="string" table:style-name="ce7">
            <text:p>Ananjan (IIT Delhi, India) Basu</text:p>
          </table:table-cell>
          <table:table-cell office:value-type="float" office:value="9781032667225" table:style-name="ce13">
            <text:p>978103266722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55" table:style-name="ce6">
            <text:p>4755</text:p>
          </table:table-cell>
          <table:table-cell office:value-type="string" table:style-name="ce7">
            <text:p>Substrate Integrated Suspended Line Antenna and Arrays</text:p>
          </table:table-cell>
          <table:table-cell office:value-type="string" table:style-name="ce7">
            <text:p>Kaixue Ma, Ningning Yan, Luo, Yu</text:p>
          </table:table-cell>
          <table:table-cell office:value-type="float" office:value="9789819950102" table:style-name="ce13">
            <text:p>9789819950102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 Nature Singapore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756" table:style-name="ce6">
            <text:p>4756</text:p>
          </table:table-cell>
          <table:table-cell office:value-type="string" table:style-name="ce7">
            <text:p>Telecommunication Systems for Modern Railways</text:p>
          </table:table-cell>
          <table:table-cell office:value-type="string" table:style-name="ce7">
            <text:p>Juan Moren</text:p>
          </table:table-cell>
          <table:table-cell office:value-type="float" office:value="9783031822469" table:style-name="ce13">
            <text:p>978303182246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57" table:style-name="ce6">
            <text:p>4757</text:p>
          </table:table-cell>
          <table:table-cell office:value-type="string" table:style-name="ce7">
            <text:p>The Routledge Handbook of Media Education Futures Post-Pandemic</text:p>
          </table:table-cell>
          <table:table-cell office:value-type="string" table:style-name="ce7">
            <text:p>Yonty Friesem Usha Raman Igor Kanizaj</text:p>
          </table:table-cell>
          <table:table-cell office:value-type="float" office:value="9781032255262" table:style-name="ce13">
            <text:p>978103225526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Routledge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758" table:style-name="ce6">
            <text:p>4758</text:p>
          </table:table-cell>
          <table:table-cell office:value-type="string" table:style-name="ce7">
            <text:p>Thz and Sub-Thz CMOS Electronics for High-Speed Telecommunication: Architectures and Circuits for Future 6g Transceivers</text:p>
          </table:table-cell>
          <table:table-cell office:value-type="string" table:style-name="ce7">
            <text:p>Carl D'Heer Patrick Reynaert</text:p>
          </table:table-cell>
          <table:table-cell office:value-type="float" office:value="9783031644382" table:style-name="ce13">
            <text:p>978303164438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759" table:style-name="ce6">
            <text:p>4759</text:p>
          </table:table-cell>
          <table:table-cell office:value-type="string" table:style-name="ce7">
            <text:p>Trading in Local Energy Markets and Energy Communities: Concepts, Structures and Technologies</text:p>
          </table:table-cell>
          <table:table-cell office:value-type="string" table:style-name="ce7">
            <text:p>Miadreza Shafie-Khah Amin Shokri Gazafroudi</text:p>
          </table:table-cell>
          <table:table-cell office:value-type="float" office:value="9783031214011" table:style-name="ce13">
            <text:p>9783031214011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60" table:style-name="ce6">
            <text:p>4760</text:p>
          </table:table-cell>
          <table:table-cell office:value-type="string" table:style-name="ce7">
            <text:p>Wireless Ad-hoc and Sensor Networks</text:p>
          </table:table-cell>
          <table:table-cell table:style-name="ce7"/>
          <table:table-cell office:value-type="float" office:value="9781032718347" table:style-name="ce13">
            <text:p>978103271834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61" table:style-name="ce6">
            <text:p>4761</text:p>
          </table:table-cell>
          <table:table-cell office:value-type="string" table:style-name="ce7">
            <text:p>Wireless Technology: Gigahertz to Terahertz</text:p>
          </table:table-cell>
          <table:table-cell office:value-type="string" table:style-name="ce7">
            <text:p>Subal Kar</text:p>
          </table:table-cell>
          <table:table-cell office:value-type="float" office:value="9781032861005" table:style-name="ce13">
            <text:p>978103286100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float" office:value="4762" table:style-name="ce6">
            <text:p>4762</text:p>
          </table:table-cell>
          <table:table-cell office:value-type="string" table:style-name="ce7">
            <text:p>5G NETWORKS: Planning, Design, and Optimization</text:p>
          </table:table-cell>
          <table:table-cell office:value-type="string" table:style-name="ce7">
            <text:p>Christofer (Consultant in telecommunication solution engineering, network design and dimensioning, traffic engineering,</text:p>
          </table:table-cell>
          <table:table-cell office:value-type="float" office:value="9780443329401" table:style-name="ce13">
            <text:p>978044332940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cademi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63" table:style-name="ce6">
            <text:p>4763</text:p>
          </table:table-cell>
          <table:table-cell office:value-type="string" table:style-name="ce7">
            <text:p>6G Communication Network</text:p>
          </table:table-cell>
          <table:table-cell table:style-name="ce7"/>
          <table:table-cell office:value-type="float" office:value="9781032563985" table:style-name="ce13">
            <text:p>978103256398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float" office:value="4764" table:style-name="ce6">
            <text:p>4764</text:p>
          </table:table-cell>
          <table:table-cell office:value-type="string" table:style-name="ce7">
            <text:p>Digital Signal Processing: Fundamentals, Applications, and Deep Learning</text:p>
          </table:table-cell>
          <table:table-cell office:value-type="string" table:style-name="ce7">
            <text:p>Jean, Ph.D., Electrical Engineering, University of New Mexico (Engineering Technology, Purdue University Northwest, IN,</text:p>
          </table:table-cell>
          <table:table-cell office:value-type="float" office:value="9780443273353" table:style-name="ce13">
            <text:p>978044327335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 Science Publishing Co Inc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765" table:style-name="ce6">
            <text:p>4765</text:p>
          </table:table-cell>
          <table:table-cell office:value-type="string" table:style-name="ce7">
            <text:p>FinFET/GAA Modeling for IC Simulation and Design: Using the BSIM-CMG Standard</text:p>
          </table:table-cell>
          <table:table-cell office:value-type="string" table:style-name="ce7">
            <text:p>Navid (Device Engineer, Intel Corp., Oregon, USA) Payvadosi</text:p>
          </table:table-cell>
          <table:table-cell office:value-type="float" office:value="9780323957298" table:style-name="ce13">
            <text:p>978032395729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cademi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66" table:style-name="ce6">
            <text:p>4766</text:p>
          </table:table-cell>
          <table:table-cell office:value-type="string" table:style-name="ce7">
            <text:p>Key Technologies for the 6g Air Interface</text:p>
          </table:table-cell>
          <table:table-cell office:value-type="string" table:style-name="ce7">
            <text:p>Yifei Yuan Yuhong Huang Haiyu Ding</text:p>
          </table:table-cell>
          <table:table-cell office:value-type="float" office:value="9780443336591" table:style-name="ce13">
            <text:p>978044333659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767" table:style-name="ce6">
            <text:p>4767</text:p>
          </table:table-cell>
          <table:table-cell office:value-type="string" table:style-name="ce7">
            <text:p>Millimeter Wave and Terahertz Devices for 5g and 6g Systems: Modern Design Aspects and Optimization</text:p>
          </table:table-cell>
          <table:table-cell office:value-type="string" table:style-name="ce7">
            <text:p>K. Vasu Babu Sudipta Das Gorre Naga Jyothi Sree</text:p>
          </table:table-cell>
          <table:table-cell office:value-type="float" office:value="9783031788017" table:style-name="ce13">
            <text:p>978303178801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768" table:style-name="ce6">
            <text:p>4768</text:p>
          </table:table-cell>
          <table:table-cell office:value-type="string" table:style-name="ce7">
            <text:p>Optical and Wireless Communications: Applications of Machine Learning and Artificial Intelligence</text:p>
          </table:table-cell>
          <table:table-cell office:value-type="string" table:style-name="ce7">
            <text:p>Sushank Chaudhary Amir Parnianifard Abhishek Sharma</text:p>
          </table:table-cell>
          <table:table-cell office:value-type="float" office:value="9781032751245" table:style-name="ce13">
            <text:p>978103275124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769" table:style-name="ce6">
            <text:p>4769</text:p>
          </table:table-cell>
          <table:table-cell office:value-type="string" table:style-name="ce7">
            <text:p>Signal Processing Strategies</text:p>
          </table:table-cell>
          <table:table-cell table:style-name="ce7"/>
          <table:table-cell office:value-type="float" office:value="9780323954372" table:style-name="ce13">
            <text:p>978032395437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cademi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70" table:style-name="ce6">
            <text:p>4770</text:p>
          </table:table-cell>
          <table:table-cell office:value-type="string" table:style-name="ce7">
            <text:p>Sparsity Measures and Their Signal Processing Applications for Machine Condition Monitoring</text:p>
          </table:table-cell>
          <table:table-cell office:value-type="string" table:style-name="ce7">
            <text:p>Dong Wang Bingchang Hou</text:p>
          </table:table-cell>
          <table:table-cell office:value-type="float" office:value="9780443334863" table:style-name="ce13">
            <text:p>978044333486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 - Health Sciences Division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71" table:style-name="ce6">
            <text:p>4771</text:p>
          </table:table-cell>
          <table:table-cell office:value-type="string" table:style-name="ce7">
            <text:p>The Core Network for 5G Advanced</text:p>
          </table:table-cell>
          <table:table-cell office:value-type="string" table:style-name="ce7">
            <text:p>Shabnam (Systems Architect, Ericsson) Sultana</text:p>
          </table:table-cell>
          <table:table-cell office:value-type="float" office:value="9780443291883" table:style-name="ce13">
            <text:p>978044329188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 Science Publishing Co Inc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772" table:style-name="ce6">
            <text:p>4772</text:p>
          </table:table-cell>
          <table:table-cell office:value-type="string" table:style-name="ce7">
            <text:p>Undersea Fiber Communication Systems</text:p>
          </table:table-cell>
          <table:table-cell office:value-type="string" table:style-name="ce7">
            <text:p>Jos? Chesnoy Jean-Christophe Antona</text:p>
          </table:table-cell>
          <table:table-cell office:value-type="float" office:value="9780443298868" table:style-name="ce13">
            <text:p>978044329886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cademi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number-rows-repeated="157" table:style-name="ro2">
          <table:table-cell table:style-name="ce6"/>
          <table:table-cell table:number-columns-repeated="2" table:style-name="ce7"/>
          <table:table-cell table:style-name="ce13"/>
          <table:table-cell table:style-name="ce8"/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number-rows-repeated="1048349" table:style-name="ro2">
          <table:table-cell table:number-columns-repeated="16384"/>
        </table:table-row>
      </table:table>
      <table:database-ranges>
        <table:database-range table:target-range-address="Arkusz1.A2:Arkusz1.ALS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Telekomunikacja.</text:span><text:span text:style-name="T1"> </text:span><text:span text:style-name="T1"><text:s/>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32:24Z</dc:date>
    <meta:editing-cycles>4</meta:editing-cycles>
    <meta:editing-duration>PT3086S</meta:editing-duration>
    <meta:user-defined meta:name="ProgId">Excel.Sheet</meta:user-defined>
  </office:meta>
</office:document-meta>
</file>