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15" table:default-cell-style-name="ce4"/>
        <table:table-column table:style-name="co6" table:default-cell-style-name="ce4"/>
        <table:table-column table:style-name="co6" table:number-columns-repeated="3" table:default-cell-style-name="ce5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9">
            <text:p>ISBN</text:p>
          </table:table-cell>
          <table:table-cell table:number-columns-repeated="1016" table:style-name="ce4"/>
          <table:table-cell table:number-columns-repeated="3" table:style-name="ce5"/>
          <table:table-cell table:number-columns-repeated="15361"/>
        </table:table-row>
        <table:table-row table:style-name="ro2">
          <table:table-cell office:value-type="float" office:value="5372" table:style-name="ce6">
            <text:p>5372</text:p>
          </table:table-cell>
          <table:table-cell office:value-type="string" table:style-name="ce4">
            <text:p>Acquisitions and Corporate Strategy: Alliances, Performance, and Divestment</text:p>
          </table:table-cell>
          <table:table-cell office:value-type="string" table:style-name="ce4">
            <text:p>David R. King</text:p>
          </table:table-cell>
          <table:table-cell office:value-type="float" office:value="9781032036373" table:style-name="ce10">
            <text:p>9781032036373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3">
          <table:table-cell office:value-type="float" office:value="5373" table:style-name="ce6">
            <text:p>5373</text:p>
          </table:table-cell>
          <table:table-cell office:value-type="string" table:style-name="ce4">
            <text:p>Advanced Digital Technologies in Financial and Business Management: Unleashing the Power of Artificial Intelligence, Machine Learning, Blockchain, and</text:p>
          </table:table-cell>
          <table:table-cell office:value-type="string" table:style-name="ce4">
            <text:p>Jyoti Batra Arora Nitish Pathak Neelam Sharma</text:p>
          </table:table-cell>
          <table:table-cell office:value-type="float" office:value="9781774917688" table:style-name="ce10">
            <text:p>9781774917688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374" table:style-name="ce6">
            <text:p>5374</text:p>
          </table:table-cell>
          <table:table-cell office:value-type="string" table:style-name="ce4">
            <text:p>Agribusiness Management</text:p>
          </table:table-cell>
          <table:table-cell office:value-type="string" table:style-name="ce4">
            <text:p>Trey Malone</text:p>
          </table:table-cell>
          <table:table-cell office:value-type="float" office:value="9781032784014" table:style-name="ce10">
            <text:p>9781032784014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375" table:style-name="ce6">
            <text:p>5375</text:p>
          </table:table-cell>
          <table:table-cell office:value-type="string" table:style-name="ce4">
            <text:p>AI and Fintech: Improving the Financial Landscape</text:p>
          </table:table-cell>
          <table:table-cell office:value-type="string" table:style-name="ce4">
            <text:p>Jaheer Muktha Rosario Mercedes Huerta-Soto Vishal Jain</text:p>
          </table:table-cell>
          <table:table-cell office:value-type="float" office:value="9781032825175" table:style-name="ce10">
            <text:p>9781032825175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376" table:style-name="ce6">
            <text:p>5376</text:p>
          </table:table-cell>
          <table:table-cell office:value-type="string" table:style-name="ce4">
            <text:p>AI Business Strategy: A Managerial Guide to Success</text:p>
          </table:table-cell>
          <table:table-cell office:value-type="string" table:style-name="ce4">
            <text:p>Tim Lammermann</text:p>
          </table:table-cell>
          <table:table-cell office:value-type="float" office:value="9781041141624" table:style-name="ce10">
            <text:p>9781041141624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377" table:style-name="ce6">
            <text:p>5377</text:p>
          </table:table-cell>
          <table:table-cell office:value-type="string" table:style-name="ce4">
            <text:p>Analytics in Finance and Risk Management</text:p>
          </table:table-cell>
          <table:table-cell office:value-type="string" table:style-name="ce4">
            <text:p>Nga Th Shivani Agarwal Ewa Ziemba</text:p>
          </table:table-cell>
          <table:table-cell office:value-type="float" office:value="9780367748401" table:style-name="ce10">
            <text:p>978036774840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378" table:style-name="ce6">
            <text:p>5378</text:p>
          </table:table-cell>
          <table:table-cell office:value-type="string" table:style-name="ce4">
            <text:p>Analytics in Finance and Risk Management</text:p>
          </table:table-cell>
          <table:table-cell office:value-type="string" table:style-name="ce4">
            <text:p>Nga Th Shivani Agarwal Ewa Ziemba</text:p>
          </table:table-cell>
          <table:table-cell office:value-type="float" office:value="9780367748401" table:style-name="ce10">
            <text:p>978036774840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379" table:style-name="ce6">
            <text:p>5379</text:p>
          </table:table-cell>
          <table:table-cell office:value-type="string" table:style-name="ce4">
            <text:p>Artificial Intelligence Enabled Businesses: How to Develop Strategies for Innovation</text:p>
          </table:table-cell>
          <table:table-cell office:value-type="string" table:style-name="ce4">
            <text:p>Sweta Dixit Vishal Jain Mohit Maurya</text:p>
          </table:table-cell>
          <table:table-cell office:value-type="float" office:value="9781394233977" table:style-name="ce10">
            <text:p>9781394233977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380" table:style-name="ce6">
            <text:p>5380</text:p>
          </table:table-cell>
          <table:table-cell office:value-type="string" table:style-name="ce4">
            <text:p>Artificial Intelligence for Risk Mitigation in the Financial Industry</text:p>
          </table:table-cell>
          <table:table-cell table:style-name="ce4"/>
          <table:table-cell office:value-type="float" office:value="9781394174713" table:style-name="ce10">
            <text:p>9781394174713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381" table:style-name="ce6">
            <text:p>5381</text:p>
          </table:table-cell>
          <table:table-cell office:value-type="string" table:style-name="ce4">
            <text:p>Artificial Intelligence, Fintech, and Financial Inclusion</text:p>
          </table:table-cell>
          <table:table-cell office:value-type="string" table:style-name="ce4">
            <text:p>Rajat Gera Djamchid Assadi Marzena Starnawska</text:p>
          </table:table-cell>
          <table:table-cell office:value-type="float" office:value="9780367645700" table:style-name="ce10">
            <text:p>9780367645700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382" table:style-name="ce6">
            <text:p>5382</text:p>
          </table:table-cell>
          <table:table-cell office:value-type="string" table:style-name="ce4">
            <text:p>Artificial Intelligence, Machine Learning and IoT for Smart Business Management</text:p>
          </table:table-cell>
          <table:table-cell table:style-name="ce4"/>
          <table:table-cell office:value-type="float" office:value="9781032912004" table:style-name="ce10">
            <text:p>9781032912004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383" table:style-name="ce6">
            <text:p>5383</text:p>
          </table:table-cell>
          <table:table-cell office:value-type="string" table:style-name="ce4">
            <text:p>Artificial Intelligence, Management and Trust</text:p>
          </table:table-cell>
          <table:table-cell office:value-type="string" table:style-name="ce4">
            <text:p>Mariusz Soltysik Magda Gawlowska Bartlomiej Sniezynski</text:p>
          </table:table-cell>
          <table:table-cell office:value-type="float" office:value="9781032318011" table:style-name="ce10">
            <text:p>978103231801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384" table:style-name="ce6">
            <text:p>5384</text:p>
          </table:table-cell>
          <table:table-cell office:value-type="string" table:style-name="ce4">
            <text:p>Artists Labour Market, Cultural Policy and Creative Economy: A Triangular Model in Poland</text:p>
          </table:table-cell>
          <table:table-cell office:value-type="string" table:style-name="ce4">
            <text:p>Emilia Cholewicka</text:p>
          </table:table-cell>
          <table:table-cell office:value-type="float" office:value="9781032510835" table:style-name="ce10">
            <text:p>9781032510835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385" table:style-name="ce6">
            <text:p>5385</text:p>
          </table:table-cell>
          <table:table-cell office:value-type="string" table:style-name="ce4">
            <text:p>Big Data Management and Analytics: Concepts, Tools, and Applications</text:p>
          </table:table-cell>
          <table:table-cell office:value-type="string" table:style-name="ce4">
            <text:p>Rajesh Jugulum David J. Fogarty Chris Heien</text:p>
          </table:table-cell>
          <table:table-cell office:value-type="float" office:value="9781032040400" table:style-name="ce10">
            <text:p>9781032040400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386" table:style-name="ce6">
            <text:p>5386</text:p>
          </table:table-cell>
          <table:table-cell office:value-type="string" table:style-name="ce4">
            <text:p>Building Businesses from the Inside Out</text:p>
          </table:table-cell>
          <table:table-cell office:value-type="string" table:style-name="ce4">
            <text:p>Rebecca Bonnington</text:p>
          </table:table-cell>
          <table:table-cell office:value-type="float" office:value="9781032882208" table:style-name="ce10">
            <text:p>9781032882208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387" table:style-name="ce6">
            <text:p>5387</text:p>
          </table:table-cell>
          <table:table-cell office:value-type="string" table:style-name="ce4">
            <text:p>Cases in Public Relations Management</text:p>
          </table:table-cell>
          <table:table-cell office:value-type="string" table:style-name="ce4">
            <text:p>Patricia (Utica College, USA) Swann</text:p>
          </table:table-cell>
          <table:table-cell office:value-type="float" office:value="9781032163642" table:style-name="ce10">
            <text:p>9781032163642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388" table:style-name="ce6">
            <text:p>5388</text:p>
          </table:table-cell>
          <table:table-cell office:value-type="string" table:style-name="ce4">
            <text:p>Compensation and Reward Management</text:p>
          </table:table-cell>
          <table:table-cell office:value-type="string" table:style-name="ce4">
            <text:p>Sulabh Sharma</text:p>
          </table:table-cell>
          <table:table-cell office:value-type="float" office:value="9781032626093" table:style-name="ce10">
            <text:p>9781032626093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389" table:style-name="ce6">
            <text:p>5389</text:p>
          </table:table-cell>
          <table:table-cell office:value-type="string" table:style-name="ce4">
            <text:p>Computational Intelligence for Autonomous Finance</text:p>
          </table:table-cell>
          <table:table-cell table:style-name="ce4"/>
          <table:table-cell office:value-type="float" office:value="9781394233229" table:style-name="ce10">
            <text:p>9781394233229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390" table:style-name="ce6">
            <text:p>5390</text:p>
          </table:table-cell>
          <table:table-cell office:value-type="string" table:style-name="ce4">
            <text:p>Consumer Behaviour and Digital Transformation</text:p>
          </table:table-cell>
          <table:table-cell office:value-type="string" table:style-name="ce4">
            <text:p>Ayantunji (University of East London, UK) Gbadamosi</text:p>
          </table:table-cell>
          <table:table-cell office:value-type="float" office:value="9781032149769" table:style-name="ce10">
            <text:p>9781032149769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391" table:style-name="ce6">
            <text:p>5391</text:p>
          </table:table-cell>
          <table:table-cell office:value-type="string" table:style-name="ce4">
            <text:p>Corporations, Accounting, Securities Laws, and the Extinction of Capitalism</text:p>
          </table:table-cell>
          <table:table-cell office:value-type="string" table:style-name="ce4">
            <text:p>Wm Dennis Huber</text:p>
          </table:table-cell>
          <table:table-cell office:value-type="float" office:value="9781032147628" table:style-name="ce10">
            <text:p>9781032147628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3">
          <table:table-cell office:value-type="float" office:value="5392" table:style-name="ce6">
            <text:p>5392</text:p>
          </table:table-cell>
          <table:table-cell office:value-type="string" table:style-name="ce4">
            <text:p>Corruption and the Management of Public Safety</text:p>
          </table:table-cell>
          <table:table-cell office:value-type="string" table:style-name="ce4">
            <text:p>Simon Ashley (Director, Civil Safety and Security Unit, School of Business, University of Leicester, UK) Bennett</text:p>
          </table:table-cell>
          <table:table-cell office:value-type="float" office:value="9781032342351" table:style-name="ce10">
            <text:p>978103234235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393" table:style-name="ce6">
            <text:p>5393</text:p>
          </table:table-cell>
          <table:table-cell office:value-type="string" table:style-name="ce4">
            <text:p>Crisis Management and Sports: Global Perspectives</text:p>
          </table:table-cell>
          <table:table-cell office:value-type="string" table:style-name="ce4">
            <text:p>Brian E. Menaker Dale Sheptak James J. Zhang</text:p>
          </table:table-cell>
          <table:table-cell office:value-type="float" office:value="9781032906829" table:style-name="ce10">
            <text:p>9781032906829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394" table:style-name="ce6">
            <text:p>5394</text:p>
          </table:table-cell>
          <table:table-cell office:value-type="string" table:style-name="ce4">
            <text:p>Crowdfunding European Business</text:p>
          </table:table-cell>
          <table:table-cell office:value-type="string" table:style-name="ce4">
            <text:p>Antonella Francesca Cicchiello</text:p>
          </table:table-cell>
          <table:table-cell office:value-type="float" office:value="9781032464008" table:style-name="ce10">
            <text:p>9781032464008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395" table:style-name="ce6">
            <text:p>5395</text:p>
          </table:table-cell>
          <table:table-cell office:value-type="string" table:style-name="ce4">
            <text:p>Curation in the Age of Platform Capitalism</text:p>
          </table:table-cell>
          <table:table-cell office:value-type="string" table:style-name="ce4">
            <text:p>Panos Kompatsiaris</text:p>
          </table:table-cell>
          <table:table-cell office:value-type="float" office:value="9781032023007" table:style-name="ce10">
            <text:p>9781032023007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396" table:style-name="ce6">
            <text:p>5396</text:p>
          </table:table-cell>
          <table:table-cell office:value-type="string" table:style-name="ce4">
            <text:p>Customer Data Sharing Frameworks: Twelve Lessons for the World</text:p>
          </table:table-cell>
          <table:table-cell office:value-type="string" table:style-name="ce4">
            <text:p>Ross P. Buckley</text:p>
          </table:table-cell>
          <table:table-cell office:value-type="float" office:value="9781032538983" table:style-name="ce10">
            <text:p>9781032538983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397" table:style-name="ce6">
            <text:p>5397</text:p>
          </table:table-cell>
          <table:table-cell office:value-type="string" table:style-name="ce4">
            <text:p>Cyber Security and Business Intelligence: Innovations and Machine Learning for Cyber Risk Management</text:p>
          </table:table-cell>
          <table:table-cell office:value-type="string" table:style-name="ce4">
            <text:p>Mohammad Zoynul Abedin Petr Hajek</text:p>
          </table:table-cell>
          <table:table-cell office:value-type="float" office:value="9781032259581" table:style-name="ce10">
            <text:p>978103225958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398" table:style-name="ce6">
            <text:p>5398</text:p>
          </table:table-cell>
          <table:table-cell office:value-type="string" table:style-name="ce4">
            <text:p>Cyber Security and Business Intelligence: Innovations and Machine Learning for Cyber Risk Management</text:p>
          </table:table-cell>
          <table:table-cell office:value-type="string" table:style-name="ce4">
            <text:p>Mohammad Zoynul Abedin Petr Hajek</text:p>
          </table:table-cell>
          <table:table-cell office:value-type="float" office:value="9781032259581" table:style-name="ce10">
            <text:p>978103225958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399" table:style-name="ce6">
            <text:p>5399</text:p>
          </table:table-cell>
          <table:table-cell office:value-type="string" table:style-name="ce4">
            <text:p>Cyber Security Management and Strategic Intelligence</text:p>
          </table:table-cell>
          <table:table-cell office:value-type="string" table:style-name="ce4">
            <text:p>Yang-Im Lee</text:p>
          </table:table-cell>
          <table:table-cell office:value-type="float" office:value="9781032944661" table:style-name="ce10">
            <text:p>978103294466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00" table:style-name="ce6">
            <text:p>5400</text:p>
          </table:table-cell>
          <table:table-cell office:value-type="string" table:style-name="ce4">
            <text:p>Cybersecurity Management in Education Technologies: Risks and Countermeasures for Advancements in E-learning</text:p>
          </table:table-cell>
          <table:table-cell office:value-type="string" table:style-name="ce4">
            <text:p>Ahmed A. Abd El-Latif Yassine Maleh Mohammed A. El-Affendi</text:p>
          </table:table-cell>
          <table:table-cell office:value-type="float" office:value="9781032438337" table:style-name="ce10">
            <text:p>9781032438337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01" table:style-name="ce6">
            <text:p>5401</text:p>
          </table:table-cell>
          <table:table-cell office:value-type="string" table:style-name="ce4">
            <text:p>Data Analytics in Finance</text:p>
          </table:table-cell>
          <table:table-cell office:value-type="string" table:style-name="ce4">
            <text:p>Huijian Dong</text:p>
          </table:table-cell>
          <table:table-cell office:value-type="float" office:value="9781032430584" table:style-name="ce10">
            <text:p>9781032430584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02" table:style-name="ce6">
            <text:p>5402</text:p>
          </table:table-cell>
          <table:table-cell office:value-type="string" table:style-name="ce4">
            <text:p>Decentralised Finance: Critical Perspectives</text:p>
          </table:table-cell>
          <table:table-cell office:value-type="string" table:style-name="ce4">
            <text:p>Lo?c Sauce</text:p>
          </table:table-cell>
          <table:table-cell office:value-type="float" office:value="9781032498447" table:style-name="ce10">
            <text:p>9781032498447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03" table:style-name="ce6">
            <text:p>5403</text:p>
          </table:table-cell>
          <table:table-cell office:value-type="string" table:style-name="ce4">
            <text:p>Decentralized Finance (DeFi) and Blockchain: A Gam e Changing Duo</text:p>
          </table:table-cell>
          <table:table-cell table:style-name="ce4"/>
          <table:table-cell office:value-type="float" office:value="9781394242658" table:style-name="ce10">
            <text:p>9781394242658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04" table:style-name="ce6">
            <text:p>5404</text:p>
          </table:table-cell>
          <table:table-cell office:value-type="string" table:style-name="ce4">
            <text:p>Decentralized Finance and the End of Traditional Banking</text:p>
          </table:table-cell>
          <table:table-cell office:value-type="string" table:style-name="ce4">
            <text:p>Jyoti Verma Amandeep Singh Gagandeep Kaur</text:p>
          </table:table-cell>
          <table:table-cell office:value-type="float" office:value="9781394271771" table:style-name="ce10">
            <text:p>978139427177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05" table:style-name="ce6">
            <text:p>5405</text:p>
          </table:table-cell>
          <table:table-cell office:value-type="string" table:style-name="ce4">
            <text:p>Digital Communication Management: Theories and Practices for a Global and Volatile World</text:p>
          </table:table-cell>
          <table:table-cell office:value-type="string" table:style-name="ce4">
            <text:p>Vilma (University of Jyvaskyla, FInland) Luoma-aho</text:p>
          </table:table-cell>
          <table:table-cell office:value-type="float" office:value="9781032671307" table:style-name="ce10">
            <text:p>9781032671307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06" table:style-name="ce6">
            <text:p>5406</text:p>
          </table:table-cell>
          <table:table-cell office:value-type="string" table:style-name="ce4">
            <text:p>Digital Media and Innovation</text:p>
          </table:table-cell>
          <table:table-cell office:value-type="string" table:style-name="ce4">
            <text:p>Richard A. (Western Michigan University, USA) Gershon</text:p>
          </table:table-cell>
          <table:table-cell office:value-type="float" office:value="9781032278469" table:style-name="ce10">
            <text:p>9781032278469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07" table:style-name="ce6">
            <text:p>5407</text:p>
          </table:table-cell>
          <table:table-cell office:value-type="string" table:style-name="ce4">
            <text:p>Digital Product Management: Managing Product Development, Launch and Support</text:p>
          </table:table-cell>
          <table:table-cell office:value-type="string" table:style-name="ce4">
            <text:p>Boon Kee Lee</text:p>
          </table:table-cell>
          <table:table-cell office:value-type="float" office:value="9781041013211" table:style-name="ce10">
            <text:p>978104101321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08" table:style-name="ce6">
            <text:p>5408</text:p>
          </table:table-cell>
          <table:table-cell office:value-type="string" table:style-name="ce4">
            <text:p>Digital Product Management: Strategic Planning and Market Opportunity</text:p>
          </table:table-cell>
          <table:table-cell office:value-type="string" table:style-name="ce4">
            <text:p>Boon Kee Lee</text:p>
          </table:table-cell>
          <table:table-cell office:value-type="float" office:value="9781032776705" table:style-name="ce10">
            <text:p>9781032776705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09" table:style-name="ce6">
            <text:p>5409</text:p>
          </table:table-cell>
          <table:table-cell office:value-type="string" table:style-name="ce4">
            <text:p>Digital Project Practice for Banking and FinTech</text:p>
          </table:table-cell>
          <table:table-cell table:style-name="ce4"/>
          <table:table-cell office:value-type="float" office:value="9781032493657" table:style-name="ce10">
            <text:p>9781032493657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10" table:style-name="ce6">
            <text:p>5410</text:p>
          </table:table-cell>
          <table:table-cell office:value-type="string" table:style-name="ce4">
            <text:p>Disruptive Technology in Human Resource Management</text:p>
          </table:table-cell>
          <table:table-cell office:value-type="string" table:style-name="ce4">
            <text:p>Asha Thomas Sumedha Dutta Puja Khatri</text:p>
          </table:table-cell>
          <table:table-cell office:value-type="float" office:value="9781032830469" table:style-name="ce10">
            <text:p>9781032830469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11" table:style-name="ce6">
            <text:p>5411</text:p>
          </table:table-cell>
          <table:table-cell office:value-type="string" table:style-name="ce4">
            <text:p>Empowering Entrepreneurial Communities and Ecosystems: Case Study Insights</text:p>
          </table:table-cell>
          <table:table-cell office:value-type="string" table:style-name="ce4">
            <text:p>Morgan R. Clevenger Michael W-P Fortunato</text:p>
          </table:table-cell>
          <table:table-cell office:value-type="float" office:value="9781032263199" table:style-name="ce10">
            <text:p>9781032263199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12" table:style-name="ce6">
            <text:p>5412</text:p>
          </table:table-cell>
          <table:table-cell office:value-type="string" table:style-name="ce4">
            <text:p>Energy Conservation and Management for Professionals</text:p>
          </table:table-cell>
          <table:table-cell office:value-type="string" table:style-name="ce4">
            <text:p>Benard Makaa</text:p>
          </table:table-cell>
          <table:table-cell office:value-type="float" office:value="9788770046619" table:style-name="ce10">
            <text:p>9788770046619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13" table:style-name="ce6">
            <text:p>5413</text:p>
          </table:table-cell>
          <table:table-cell office:value-type="string" table:style-name="ce4">
            <text:p>Enterprise Risk Management: Technical, Cognitive and Social Perspectives</text:p>
          </table:table-cell>
          <table:table-cell office:value-type="string" table:style-name="ce4">
            <text:p>Mirna Jabbour Jason Crawford</text:p>
          </table:table-cell>
          <table:table-cell office:value-type="float" office:value="9781032263090" table:style-name="ce10">
            <text:p>9781032263090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14" table:style-name="ce6">
            <text:p>5414</text:p>
          </table:table-cell>
          <table:table-cell office:value-type="string" table:style-name="ce4">
            <text:p>Erosion Measurement, Modeling, and Management: Challenges and Solutions</text:p>
          </table:table-cell>
          <table:table-cell office:value-type="string" table:style-name="ce4">
            <text:p>Abu Reza MD Towfiqu Alban Kuriqi Shakeel Ahmad Bhat</text:p>
          </table:table-cell>
          <table:table-cell office:value-type="float" office:value="9781774916667" table:style-name="ce10">
            <text:p>9781774916667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15" table:style-name="ce6">
            <text:p>5415</text:p>
          </table:table-cell>
          <table:table-cell office:value-type="string" table:style-name="ce4">
            <text:p>Essential Personal Finance: A Practical Guide for Students</text:p>
          </table:table-cell>
          <table:table-cell office:value-type="string" table:style-name="ce4">
            <text:p>Jason (Chartered Institute for Securities &amp; Investment) Butler</text:p>
          </table:table-cell>
          <table:table-cell office:value-type="float" office:value="9781032799414" table:style-name="ce10">
            <text:p>9781032799414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16" table:style-name="ce6">
            <text:p>5416</text:p>
          </table:table-cell>
          <table:table-cell office:value-type="string" table:style-name="ce4">
            <text:p>Ethical Finance and Prosperity: Beyond Environmental, Social and Governance Investing</text:p>
          </table:table-cell>
          <table:table-cell office:value-type="string" table:style-name="ce4">
            <text:p>Ugo Biggeri Giovanni Ferri Federica Ielasi</text:p>
          </table:table-cell>
          <table:table-cell office:value-type="float" office:value="9781032456256" table:style-name="ce10">
            <text:p>9781032456256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17" table:style-name="ce6">
            <text:p>5417</text:p>
          </table:table-cell>
          <table:table-cell office:value-type="string" table:style-name="ce4">
            <text:p>Financial Innovation for Global Sustainability</text:p>
          </table:table-cell>
          <table:table-cell table:style-name="ce4"/>
          <table:table-cell office:value-type="float" office:value="9781394311651" table:style-name="ce10">
            <text:p>978139431165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3">
          <table:table-cell office:value-type="float" office:value="5418" table:style-name="ce6">
            <text:p>5418</text:p>
          </table:table-cell>
          <table:table-cell office:value-type="string" table:style-name="ce4">
            <text:p>Financial Management: Partner in Driving Performance and Value</text:p>
          </table:table-cell>
          <table:table-cell office:value-type="string" table:style-name="ce4">
            <text:p>Jack (Babson College; Rider University; Indiana University of Pennsylvania) Alexander</text:p>
          </table:table-cell>
          <table:table-cell office:value-type="float" office:value="9781394228362" table:style-name="ce10">
            <text:p>9781394228362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19" table:style-name="ce6">
            <text:p>5419</text:p>
          </table:table-cell>
          <table:table-cell office:value-type="string" table:style-name="ce4">
            <text:p>Financial Market Analysis and Behaviour</text:p>
          </table:table-cell>
          <table:table-cell office:value-type="string" table:style-name="ce4">
            <text:p>Gabriela-Mariana Ionescu</text:p>
          </table:table-cell>
          <table:table-cell office:value-type="float" office:value="9781032255187" table:style-name="ce10">
            <text:p>9781032255187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20" table:style-name="ce6">
            <text:p>5420</text:p>
          </table:table-cell>
          <table:table-cell office:value-type="string" table:style-name="ce4">
            <text:p>Financial Regulation, Governance, and Stability: Building an Inclusive and Resilient Financial Future</text:p>
          </table:table-cell>
          <table:table-cell table:style-name="ce4"/>
          <table:table-cell office:value-type="float" office:value="9781041015239" table:style-name="ce10">
            <text:p>9781041015239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21" table:style-name="ce6">
            <text:p>5421</text:p>
          </table:table-cell>
          <table:table-cell office:value-type="string" table:style-name="ce4">
            <text:p>Fintech for ESG and the Circular Economy</text:p>
          </table:table-cell>
          <table:table-cell table:style-name="ce4"/>
          <table:table-cell office:value-type="float" office:value="9781394233960" table:style-name="ce10">
            <text:p>9781394233960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22" table:style-name="ce6">
            <text:p>5422</text:p>
          </table:table-cell>
          <table:table-cell office:value-type="string" table:style-name="ce4">
            <text:p>Fintech for ESG and the Circular Economy</text:p>
          </table:table-cell>
          <table:table-cell table:style-name="ce4"/>
          <table:table-cell office:value-type="float" office:value="9781394233960" table:style-name="ce10">
            <text:p>9781394233960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23" table:style-name="ce6">
            <text:p>5423</text:p>
          </table:table-cell>
          <table:table-cell office:value-type="string" table:style-name="ce4">
            <text:p>Foundations of the Pricing of Financial Derivatives: Theory and Analysis</text:p>
          </table:table-cell>
          <table:table-cell office:value-type="string" table:style-name="ce4">
            <text:p>Don M. (First Union Professor of Financial Risk Management) Chance</text:p>
          </table:table-cell>
          <table:table-cell office:value-type="float" office:value="9781394179657" table:style-name="ce10">
            <text:p>9781394179657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24" table:style-name="ce6">
            <text:p>5424</text:p>
          </table:table-cell>
          <table:table-cell office:value-type="string" table:style-name="ce4">
            <text:p>Generative Artificial Intelligence in Finance: Frameworks, Interfaces, and Case Studies to Transform FinTech Processes</text:p>
          </table:table-cell>
          <table:table-cell table:style-name="ce4"/>
          <table:table-cell office:value-type="float" office:value="9781394271047" table:style-name="ce10">
            <text:p>9781394271047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25" table:style-name="ce6">
            <text:p>5425</text:p>
          </table:table-cell>
          <table:table-cell office:value-type="string" table:style-name="ce4">
            <text:p>Global Business: Connecting Theory to Reality</text:p>
          </table:table-cell>
          <table:table-cell office:value-type="string" table:style-name="ce4">
            <text:p>Dan Prud'homme</text:p>
          </table:table-cell>
          <table:table-cell office:value-type="float" office:value="9781032780214" table:style-name="ce10">
            <text:p>9781032780214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26" table:style-name="ce6">
            <text:p>5426</text:p>
          </table:table-cell>
          <table:table-cell office:value-type="string" table:style-name="ce4">
            <text:p>Governing the Firm in the Social Interest</text:p>
          </table:table-cell>
          <table:table-cell office:value-type="string" table:style-name="ce4">
            <text:p>Catherine (University of Leicester, UK) Casey</text:p>
          </table:table-cell>
          <table:table-cell office:value-type="float" office:value="9780367140588" table:style-name="ce10">
            <text:p>9780367140588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27" table:style-name="ce6">
            <text:p>5427</text:p>
          </table:table-cell>
          <table:table-cell office:value-type="string" table:style-name="ce4">
            <text:p>Green Supply Chain Management</text:p>
          </table:table-cell>
          <table:table-cell office:value-type="string" table:style-name="ce4">
            <text:p>Mohammed Majeed Kirti Agarwal Ahmed Tijani</text:p>
          </table:table-cell>
          <table:table-cell office:value-type="float" office:value="9781774918081" table:style-name="ce10">
            <text:p>978177491808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28" table:style-name="ce6">
            <text:p>5428</text:p>
          </table:table-cell>
          <table:table-cell office:value-type="string" table:style-name="ce4">
            <text:p>Hospitality Finance and Accounting</text:p>
          </table:table-cell>
          <table:table-cell office:value-type="string" table:style-name="ce4">
            <text:p>Rob Van Ginneken</text:p>
          </table:table-cell>
          <table:table-cell office:value-type="float" office:value="9781032900391" table:style-name="ce10">
            <text:p>978103290039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3">
          <table:table-cell office:value-type="float" office:value="5429" table:style-name="ce6">
            <text:p>5429</text:p>
          </table:table-cell>
          <table:table-cell office:value-type="string" table:style-name="ce4">
            <text:p>How to Buy, Build and Sell on Your Small Business: Essential Tips and Expert Guidance from 40 Years of Small Business Development and Exits</text:p>
          </table:table-cell>
          <table:table-cell office:value-type="string" table:style-name="ce4">
            <text:p>John G. Fisher</text:p>
          </table:table-cell>
          <table:table-cell office:value-type="float" office:value="9781032872353" table:style-name="ce10">
            <text:p>9781032872353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30" table:style-name="ce6">
            <text:p>5430</text:p>
          </table:table-cell>
          <table:table-cell office:value-type="string" table:style-name="ce4">
            <text:p>How to Survive in a Scale-Up Business: Master the Human Skills Needed to Thrive in Young, High-Growth Businesses</text:p>
          </table:table-cell>
          <table:table-cell office:value-type="string" table:style-name="ce4">
            <text:p>Vidya Murali</text:p>
          </table:table-cell>
          <table:table-cell office:value-type="float" office:value="9781032911861" table:style-name="ce10">
            <text:p>978103291186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31" table:style-name="ce6">
            <text:p>5431</text:p>
          </table:table-cell>
          <table:table-cell office:value-type="string" table:style-name="ce4">
            <text:p>Human Resource Management: A Critical Approach</text:p>
          </table:table-cell>
          <table:table-cell office:value-type="string" table:style-name="ce4">
            <text:p>David G. Collings Geoffrey T. Wood Leslie T. Szamosi</text:p>
          </table:table-cell>
          <table:table-cell office:value-type="float" office:value="9781032625614" table:style-name="ce10">
            <text:p>9781032625614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32" table:style-name="ce6">
            <text:p>5432</text:p>
          </table:table-cell>
          <table:table-cell office:value-type="string" table:style-name="ce4">
            <text:p>Innovative Project Management with FIDIC Contracts</text:p>
          </table:table-cell>
          <table:table-cell office:value-type="string" table:style-name="ce4">
            <text:p>Adriana Spassova</text:p>
          </table:table-cell>
          <table:table-cell office:value-type="float" office:value="9781032225234" table:style-name="ce10">
            <text:p>9781032225234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33" table:style-name="ce6">
            <text:p>5433</text:p>
          </table:table-cell>
          <table:table-cell office:value-type="string" table:style-name="ce4">
            <text:p>Integrated Flood Risk Management: Basic Concepts and the Japanese Experience</text:p>
          </table:table-cell>
          <table:table-cell office:value-type="string" table:style-name="ce4">
            <text:p>Kuniyoshi Takeuchi</text:p>
          </table:table-cell>
          <table:table-cell office:value-type="float" office:value="9781032230740" table:style-name="ce10">
            <text:p>9781032230740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34" table:style-name="ce6">
            <text:p>5434</text:p>
          </table:table-cell>
          <table:table-cell office:value-type="string" table:style-name="ce4">
            <text:p>International Economic Governance in a Multipolar World</text:p>
          </table:table-cell>
          <table:table-cell table:style-name="ce4"/>
          <table:table-cell office:value-type="float" office:value="9781032227061" table:style-name="ce10">
            <text:p>978103222706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35" table:style-name="ce6">
            <text:p>5435</text:p>
          </table:table-cell>
          <table:table-cell office:value-type="string" table:style-name="ce4">
            <text:p>Introduction to Product Management: Theory and Practice</text:p>
          </table:table-cell>
          <table:table-cell office:value-type="string" table:style-name="ce4">
            <text:p>Srinivas Pingali Shankar Prakash Kiran Pedada</text:p>
          </table:table-cell>
          <table:table-cell office:value-type="float" office:value="9781032898223" table:style-name="ce10">
            <text:p>9781032898223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36" table:style-name="ce6">
            <text:p>5436</text:p>
          </table:table-cell>
          <table:table-cell office:value-type="string" table:style-name="ce4">
            <text:p>Making Sense of Stakeholder Management</text:p>
          </table:table-cell>
          <table:table-cell office:value-type="string" table:style-name="ce4">
            <text:p>Brad Sayer John Dumay James Guthrie</text:p>
          </table:table-cell>
          <table:table-cell office:value-type="float" office:value="9781032516981" table:style-name="ce10">
            <text:p>978103251698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37" table:style-name="ce6">
            <text:p>5437</text:p>
          </table:table-cell>
          <table:table-cell office:value-type="string" table:style-name="ce4">
            <text:p>Management of Civic Energy and the Green Transformation: A Case Study of Poland</text:p>
          </table:table-cell>
          <table:table-cell office:value-type="string" table:style-name="ce4">
            <text:p>Anna Brzozowska Piotr Maśloch Grzegorz Maśloch</text:p>
          </table:table-cell>
          <table:table-cell office:value-type="float" office:value="9781032440835" table:style-name="ce10">
            <text:p>9781032440835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38" table:style-name="ce6">
            <text:p>5438</text:p>
          </table:table-cell>
          <table:table-cell office:value-type="string" table:style-name="ce4">
            <text:p>Managing at a Distance</text:p>
          </table:table-cell>
          <table:table-cell office:value-type="string" table:style-name="ce4">
            <text:p>Lynda Wilson</text:p>
          </table:table-cell>
          <table:table-cell office:value-type="float" office:value="9781032646626" table:style-name="ce10">
            <text:p>9781032646626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39" table:style-name="ce6">
            <text:p>5439</text:p>
          </table:table-cell>
          <table:table-cell office:value-type="string" table:style-name="ce4">
            <text:p>Managing Family Business: Dynamics, Challenges, and Opportunities</text:p>
          </table:table-cell>
          <table:table-cell office:value-type="string" table:style-name="ce4">
            <text:p>Rajiv Agarwal</text:p>
          </table:table-cell>
          <table:table-cell office:value-type="float" office:value="9781032610191" table:style-name="ce10">
            <text:p>978103261019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40" table:style-name="ce6">
            <text:p>5440</text:p>
          </table:table-cell>
          <table:table-cell office:value-type="string" table:style-name="ce4">
            <text:p>Managing People in Sport Organizations: A Strategic Human Resource Management Perspective</text:p>
          </table:table-cell>
          <table:table-cell office:value-type="string" table:style-name="ce4">
            <text:p>Shannon (Brock University, Canada) Kerwin</text:p>
          </table:table-cell>
          <table:table-cell office:value-type="float" office:value="9781032537511" table:style-name="ce10">
            <text:p>978103253751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41" table:style-name="ce6">
            <text:p>5441</text:p>
          </table:table-cell>
          <table:table-cell office:value-type="string" table:style-name="ce4">
            <text:p>Managing Without Power: Seven Alternative Ways to Be Influential</text:p>
          </table:table-cell>
          <table:table-cell office:value-type="string" table:style-name="ce4">
            <text:p>Klaas Kunst</text:p>
          </table:table-cell>
          <table:table-cell office:value-type="float" office:value="9781032589718" table:style-name="ce10">
            <text:p>9781032589718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42" table:style-name="ce6">
            <text:p>5442</text:p>
          </table:table-cell>
          <table:table-cell office:value-type="string" table:style-name="ce4">
            <text:p>Marketing Analysis in Sport Business</text:p>
          </table:table-cell>
          <table:table-cell table:style-name="ce4"/>
          <table:table-cell office:value-type="float" office:value="9781032298764" table:style-name="ce10">
            <text:p>9781032298764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43" table:style-name="ce6">
            <text:p>5443</text:p>
          </table:table-cell>
          <table:table-cell office:value-type="string" table:style-name="ce4">
            <text:p>Maturity Business Models for Manufacturing in the Digital Age</text:p>
          </table:table-cell>
          <table:table-cell office:value-type="string" table:style-name="ce4">
            <text:p>Bożena Gajdzik Magdalena Jaciow Radoslaw Wolniak</text:p>
          </table:table-cell>
          <table:table-cell office:value-type="float" office:value="9781032729701" table:style-name="ce10">
            <text:p>978103272970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44" table:style-name="ce6">
            <text:p>5444</text:p>
          </table:table-cell>
          <table:table-cell office:value-type="string" table:style-name="ce4">
            <text:p>Money, Finance, and Capitalist Crisis</text:p>
          </table:table-cell>
          <table:table-cell table:style-name="ce4"/>
          <table:table-cell office:value-type="float" office:value="9781032249360" table:style-name="ce10">
            <text:p>9781032249360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45" table:style-name="ce6">
            <text:p>5445</text:p>
          </table:table-cell>
          <table:table-cell office:value-type="string" table:style-name="ce4">
            <text:p>Pension Fund Capitalism</text:p>
          </table:table-cell>
          <table:table-cell office:value-type="string" table:style-name="ce4">
            <text:p>Leokadia Oreziak</text:p>
          </table:table-cell>
          <table:table-cell office:value-type="float" office:value="9781032078625" table:style-name="ce10">
            <text:p>9781032078625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46" table:style-name="ce6">
            <text:p>5446</text:p>
          </table:table-cell>
          <table:table-cell office:value-type="string" table:style-name="ce4">
            <text:p>Productive Safety Management: How to Mitigate Residual and Entropic Risks, Second Edition</text:p>
          </table:table-cell>
          <table:table-cell office:value-type="string" table:style-name="ce4">
            <text:p>Tania Va</text:p>
          </table:table-cell>
          <table:table-cell office:value-type="float" office:value="9781032690247" table:style-name="ce10">
            <text:p>9781032690247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47" table:style-name="ce6">
            <text:p>5447</text:p>
          </table:table-cell>
          <table:table-cell office:value-type="string" table:style-name="ce4">
            <text:p>Project Management for Engineering, Business and Technology</text:p>
          </table:table-cell>
          <table:table-cell office:value-type="string" table:style-name="ce4">
            <text:p>Herman (University of Pretoria, South Africa.) Steyn</text:p>
          </table:table-cell>
          <table:table-cell office:value-type="float" office:value="9781032665887" table:style-name="ce10">
            <text:p>9781032665887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48" table:style-name="ce6">
            <text:p>5448</text:p>
          </table:table-cell>
          <table:table-cell office:value-type="string" table:style-name="ce4">
            <text:p>Project Management for Research and Development: Guiding Innovation for Positive R&amp;d Outcomes</text:p>
          </table:table-cell>
          <table:table-cell office:value-type="string" table:style-name="ce4">
            <text:p>Lory Mitchell Wingate</text:p>
          </table:table-cell>
          <table:table-cell office:value-type="float" office:value="9781032830360" table:style-name="ce10">
            <text:p>9781032830360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4">
          <table:table-cell office:value-type="float" office:value="5449" table:style-name="ce6">
            <text:p>5449</text:p>
          </table:table-cell>
          <table:table-cell office:value-type="string" table:style-name="ce4">
            <text:p>Project Management for the Oil and Gas Industry: A Global System Approach</text:p>
          </table:table-cell>
          <table:table-cell office:value-type="string" table:style-name="ce4">
            <text:p>Adedeji B. (Professor, Dean Graduate School of Engineering and Management, Air Force Institute of Technology (AFIT), Ohi</text:p>
          </table:table-cell>
          <table:table-cell office:value-type="float" office:value="9781032646046" table:style-name="ce10">
            <text:p>9781032646046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50" table:style-name="ce6">
            <text:p>5450</text:p>
          </table:table-cell>
          <table:table-cell office:value-type="string" table:style-name="ce4">
            <text:p>Public Financial Management in the European Union</text:p>
          </table:table-cell>
          <table:table-cell office:value-type="string" table:style-name="ce4">
            <text:p>Marta PostuÅ‚a</text:p>
          </table:table-cell>
          <table:table-cell office:value-type="float" office:value="9781032118918" table:style-name="ce10">
            <text:p>9781032118918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3">
          <table:table-cell office:value-type="float" office:value="5451" table:style-name="ce6">
            <text:p>5451</text:p>
          </table:table-cell>
          <table:table-cell office:value-type="string" table:style-name="ce4">
            <text:p>Public Personnel Management: Contexts and Strategies</text:p>
          </table:table-cell>
          <table:table-cell office:value-type="string" table:style-name="ce4">
            <text:p>Heather (The University of Kansas School of Public Affairs and Administration, USA) Getha-Taylor</text:p>
          </table:table-cell>
          <table:table-cell office:value-type="float" office:value="9781032817811" table:style-name="ce10">
            <text:p>978103281781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52" table:style-name="ce6">
            <text:p>5452</text:p>
          </table:table-cell>
          <table:table-cell office:value-type="string" table:style-name="ce4">
            <text:p>Quality Management, Value Creation, and the Digital Economy</text:p>
          </table:table-cell>
          <table:table-cell office:value-type="string" table:style-name="ce4">
            <text:p>Joanna Rosak-Szyrocka Justyna Żywiolek Muhammad Shahbaz</text:p>
          </table:table-cell>
          <table:table-cell office:value-type="float" office:value="9781032519692" table:style-name="ce10">
            <text:p>9781032519692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53" table:style-name="ce6">
            <text:p>5453</text:p>
          </table:table-cell>
          <table:table-cell office:value-type="string" table:style-name="ce4">
            <text:p>Railway Safety Management: Systems, Practices, and Emerging Trends</text:p>
          </table:table-cell>
          <table:table-cell office:value-type="string" table:style-name="ce4">
            <text:p>Marzena Grabon-Chalupczak</text:p>
          </table:table-cell>
          <table:table-cell office:value-type="float" office:value="9781041111870" table:style-name="ce10">
            <text:p>9781041111870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54" table:style-name="ce6">
            <text:p>5454</text:p>
          </table:table-cell>
          <table:table-cell office:value-type="string" table:style-name="ce4">
            <text:p>Recent Research in Management, Accounting and Economics (Rrmae)</text:p>
          </table:table-cell>
          <table:table-cell office:value-type="string" table:style-name="ce4">
            <text:p>Hafinaz Hariharan R R. Senthil Kumar</text:p>
          </table:table-cell>
          <table:table-cell office:value-type="float" office:value="9781032999036" table:style-name="ce10">
            <text:p>9781032999036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55" table:style-name="ce6">
            <text:p>5455</text:p>
          </table:table-cell>
          <table:table-cell office:value-type="string" table:style-name="ce4">
            <text:p>Responsible Management Education and Business School Practices: Walking the Talk</text:p>
          </table:table-cell>
          <table:table-cell office:value-type="string" table:style-name="ce4">
            <text:p>Wolfgang Amann</text:p>
          </table:table-cell>
          <table:table-cell office:value-type="float" office:value="9781032888170" table:style-name="ce10">
            <text:p>9781032888170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56" table:style-name="ce6">
            <text:p>5456</text:p>
          </table:table-cell>
          <table:table-cell office:value-type="string" table:style-name="ce4">
            <text:p>Risk Analysis in Finance and Insurance, Third Edition</text:p>
          </table:table-cell>
          <table:table-cell office:value-type="string" table:style-name="ce4">
            <text:p>Alexander Melnikov</text:p>
          </table:table-cell>
          <table:table-cell office:value-type="float" office:value="9781032391984" table:style-name="ce10">
            <text:p>9781032391984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57" table:style-name="ce6">
            <text:p>5457</text:p>
          </table:table-cell>
          <table:table-cell office:value-type="string" table:style-name="ce4">
            <text:p>Risk and Predictive Analytics in Business with R</text:p>
          </table:table-cell>
          <table:table-cell office:value-type="string" table:style-name="ce4">
            <text:p>David L. (University of Nebraska-Lincoln, U.S.A) Olson</text:p>
          </table:table-cell>
          <table:table-cell office:value-type="float" office:value="9781032912691" table:style-name="ce10">
            <text:p>978103291269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58" table:style-name="ce6">
            <text:p>5458</text:p>
          </table:table-cell>
          <table:table-cell office:value-type="string" table:style-name="ce4">
            <text:p>Risk Management: From Risk Metrics to Human Behaviours</text:p>
          </table:table-cell>
          <table:table-cell office:value-type="string" table:style-name="ce4">
            <text:p>Frantz Maurer</text:p>
          </table:table-cell>
          <table:table-cell office:value-type="float" office:value="9781119885290" table:style-name="ce10">
            <text:p>9781119885290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59" table:style-name="ce6">
            <text:p>5459</text:p>
          </table:table-cell>
          <table:table-cell office:value-type="string" table:style-name="ce4">
            <text:p>Routledge Handbook on Cultural Heritage and Disaster Risk Management</text:p>
          </table:table-cell>
          <table:table-cell office:value-type="string" table:style-name="ce4">
            <text:p>Rohit Jigyasu Ksenia Chmutina</text:p>
          </table:table-cell>
          <table:table-cell office:value-type="float" office:value="9781032274812" table:style-name="ce10">
            <text:p>9781032274812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60" table:style-name="ce6">
            <text:p>5460</text:p>
          </table:table-cell>
          <table:table-cell office:value-type="string" table:style-name="ce4">
            <text:p>Science, Business and Universities: Cooperation, Knowledge Transfer and Entrepreneurship</text:p>
          </table:table-cell>
          <table:table-cell office:value-type="string" table:style-name="ce4">
            <text:p>Joanna Duda Tomasz Bernat</text:p>
          </table:table-cell>
          <table:table-cell office:value-type="float" office:value="9781032192369" table:style-name="ce10">
            <text:p>9781032192369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61" table:style-name="ce6">
            <text:p>5461</text:p>
          </table:table-cell>
          <table:table-cell office:value-type="string" table:style-name="ce4">
            <text:p>Security Relationship Management: Leveraging Marketing Concepts to Advance a Cybersecurity Program</text:p>
          </table:table-cell>
          <table:table-cell office:value-type="string" table:style-name="ce4">
            <text:p>Lee (Lee Parrish Ventures, USA) Parrish</text:p>
          </table:table-cell>
          <table:table-cell office:value-type="float" office:value="9781032981840" table:style-name="ce10">
            <text:p>9781032981840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62" table:style-name="ce6">
            <text:p>5462</text:p>
          </table:table-cell>
          <table:table-cell office:value-type="string" table:style-name="ce4">
            <text:p>State Governance and Public Finance Theory: A Chinese Perspective</text:p>
          </table:table-cell>
          <table:table-cell office:value-type="string" table:style-name="ce4">
            <text:p>Ma Jun Gao Peiyong</text:p>
          </table:table-cell>
          <table:table-cell office:value-type="float" office:value="9781032671925" table:style-name="ce10">
            <text:p>9781032671925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63" table:style-name="ce6">
            <text:p>5463</text:p>
          </table:table-cell>
          <table:table-cell office:value-type="string" table:style-name="ce4">
            <text:p>STATS Means Business: Statistics and Business Analytics for Business, Hospitality and Tourism</text:p>
          </table:table-cell>
          <table:table-cell office:value-type="string" table:style-name="ce4">
            <text:p>Elaine Chen</text:p>
          </table:table-cell>
          <table:table-cell office:value-type="float" office:value="9781032750217" table:style-name="ce10">
            <text:p>9781032750217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64" table:style-name="ce6">
            <text:p>5464</text:p>
          </table:table-cell>
          <table:table-cell office:value-type="string" table:style-name="ce4">
            <text:p>Strategic Brand Management In and Through Sport</text:p>
          </table:table-cell>
          <table:table-cell table:style-name="ce4"/>
          <table:table-cell office:value-type="float" office:value="9781032968278" table:style-name="ce10">
            <text:p>9781032968278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65" table:style-name="ce6">
            <text:p>5465</text:p>
          </table:table-cell>
          <table:table-cell office:value-type="string" table:style-name="ce4">
            <text:p>Strategic Commercial Management</text:p>
          </table:table-cell>
          <table:table-cell office:value-type="string" table:style-name="ce4">
            <text:p>David Lowe</text:p>
          </table:table-cell>
          <table:table-cell office:value-type="float" office:value="9780367510268" table:style-name="ce10">
            <text:p>9780367510268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66" table:style-name="ce6">
            <text:p>5466</text:p>
          </table:table-cell>
          <table:table-cell office:value-type="string" table:style-name="ce4">
            <text:p>Strategic Management and Governance: Strategy Execution Around the World</text:p>
          </table:table-cell>
          <table:table-cell office:value-type="string" table:style-name="ce4">
            <text:p>Paul Joyce</text:p>
          </table:table-cell>
          <table:table-cell office:value-type="float" office:value="9781032276786" table:style-name="ce10">
            <text:p>9781032276786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67" table:style-name="ce6">
            <text:p>5467</text:p>
          </table:table-cell>
          <table:table-cell office:value-type="string" table:style-name="ce4">
            <text:p>Strategic Management and Sustainability Transitions: Theory and Practice</text:p>
          </table:table-cell>
          <table:table-cell office:value-type="string" table:style-name="ce4">
            <text:p>Michael Zhang</text:p>
          </table:table-cell>
          <table:table-cell office:value-type="float" office:value="9781032360225" table:style-name="ce10">
            <text:p>9781032360225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68" table:style-name="ce6">
            <text:p>5468</text:p>
          </table:table-cell>
          <table:table-cell office:value-type="string" table:style-name="ce4">
            <text:p>Strategic Planning for Public Relations</text:p>
          </table:table-cell>
          <table:table-cell office:value-type="string" table:style-name="ce4">
            <text:p>Ronald D. (SUNY Buffalo State College, USA) Smith</text:p>
          </table:table-cell>
          <table:table-cell office:value-type="float" office:value="9781032391168" table:style-name="ce10">
            <text:p>9781032391168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69" table:style-name="ce6">
            <text:p>5469</text:p>
          </table:table-cell>
          <table:table-cell office:value-type="string" table:style-name="ce4">
            <text:p>Strategic Social Media: From Marketing to Social Change</text:p>
          </table:table-cell>
          <table:table-cell office:value-type="string" table:style-name="ce4">
            <text:p>Tang (University of Akron, USA) Tang</text:p>
          </table:table-cell>
          <table:table-cell office:value-type="float" office:value="9781119890362" table:style-name="ce10">
            <text:p>9781119890362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70" table:style-name="ce6">
            <text:p>5470</text:p>
          </table:table-cell>
          <table:table-cell office:value-type="string" table:style-name="ce4">
            <text:p>Strategic Software Quality Management: How to Incorporate Sustainable Continuous Improvement Practices</text:p>
          </table:table-cell>
          <table:table-cell office:value-type="string" table:style-name="ce4">
            <text:p>Cemalettin Ocal Fidanboy</text:p>
          </table:table-cell>
          <table:table-cell office:value-type="float" office:value="9781032793610" table:style-name="ce10">
            <text:p>9781032793610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71" table:style-name="ce6">
            <text:p>5471</text:p>
          </table:table-cell>
          <table:table-cell office:value-type="string" table:style-name="ce4">
            <text:p>Strategies for Supply Chain Risk Management</text:p>
          </table:table-cell>
          <table:table-cell office:value-type="string" table:style-name="ce4">
            <text:p>Yi Li Ju'e Guo Kin Keung Lai</text:p>
          </table:table-cell>
          <table:table-cell office:value-type="float" office:value="9781032344218" table:style-name="ce10">
            <text:p>9781032344218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72" table:style-name="ce6">
            <text:p>5472</text:p>
          </table:table-cell>
          <table:table-cell office:value-type="string" table:style-name="ce4">
            <text:p>Sustainable Business: Insights from the Field of Sustainability Engineering</text:p>
          </table:table-cell>
          <table:table-cell office:value-type="string" table:style-name="ce4">
            <text:p>Bruce Taylor</text:p>
          </table:table-cell>
          <table:table-cell office:value-type="float" office:value="9781032334714" table:style-name="ce10">
            <text:p>9781032334714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73" table:style-name="ce6">
            <text:p>5473</text:p>
          </table:table-cell>
          <table:table-cell office:value-type="string" table:style-name="ce4">
            <text:p>Sustainable Operations Management</text:p>
          </table:table-cell>
          <table:table-cell office:value-type="string" table:style-name="ce4">
            <text:p>Kampan Mukherjee</text:p>
          </table:table-cell>
          <table:table-cell office:value-type="float" office:value="9781032626161" table:style-name="ce10">
            <text:p>978103262616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74" table:style-name="ce6">
            <text:p>5474</text:p>
          </table:table-cell>
          <table:table-cell office:value-type="string" table:style-name="ce4">
            <text:p>The Basics of Business Start-Up</text:p>
          </table:table-cell>
          <table:table-cell office:value-type="string" table:style-name="ce4">
            <text:p>Alexandrina Pauceanu</text:p>
          </table:table-cell>
          <table:table-cell office:value-type="float" office:value="9781032969527" table:style-name="ce10">
            <text:p>9781032969527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75" table:style-name="ce6">
            <text:p>5475</text:p>
          </table:table-cell>
          <table:table-cell office:value-type="string" table:style-name="ce4">
            <text:p>The Chief Financial Officer and Corporate Performance: Finance, Governance and Risk</text:p>
          </table:table-cell>
          <table:table-cell office:value-type="string" table:style-name="ce4">
            <text:p>Elżbieta Bukalska Anna Wawryszuk-Misztal Tomasz Sosnowski</text:p>
          </table:table-cell>
          <table:table-cell office:value-type="float" office:value="9781032752808" table:style-name="ce10">
            <text:p>9781032752808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76" table:style-name="ce6">
            <text:p>5476</text:p>
          </table:table-cell>
          <table:table-cell office:value-type="string" table:style-name="ce4">
            <text:p>The Digital Transformation of Banking</text:p>
          </table:table-cell>
          <table:table-cell office:value-type="string" table:style-name="ce4">
            <text:p>Elena Parnardzieva Stanoevska</text:p>
          </table:table-cell>
          <table:table-cell office:value-type="float" office:value="9781041113263" table:style-name="ce10">
            <text:p>9781041113263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77" table:style-name="ce6">
            <text:p>5477</text:p>
          </table:table-cell>
          <table:table-cell office:value-type="string" table:style-name="ce4">
            <text:p>The Essentials of Financial Modeling in Excel: A Concise Guide to Concepts and Methods</text:p>
          </table:table-cell>
          <table:table-cell office:value-type="string" table:style-name="ce4">
            <text:p>Michael (Audencia Business School) Rees</text:p>
          </table:table-cell>
          <table:table-cell office:value-type="float" office:value="9781394157785" table:style-name="ce10">
            <text:p>9781394157785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78" table:style-name="ce6">
            <text:p>5478</text:p>
          </table:table-cell>
          <table:table-cell office:value-type="string" table:style-name="ce4">
            <text:p>The Evolution and Future of Facilities Management - A Global Perspective</text:p>
          </table:table-cell>
          <table:table-cell table:style-name="ce4"/>
          <table:table-cell office:value-type="float" office:value="9781394213283" table:style-name="ce10">
            <text:p>9781394213283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79" table:style-name="ce6">
            <text:p>5479</text:p>
          </table:table-cell>
          <table:table-cell office:value-type="string" table:style-name="ce4">
            <text:p>The Global Halal Industry</text:p>
          </table:table-cell>
          <table:table-cell office:value-type="string" table:style-name="ce4">
            <text:p>Hussain Mohi-ud-Din (Minhaj University, Pakistan) Qadri</text:p>
          </table:table-cell>
          <table:table-cell office:value-type="float" office:value="9781032579092" table:style-name="ce10">
            <text:p>9781032579092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80" table:style-name="ce6">
            <text:p>5480</text:p>
          </table:table-cell>
          <table:table-cell office:value-type="string" table:style-name="ce4">
            <text:p>The Impact of Executive Management Education: The Case for Relational Management Education in Business Schools</text:p>
          </table:table-cell>
          <table:table-cell office:value-type="string" table:style-name="ce4">
            <text:p>Lisa Anderson Paul Ellwood Clare Rigg</text:p>
          </table:table-cell>
          <table:table-cell office:value-type="float" office:value="9781032532424" table:style-name="ce10">
            <text:p>9781032532424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81" table:style-name="ce6">
            <text:p>5481</text:p>
          </table:table-cell>
          <table:table-cell office:value-type="string" table:style-name="ce4">
            <text:p>The Routledge Handbook of Digital Sport Management</text:p>
          </table:table-cell>
          <table:table-cell office:value-type="string" table:style-name="ce4">
            <text:p>Michael L. Naraine Ted, III Hayduk Jason P. Doyle</text:p>
          </table:table-cell>
          <table:table-cell office:value-type="float" office:value="9780367543556" table:style-name="ce10">
            <text:p>9780367543556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82" table:style-name="ce6">
            <text:p>5482</text:p>
          </table:table-cell>
          <table:table-cell office:value-type="string" table:style-name="ce4">
            <text:p>The Routledge Handbook of the Political Economy of Health and Healthcare</text:p>
          </table:table-cell>
          <table:table-cell table:style-name="ce4"/>
          <table:table-cell office:value-type="float" office:value="9780367861360" table:style-name="ce10">
            <text:p>9780367861360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83" table:style-name="ce6">
            <text:p>5483</text:p>
          </table:table-cell>
          <table:table-cell office:value-type="string" table:style-name="ce4">
            <text:p>Tourism Management</text:p>
          </table:table-cell>
          <table:table-cell office:value-type="string" table:style-name="ce4">
            <text:p>Stephen J. (University of Hertfordshire, UK) Page</text:p>
          </table:table-cell>
          <table:table-cell office:value-type="float" office:value="9781032902753" table:style-name="ce10">
            <text:p>9781032902753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84" table:style-name="ce6">
            <text:p>5484</text:p>
          </table:table-cell>
          <table:table-cell office:value-type="string" table:style-name="ce4">
            <text:p>Transforming Business Education through Artificial Intelligence</text:p>
          </table:table-cell>
          <table:table-cell table:style-name="ce4"/>
          <table:table-cell office:value-type="float" office:value="9781998511464" table:style-name="ce10">
            <text:p>9781998511464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85" table:style-name="ce6">
            <text:p>5485</text:p>
          </table:table-cell>
          <table:table-cell office:value-type="string" table:style-name="ce4">
            <text:p>Transforming Business Management with Ai, Bi, and Data-Driven Decision-Making</text:p>
          </table:table-cell>
          <table:table-cell office:value-type="string" table:style-name="ce4">
            <text:p>Swati Gupta Sanjay Taneja J. Paulo Davim</text:p>
          </table:table-cell>
          <table:table-cell office:value-type="float" office:value="9781032910918" table:style-name="ce10">
            <text:p>9781032910918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2">
          <table:table-cell office:value-type="float" office:value="5486" table:style-name="ce6">
            <text:p>5486</text:p>
          </table:table-cell>
          <table:table-cell office:value-type="string" table:style-name="ce4">
            <text:p>Transport Management Successes and Failures: Communication Case Studies of The Good, The Bad and The Ugly</text:p>
          </table:table-cell>
          <table:table-cell office:value-type="string" table:style-name="ce4">
            <text:p>Linda J. Tavlin</text:p>
          </table:table-cell>
          <table:table-cell office:value-type="float" office:value="9781032987071" table:style-name="ce10">
            <text:p>9781032987071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style-name="ro1">
          <table:table-cell office:value-type="float" office:value="5487" table:style-name="ce6">
            <text:p>5487</text:p>
          </table:table-cell>
          <table:table-cell office:value-type="string" table:style-name="ce4">
            <text:p>Women in Health Management: Global Revolutionaries</text:p>
          </table:table-cell>
          <table:table-cell office:value-type="string" table:style-name="ce4">
            <text:p>Robert McMurray ?id?n N</text:p>
          </table:table-cell>
          <table:table-cell office:value-type="float" office:value="9781032898254" table:style-name="ce10">
            <text:p>9781032898254</text:p>
          </table:table-cell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number-rows-repeated="9" table:style-name="ro1">
          <table:table-cell table:style-name="ce6"/>
          <table:table-cell table:number-columns-repeated="2" table:style-name="ce4"/>
          <table:table-cell table:style-name="ce10"/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number-rows-repeated="1048450" table:style-name="ro1">
          <table:table-cell table:number-columns-repeated="16384"/>
        </table:table-row>
      </table:table>
      <table:database-ranges>
        <table:database-range table:target-range-address="Arkusz1.A3:Arkusz1.AMH8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Zarządzanie,</text:span><text:span text:style-name="T1"> </text:span><text:span text:style-name="T1">ekonomia,</text:span><text:span text:style-name="T1"> </text:span><text:span text:style-name="T1">finanse</text:span><text:span text:style-name="T1"> </text:span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wid Pakulski</dc:creator>
    <meta:creation-date>2026-02-24T11:40:17Z</meta:creation-date>
    <dc:date>2026-05-26T09:29:56Z</dc:date>
    <meta:print-date>2026-05-21T00:32:16Z</meta:print-date>
    <meta:editing-cycles>7</meta:editing-cycles>
    <meta:editing-duration>PT572206S</meta:editing-duration>
    <meta:user-defined meta:name="ProgId">Excel.Sheet</meta:user-defined>
  </office:meta>
</office:document-meta>
</file>