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7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2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">
            <text:p>3D Printed Conducting Polymers: Fundamentals, Advances, and Challenges</text:p>
          </table:table-cell>
          <table:table-cell office:value-type="string" table:style-name="ce4">
            <text:p>Ram K. Gupta</text:p>
          </table:table-cell>
          <table:table-cell office:value-type="float" office:value="9781032542621" table:style-name="ce13">
            <text:p>978103254262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A Concise Introduction to Polymer Physics: Theoretical Concepts and Applications</text:p>
          </table:table-cell>
          <table:table-cell office:value-type="string" table:style-name="ce4">
            <text:p>Reinhard Hentschke</text:p>
          </table:table-cell>
          <table:table-cell office:value-type="float" office:value="9783031873232" table:style-name="ce13">
            <text:p>978303187323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4">
            <text:p>Advanced Anti-Corrosive Materials</text:p>
          </table:table-cell>
          <table:table-cell office:value-type="string" table:style-name="ce4">
            <text:p>Dakeshwar Kuma Elyor Berdimurodov Fahmida Khan</text:p>
          </table:table-cell>
          <table:table-cell office:value-type="float" office:value="9781032555430" table:style-name="ce13">
            <text:p>9781032555430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vanced Experimental Inorganic Chemistry</text:p>
          </table:table-cell>
          <table:table-cell office:value-type="string" table:style-name="ce4">
            <text:p>Sunita Dhingra</text:p>
          </table:table-cell>
          <table:table-cell office:value-type="float" office:value="9781032789927" table:style-name="ce13">
            <text:p>978103278992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">
            <text:p>Advances in Nanomaterials for Detection, Control, and Removal of Environmental Pollutants</text:p>
          </table:table-cell>
          <table:table-cell office:value-type="string" table:style-name="ce4">
            <text:p>Amit Kumar Singh, Ajaya Kumar Singh, Md.Abu Bin Hasan Susan</text:p>
          </table:table-cell>
          <table:table-cell office:value-type="float" office:value="9783031874086" table:style-name="ce13">
            <text:p>978303187408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4">
            <text:p>Advances in Surfactants Technologies</text:p>
          </table:table-cell>
          <table:table-cell office:value-type="string" table:style-name="ce4">
            <text:p>Shadia Jamil Ikhmayies</text:p>
          </table:table-cell>
          <table:table-cell office:value-type="float" office:value="9783032073754" table:style-name="ce13">
            <text:p>9783032073754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">
            <text:p>Applied Biotechnology for Emerging Pollutants Remediation and Energy Conversion</text:p>
          </table:table-cell>
          <table:table-cell table:style-name="ce4"/>
          <table:table-cell office:value-type="float" office:value="9789819911783" table:style-name="ce13">
            <text:p>978981991178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Aquatic Environmental Bioengineering</text:p>
          </table:table-cell>
          <table:table-cell office:value-type="string" table:style-name="ce4">
            <text:p>Moonisa Aslam Dervash</text:p>
          </table:table-cell>
          <table:table-cell office:value-type="float" office:value="9781119760948" table:style-name="ce13">
            <text:p>9781119760948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Axially Chiral Compounds: Asymmetric Synthesis and Applications</text:p>
          </table:table-cell>
          <table:table-cell office:value-type="string" table:style-name="ce4">
            <text:p>Tan, Bin</text:p>
          </table:table-cell>
          <table:table-cell office:value-type="float" office:value="9783527347124" table:style-name="ce13">
            <text:p>9783527347124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">
            <text:p>Batteries: The Future of Energy Storage</text:p>
          </table:table-cell>
          <table:table-cell office:value-type="string" table:style-name="ce4">
            <text:p>Subashani Maniam</text:p>
          </table:table-cell>
          <table:table-cell office:value-type="float" office:value="9789815129380" table:style-name="ce13">
            <text:p>978981512938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Bioabsorbable Polymers for Drug Carriers and Fixation Devices</text:p>
          </table:table-cell>
          <table:table-cell table:style-name="ce4"/>
          <table:table-cell office:value-type="float" office:value="9781774918661" table:style-name="ce13">
            <text:p>978177491866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 Inc.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Biodegradable PBAT Plastics and Composites</text:p>
          </table:table-cell>
          <table:table-cell office:value-type="string" table:style-name="ce4">
            <text:p>Jianjun Li</text:p>
          </table:table-cell>
          <table:table-cell office:value-type="float" office:value="9789819620562" table:style-name="ce13">
            <text:p>978981962056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Bioethanol Production: Past and Present</text:p>
          </table:table-cell>
          <table:table-cell office:value-type="string" table:style-name="ce4">
            <text:p>Aggarwal, Neeraj K.</text:p>
          </table:table-cell>
          <table:table-cell office:value-type="float" office:value="9783031050909" table:style-name="ce13">
            <text:p>978303105090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International Publishing</text:p>
          </table:table-cell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4">
            <text:p>Biomass Energy for Sustainable Development</text:p>
          </table:table-cell>
          <table:table-cell office:value-type="string" table:style-name="ce4">
            <text:p>Maulin P. Shah Pardeep Kaur</text:p>
          </table:table-cell>
          <table:table-cell office:value-type="float" office:value="9781032524009" table:style-name="ce13">
            <text:p>978103252400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">
            <text:p>Biophysical and Computational Tools in Drug Discovery</text:p>
          </table:table-cell>
          <table:table-cell office:value-type="string" table:style-name="ce4">
            <text:p>Anil Kumar Saxena</text:p>
          </table:table-cell>
          <table:table-cell office:value-type="float" office:value="9783030852801" table:style-name="ce13">
            <text:p>9783030852801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">
            <text:p>Biophysical Chemistry</text:p>
          </table:table-cell>
          <table:table-cell office:value-type="string" table:style-name="ce4">
            <text:p>C. Kalidas, M.V. Sangaranarayanan</text:p>
          </table:table-cell>
          <table:table-cell office:value-type="float" office:value="9783031376849" table:style-name="ce13">
            <text:p>978303137684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Nature Switzerland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4">
            <text:p>Biopolymers and Biopolymer Blends: Fundamentals, Processes, and Emerging Applications</text:p>
          </table:table-cell>
          <table:table-cell office:value-type="string" table:style-name="ce4">
            <text:p>Mohd Nurazzi N.</text:p>
          </table:table-cell>
          <table:table-cell office:value-type="float" office:value="9781032542652" table:style-name="ce13">
            <text:p>978103254265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">
            <text:p>Biopolymers in Sustainable Corrosion Inhibition</text:p>
          </table:table-cell>
          <table:table-cell office:value-type="string" table:style-name="ce4">
            <text:p>Saman Zehra Mohammad Mobin Chandrabhan Verma</text:p>
          </table:table-cell>
          <table:table-cell office:value-type="float" office:value="9781032508726" table:style-name="ce13">
            <text:p>978103250872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">
            <text:p>Bioremediation of Toxic Metal(loid)S</text:p>
          </table:table-cell>
          <table:table-cell office:value-type="string" table:style-name="ce4">
            <text:p>Malik, Anju</text:p>
          </table:table-cell>
          <table:table-cell office:value-type="float" office:value="9781032135779" table:style-name="ce13">
            <text:p>978103213577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4">
            <text:p>Biosensors: Fundamentals, Emerging Technologies, and Applications</text:p>
          </table:table-cell>
          <table:table-cell office:value-type="string" table:style-name="ce4">
            <text:p>Sibel A. Ozkan Bengi Uslu Mustafa Kemal Sezgint</text:p>
          </table:table-cell>
          <table:table-cell office:value-type="float" office:value="9781032038650" table:style-name="ce13">
            <text:p>978103203865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">
            <text:p>Biotechnological Removal of Emerging Pollutants from Wastewater Systems</text:p>
          </table:table-cell>
          <table:table-cell office:value-type="string" table:style-name="ce4">
            <text:p>Satarupa Dey, Maulin P. Shah</text:p>
          </table:table-cell>
          <table:table-cell office:value-type="float" office:value="9789819639441" table:style-name="ce13">
            <text:p>978981963944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4">
            <text:p>Biotoxins: Biotechnological and Therapeutic Applications</text:p>
          </table:table-cell>
          <table:table-cell office:value-type="string" table:style-name="ce4">
            <text:p>Majeti Narasimha Var Sarada Devi Tetali Catherine Bennetau-Pelissero</text:p>
          </table:table-cell>
          <table:table-cell office:value-type="float" office:value="9783031753084" table:style-name="ce13">
            <text:p>978303175308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">
            <text:p>Carbonaceous Materials and Future Energy: Clean and Renewable Energy Sources</text:p>
          </table:table-cell>
          <table:table-cell office:value-type="string" table:style-name="ce4">
            <text:p>Ramendra Sundar Dey Taniya Purkait</text:p>
          </table:table-cell>
          <table:table-cell office:value-type="float" office:value="9780815347880" table:style-name="ce13">
            <text:p>9780815347880</text:p>
          </table:table-cell>
          <table:table-cell office:value-type="float" office:value="2019" table:style-name="ce7">
            <text:p>2019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">
            <text:p>Case Studies in the Virtual Physical Chemistry Laboratory</text:p>
          </table:table-cell>
          <table:table-cell office:value-type="string" table:style-name="ce4">
            <text:p>Anthony J. Duben</text:p>
          </table:table-cell>
          <table:table-cell office:value-type="float" office:value="9783031550201" table:style-name="ce13">
            <text:p>978303155020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4">
            <text:p>Chemical Biology: And Drug Discovery</text:p>
          </table:table-cell>
          <table:table-cell office:value-type="string" table:style-name="ce4">
            <text:p>Schmidt, Marco F.</text:p>
          </table:table-cell>
          <table:table-cell office:value-type="float" office:value="9783662644119" table:style-name="ce13">
            <text:p>978366264411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-Verlag Berlin and Heidelberg GmbH &amp;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">
            <text:p>Chemical Ecology: Insect-Plant Interactions</text:p>
          </table:table-cell>
          <table:table-cell office:value-type="string" table:style-name="ce4">
            <text:p>Ri Zhao (Jilin Agricultural Univ.) Chen</text:p>
          </table:table-cell>
          <table:table-cell office:value-type="float" office:value="9781032767062" table:style-name="ce13">
            <text:p>978103276706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4">
            <text:p>Chemistry Didactics Compact: Learning Processes in Theory and Practice</text:p>
          </table:table-cell>
          <table:table-cell office:value-type="string" table:style-name="ce4">
            <text:p>Hans-Dieter Barke G?nther Harsch Simone Kr?ger</text:p>
          </table:table-cell>
          <table:table-cell office:value-type="float" office:value="9783662700792" table:style-name="ce13">
            <text:p>978366270079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-Verlag Berlin and Heidelberg GmbH &amp;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">
            <text:p>Chemistry of Advanced Materials</text:p>
          </table:table-cell>
          <table:table-cell office:value-type="string" table:style-name="ce4">
            <text:p>Sheenam Thatai Christinee Jeyaseelan Parul Khurana</text:p>
          </table:table-cell>
          <table:table-cell office:value-type="float" office:value="9781032591117" table:style-name="ce13">
            <text:p>978103259111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">
            <text:p>Chemistry, Thermodynamics, and Reaction Kinetics for Environmental Engineers</text:p>
          </table:table-cell>
          <table:table-cell office:value-type="string" table:style-name="ce4">
            <text:p>Jeff Kuo</text:p>
          </table:table-cell>
          <table:table-cell office:value-type="float" office:value="9781032819839" table:style-name="ce13">
            <text:p>978103281983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">
            <text:p>Chemometrics in Food Control Based on Elemental Analysis</text:p>
          </table:table-cell>
          <table:table-cell office:value-type="string" table:style-name="ce4">
            <text:p>Piotr Szefer</text:p>
          </table:table-cell>
          <table:table-cell office:value-type="float" office:value="9783031996863" table:style-name="ce13">
            <text:p>9783031996863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4">
            <text:p>Clean Energy Transition-via-Biomass Resource Utilization</text:p>
          </table:table-cell>
          <table:table-cell table:style-name="ce4"/>
          <table:table-cell office:value-type="float" office:value="9789819763207" table:style-name="ce13">
            <text:p>978981976320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4">
            <text:p>Climate Resilience and Molecular Adaptation in Alpine Medicinal Plants: Ecophysiology, Metabolism and Plantomics</text:p>
          </table:table-cell>
          <table:table-cell office:value-type="string" table:style-name="ce4">
            <text:p>Pankaj Kumar Hemant Sood Rajinder Singh Chauhan</text:p>
          </table:table-cell>
          <table:table-cell office:value-type="float" office:value="9789819569229" table:style-name="ce13">
            <text:p>9789819569229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">
            <text:p>Colloidal Active Matter: Concepts, Experimental Realizations, and Models</text:p>
          </table:table-cell>
          <table:table-cell office:value-type="string" table:style-name="ce4">
            <text:p>Sagu</text:p>
          </table:table-cell>
          <table:table-cell office:value-type="float" office:value="9781032288949" table:style-name="ce13">
            <text:p>978103228894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4">
            <text:p>Colloids and Interfacial Dynamics: Basics to Application</text:p>
          </table:table-cell>
          <table:table-cell office:value-type="string" table:style-name="ce4">
            <text:p>Mineo Hashizume Yoshiro Imura</text:p>
          </table:table-cell>
          <table:table-cell office:value-type="float" office:value="9789819667277" table:style-name="ce13">
            <text:p>978981966727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4">
            <text:p>Concepts of Inorganic Chemistry</text:p>
          </table:table-cell>
          <table:table-cell office:value-type="string" table:style-name="ce4">
            <text:p>Mamta Kharkwal S. B. Tyagi</text:p>
          </table:table-cell>
          <table:table-cell office:value-type="float" office:value="9781032867540" table:style-name="ce13">
            <text:p>978103286754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4">
            <text:p>Conducting Polymers: Chemistries, Properties and Biomedical Applications</text:p>
          </table:table-cell>
          <table:table-cell office:value-type="string" table:style-name="ce4">
            <text:p>Ram K. Gupta</text:p>
          </table:table-cell>
          <table:table-cell office:value-type="float" office:value="9781032071138" table:style-name="ce13">
            <text:p>978103207113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4">
            <text:p>Conjugated Microporous Polymers</text:p>
          </table:table-cell>
          <table:table-cell office:value-type="string" table:style-name="ce4">
            <text:p>Atsushi Nagai</text:p>
          </table:table-cell>
          <table:table-cell office:value-type="float" office:value="9789815129663" table:style-name="ce13">
            <text:p>978981512966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4">
            <text:p>Coordination Chemistry: Basics and Current Trends</text:p>
          </table:table-cell>
          <table:table-cell office:value-type="string" table:style-name="ce4">
            <text:p>Birgit Weber</text:p>
          </table:table-cell>
          <table:table-cell office:value-type="float" office:value="9783662664407" table:style-name="ce13">
            <text:p>978366266440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Spektrum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Corrosion and Protection of Marine Engineering Materials: Applications of Conducting Polymers and Their Composites</text:p>
          </table:table-cell>
          <table:table-cell office:value-type="string" table:style-name="ce4">
            <text:p>Yanhua Lei</text:p>
          </table:table-cell>
          <table:table-cell office:value-type="float" office:value="9781032452722" table:style-name="ce13">
            <text:p>978103245272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4">
            <text:p>Corrosion of Titanium Biomaterials</text:p>
          </table:table-cell>
          <table:table-cell office:value-type="string" table:style-name="ce4">
            <text:p>S. K. (IIT Madras <text:s/>Seshadri</text:p>
          </table:table-cell>
          <table:table-cell office:value-type="float" office:value="9781032880129" table:style-name="ce13">
            <text:p>978103288012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4">
            <text:p>Corrosion, Environmental Degradation and Surface Engineering: Understanding, Mitigation, and Prevention</text:p>
          </table:table-cell>
          <table:table-cell office:value-type="string" table:style-name="ce4">
            <text:p>Harish <text:s/>Hirani</text:p>
          </table:table-cell>
          <table:table-cell office:value-type="float" office:value="9781032898667" table:style-name="ce13">
            <text:p>978103289866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4">
            <text:p>Cosmetic Science: Formulation and Technologies</text:p>
          </table:table-cell>
          <table:table-cell office:value-type="string" table:style-name="ce4">
            <text:p>Kenneth Alexander Perry Romanowski</text:p>
          </table:table-cell>
          <table:table-cell office:value-type="float" office:value="9783032035950" table:style-name="ce13">
            <text:p>9783032035950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4">
            <text:p>Deep Eutectic Solvents: Green and Sustainable Solvents</text:p>
          </table:table-cell>
          <table:table-cell office:value-type="string" table:style-name="ce4">
            <text:p>Dzun Noraini Jimat</text:p>
          </table:table-cell>
          <table:table-cell office:value-type="float" office:value="9789819519118" table:style-name="ce13">
            <text:p>9789819519118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4">
            <text:p>Electronic Structure Crystallography and Functional Motifs of Materials</text:p>
          </table:table-cell>
          <table:table-cell office:value-type="string" table:style-name="ce4">
            <text:p>Xiao-Ming <text:s/>Jiang</text:p>
          </table:table-cell>
          <table:table-cell office:value-type="float" office:value="9783527352203" table:style-name="ce13">
            <text:p>978352735220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4">
            <text:p>Electronic Waste and Environmental Pollution: Impacts and Sustainable Management Through Circular Economy</text:p>
          </table:table-cell>
          <table:table-cell office:value-type="string" table:style-name="ce4">
            <text:p>Alok Prasad Das Sailaja Priyadarsini</text:p>
          </table:table-cell>
          <table:table-cell office:value-type="float" office:value="9783031902864" table:style-name="ce13">
            <text:p>9783031902864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4">
            <text:p>Emerging Technologies for Textile Coloration</text:p>
          </table:table-cell>
          <table:table-cell office:value-type="string" table:style-name="ce4">
            <text:p>Mohd Yusuf Mohammad Shahid</text:p>
          </table:table-cell>
          <table:table-cell office:value-type="float" office:value="9780367691127" table:style-name="ce13">
            <text:p>978036769112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4">
            <text:p>Energy, Ecology and Environment: A Sustainable Nature</text:p>
          </table:table-cell>
          <table:table-cell office:value-type="string" table:style-name="ce4">
            <text:p>Gopal Nath Tiwari</text:p>
          </table:table-cell>
          <table:table-cell office:value-type="float" office:value="9789819939961" table:style-name="ce13">
            <text:p>978981993996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4">
            <text:p>Environmental Chemistry: Advanced Concepts and Applications</text:p>
          </table:table-cell>
          <table:table-cell office:value-type="string" table:style-name="ce4">
            <text:p>Zhen-Yu Tian</text:p>
          </table:table-cell>
          <table:table-cell office:value-type="float" office:value="9789819600724" table:style-name="ce13">
            <text:p>978981960072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4">
            <text:p>Enzyme Catalysis Today and the Chemistry of the 21st Century</text:p>
          </table:table-cell>
          <table:table-cell office:value-type="string" table:style-name="ce4">
            <text:p>Gertz I. Likhtenshtein</text:p>
          </table:table-cell>
          <table:table-cell office:value-type="float" office:value="9783031515514" table:style-name="ce13">
            <text:p>978303151551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">
            <text:p>Fiber and Ceramic Filler-Based Polymer Composites for Biomedical Engineering</text:p>
          </table:table-cell>
          <table:table-cell office:value-type="string" table:style-name="ce4">
            <text:p>Jyotishkumar Parameswaranpillai Sayan Ganguly Poushali Das</text:p>
          </table:table-cell>
          <table:table-cell office:value-type="float" office:value="9789819739080" table:style-name="ce13">
            <text:p>978981973908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4">
            <text:p>Field Ecology: Concepts, Issues and Practice</text:p>
          </table:table-cell>
          <table:table-cell office:value-type="string" table:style-name="ce4">
            <text:p>Michael M?hlenberg Thomas Wa?mer</text:p>
          </table:table-cell>
          <table:table-cell office:value-type="float" office:value="9783031875465" table:style-name="ce13">
            <text:p>978303187546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">
            <text:p>Forest Management for Timber Production and Climate Change Mitigation: Linking Dynamics of Carbon Cycle in Ecosystem Management</text:p>
          </table:table-cell>
          <table:table-cell office:value-type="string" table:style-name="ce4">
            <text:p>Seppo Kellom?ki</text:p>
          </table:table-cell>
          <table:table-cell office:value-type="float" office:value="9783031715747" table:style-name="ce13">
            <text:p>978303171574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">
            <text:p>Functional Biomaterials: Design and Development for Biotechnology, Pharmacology, and Biomedicine, 2 Volumes</text:p>
          </table:table-cell>
          <table:table-cell office:value-type="string" table:style-name="ce4">
            <text:p>Mohan, Tamilselvan</text:p>
          </table:table-cell>
          <table:table-cell office:value-type="float" office:value="9783527347711" table:style-name="ce13">
            <text:p>978352734771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4">
            <text:p>Functional Biomaterials: Drug Delivery and Biomedical Applications</text:p>
          </table:table-cell>
          <table:table-cell office:value-type="string" table:style-name="ce4">
            <text:p>Jana, Sougata</text:p>
          </table:table-cell>
          <table:table-cell office:value-type="float" office:value="9789811671517" table:style-name="ce13">
            <text:p>9789811671517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Singapore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4">
            <text:p>Functional Nanomaterials: Synthesis, Properties, and Applications</text:p>
          </table:table-cell>
          <table:table-cell office:value-type="string" table:style-name="ce4">
            <text:p>Wong, Wai-Yeung</text:p>
          </table:table-cell>
          <table:table-cell office:value-type="float" office:value="9783527347971" table:style-name="ce13">
            <text:p>9783527347971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">
            <text:p>Functionalized Cellulose Materials: Sustainable Manufacturing and Applications</text:p>
          </table:table-cell>
          <table:table-cell office:value-type="string" table:style-name="ce4">
            <text:p>Kavindra Kumar Kesari Chander Prakash Mohammad Khalid</text:p>
          </table:table-cell>
          <table:table-cell office:value-type="float" office:value="9783031769528" table:style-name="ce13">
            <text:p>978303176952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Functionalized Nanoparticles Hydrogels for Wound Healing</text:p>
          </table:table-cell>
          <table:table-cell office:value-type="string" table:style-name="ce4">
            <text:p>Amit Kumar Mandal Hironmoy Sarkar Jos? Roberto Vega-Baudrit</text:p>
          </table:table-cell>
          <table:table-cell office:value-type="float" office:value="9789819507191" table:style-name="ce13">
            <text:p>9789819507191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4">
            <text:p>Fundamental Polymer Science</text:p>
          </table:table-cell>
          <table:table-cell office:value-type="string" table:style-name="ce4">
            <text:p>Ulf W. Gedde Mikael S. Hedenqvist Mats Johansson</text:p>
          </table:table-cell>
          <table:table-cell office:value-type="float" office:value="9783032065612" table:style-name="ce13">
            <text:p>978303206561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4">
            <text:p>Fundamentals and Transport Properties of Nanofluids</text:p>
          </table:table-cell>
          <table:table-cell office:value-type="string" table:style-name="ce4">
            <text:p>S. M. Sohel Murshed</text:p>
          </table:table-cell>
          <table:table-cell office:value-type="float" office:value="9781839164194" table:style-name="ce13">
            <text:p>9781839164194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Royal Society of Chemistry</text:p>
          </table:table-cell>
          <table:table-cell table:number-columns-repeated="1637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4">
            <text:p>Graphene-Based Photocatalysts: From Fundamentals to Applications</text:p>
          </table:table-cell>
          <table:table-cell office:value-type="string" table:style-name="ce4">
            <text:p>Mohd Rafi Muhammad Nihal Naseer Maryam Ikram</text:p>
          </table:table-cell>
          <table:table-cell office:value-type="float" office:value="9783031662591" table:style-name="ce13">
            <text:p>978303166259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4">
            <text:p>Green Chemistry Methods for Producing Biopolymeric Nanomaterials</text:p>
          </table:table-cell>
          <table:table-cell table:style-name="ce4"/>
          <table:table-cell office:value-type="float" office:value="9789819695003" table:style-name="ce13">
            <text:p>978981969500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4">
            <text:p>Green Nanomaterials: Sustainable Technologies and Applications</text:p>
          </table:table-cell>
          <table:table-cell office:value-type="string" table:style-name="ce4">
            <text:p>Kaushik Pal</text:p>
          </table:table-cell>
          <table:table-cell office:value-type="float" office:value="9781774639665" table:style-name="ce13">
            <text:p>978177463966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4">
            <text:p>Group Theory Applied to Chemistry</text:p>
          </table:table-cell>
          <table:table-cell office:value-type="string" table:style-name="ce4">
            <text:p>Arnout Jozef Ceulemans</text:p>
          </table:table-cell>
          <table:table-cell office:value-type="float" office:value="9789402422443" table:style-name="ce13">
            <text:p>978940242244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4">
            <text:p>Handbook of Fruit Wastes and By-Products: Chemistry, Processing Technology, and Utilization</text:p>
          </table:table-cell>
          <table:table-cell office:value-type="string" table:style-name="ce4">
            <text:p>Khalid Muzaffar Sajad Ahma Shabir Ahmad Mir</text:p>
          </table:table-cell>
          <table:table-cell office:value-type="float" office:value="9780367724740" table:style-name="ce13">
            <text:p>978036772474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4">
            <text:p>Handbook of High Entropy Alloys: Fundamentals to Applications</text:p>
          </table:table-cell>
          <table:table-cell office:value-type="string" table:style-name="ce4">
            <text:p>Shashanka Rajendrachari</text:p>
          </table:table-cell>
          <table:table-cell office:value-type="float" office:value="9781032855578" table:style-name="ce13">
            <text:p>97810328555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4">
            <text:p>Heterogeneous Photocatalysis: From Fundamentals to Green Applications</text:p>
          </table:table-cell>
          <table:table-cell office:value-type="string" table:style-name="ce4">
            <text:p>Colmenares, Juan Carlos</text:p>
          </table:table-cell>
          <table:table-cell office:value-type="float" office:value="9783662487174" table:style-name="ce13">
            <text:p>9783662487174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4">
            <text:p>High-Energy Chemistry and Processing in Liquids</text:p>
          </table:table-cell>
          <table:table-cell table:style-name="ce4"/>
          <table:table-cell office:value-type="float" office:value="9789811677977" table:style-name="ce13">
            <text:p>9789811677977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Singapore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4">
            <text:p>Hybrid Nanomaterials: Biomedical, Environmental and Energy Applications</text:p>
          </table:table-cell>
          <table:table-cell office:value-type="string" table:style-name="ce4">
            <text:p>Rizwan, Komal</text:p>
          </table:table-cell>
          <table:table-cell office:value-type="float" office:value="9789811945373" table:style-name="ce13">
            <text:p>9789811945373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4">
            <text:p>Hydrogels: Fundamentals to Advanced Energy Applications</text:p>
          </table:table-cell>
          <table:table-cell office:value-type="string" table:style-name="ce4">
            <text:p>Anuj Kumar Ram Gupta</text:p>
          </table:table-cell>
          <table:table-cell office:value-type="float" office:value="9781032385129" table:style-name="ce13">
            <text:p>978103238512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4">
            <text:p>Industrial Water and Waste Treatment: Innovative Solutions</text:p>
          </table:table-cell>
          <table:table-cell office:value-type="string" table:style-name="ce4">
            <text:p>Lawrence K. Wang Mu-Hao Sung Wang Yung-Tse Hung</text:p>
          </table:table-cell>
          <table:table-cell office:value-type="float" office:value="9781041068150" table:style-name="ce13">
            <text:p>978104106815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4">
            <text:p>Instrumental Methods of Chemical Analysis</text:p>
          </table:table-cell>
          <table:table-cell office:value-type="string" table:style-name="ce4">
            <text:p>V. K. Ahluwalia</text:p>
          </table:table-cell>
          <table:table-cell office:value-type="float" office:value="9783031383571" table:style-name="ce13">
            <text:p>978303138357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Nature Switzerland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4">
            <text:p>Integrative Ecology: A Federation of Sciences as an Explanatory Key for the Sustainability of our Life-Bearing Planet</text:p>
          </table:table-cell>
          <table:table-cell office:value-type="string" table:style-name="ce4">
            <text:p>Marc Salomon</text:p>
          </table:table-cell>
          <table:table-cell office:value-type="float" office:value="9783031906558" table:style-name="ce13">
            <text:p>978303190655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4">
            <text:p>Introduction to Crystallography</text:p>
          </table:table-cell>
          <table:table-cell office:value-type="string" table:style-name="ce4">
            <text:p>Frank Hoffmann</text:p>
          </table:table-cell>
          <table:table-cell office:value-type="float" office:value="9783030351090" table:style-name="ce13">
            <text:p>9783030351090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4">
            <text:p>Introduction to Organic and Medicinal Chemistry</text:p>
          </table:table-cell>
          <table:table-cell office:value-type="string" table:style-name="ce4">
            <text:p>Nathan Keighley</text:p>
          </table:table-cell>
          <table:table-cell office:value-type="float" office:value="9781032851563" table:style-name="ce13">
            <text:p>978103285156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4">
            <text:p>Lab-At-Home Experiments in Chemistry and Chemical Engineering</text:p>
          </table:table-cell>
          <table:table-cell office:value-type="string" table:style-name="ce4">
            <text:p>Ugochukwu Patrick Okoye</text:p>
          </table:table-cell>
          <table:table-cell office:value-type="float" office:value="9781032449142" table:style-name="ce13">
            <text:p>978103244914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4">
            <text:p>Lawesson's Reagent in Heterocycle Synthesis</text:p>
          </table:table-cell>
          <table:table-cell office:value-type="string" table:style-name="ce4">
            <text:p>Navjeet Kaur</text:p>
          </table:table-cell>
          <table:table-cell office:value-type="float" office:value="9789811646546" table:style-name="ce13">
            <text:p>9789811646546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">
            <text:p>Leading Edge Techniques in Forensic Trace Evidence Analysis: More New Trace Analysis Methods</text:p>
          </table:table-cell>
          <table:table-cell office:value-type="string" table:style-name="ce4">
            <text:p>Blackledge, Robert D.</text:p>
          </table:table-cell>
          <table:table-cell office:value-type="float" office:value="9781119591610" table:style-name="ce13">
            <text:p>978111959161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4">
            <text:p>Liquid Electrolyte Chemistry for Lithium Metal Batteries: Design, Mechanisms, Strategies</text:p>
          </table:table-cell>
          <table:table-cell office:value-type="string" table:style-name="ce4">
            <text:p>Ma, Jianmin</text:p>
          </table:table-cell>
          <table:table-cell office:value-type="float" office:value="9783527350148" table:style-name="ce13">
            <text:p>9783527350148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">
            <text:p>Macro, Micro and Nanocomposites from Sustainable Sources: Shrinking Environmental Footprints</text:p>
          </table:table-cell>
          <table:table-cell office:value-type="string" table:style-name="ce4">
            <text:p>Lakshmipriya Ravindran Akhila B Sreekala M</text:p>
          </table:table-cell>
          <table:table-cell office:value-type="float" office:value="9789819524686" table:style-name="ce13">
            <text:p>9789819524686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4">
            <text:p>Materials for Dye Degradation</text:p>
          </table:table-cell>
          <table:table-cell office:value-type="string" table:style-name="ce4">
            <text:p>Tarun Parangi Soyebkhan Pathan</text:p>
          </table:table-cell>
          <table:table-cell office:value-type="float" office:value="9781032444819" table:style-name="ce13">
            <text:p>978103244481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4">
            <text:p>Materials Informatics and Catalyst Informatics: An Introduction</text:p>
          </table:table-cell>
          <table:table-cell office:value-type="string" table:style-name="ce4">
            <text:p>Keisuke Takahashi Lauren Takahashi</text:p>
          </table:table-cell>
          <table:table-cell office:value-type="float" office:value="9789819702169" table:style-name="ce13">
            <text:p>978981970216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4">
            <text:p>Metal and Metal-Oxide Based Nanomaterials: Synthesis, Agricultural, Biomedical and Environmental Interventions</text:p>
          </table:table-cell>
          <table:table-cell office:value-type="string" table:style-name="ce4">
            <text:p>Rakesh Kumar Bachheti Archana Bachheti Azamal Husen</text:p>
          </table:table-cell>
          <table:table-cell office:value-type="float" office:value="9789819976720" table:style-name="ce13">
            <text:p>978981997672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4">
            <text:p>Metal Organic Framework (Mofs): Catalytic Degradation of Pollutants</text:p>
          </table:table-cell>
          <table:table-cell office:value-type="string" table:style-name="ce4">
            <text:p>Pawan Kumar Naresh Kumar Deepak Kumar Aneja</text:p>
          </table:table-cell>
          <table:table-cell office:value-type="float" office:value="9789819759705" table:style-name="ce13">
            <text:p>978981975970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4">
            <text:p>Metal Oxides: Advances in Sustainability and Nanotechnology</text:p>
          </table:table-cell>
          <table:table-cell office:value-type="string" table:style-name="ce4">
            <text:p>Virat Khanna Rohit Jasrotia Tejeet Singh</text:p>
          </table:table-cell>
          <table:table-cell office:value-type="float" office:value="9781032871790" table:style-name="ce13">
            <text:p>978103287179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4">
            <text:p>Microplastics and Pollutants: Interactions, Degradations and Mechanisms</text:p>
          </table:table-cell>
          <table:table-cell office:value-type="string" table:style-name="ce4">
            <text:p>s. Sivasankar T. G. Sunitha</text:p>
          </table:table-cell>
          <table:table-cell office:value-type="float" office:value="9783031545641" table:style-name="ce13">
            <text:p>978303154564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4">
            <text:p>Microwave Chemical and Materials Processing</text:p>
          </table:table-cell>
          <table:table-cell office:value-type="string" table:style-name="ce4">
            <text:p>Horikoshi, Satoshi, Catalá-Civera, José M., Schiffmann, Robert F.</text:p>
          </table:table-cell>
          <table:table-cell office:value-type="float" office:value="9789819757978" table:style-name="ce13">
            <text:p>97898197579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4">
            <text:p>Mossbauer Spectroscopy: Applications in Chemistry and Materials Science</text:p>
          </table:table-cell>
          <table:table-cell table:style-name="ce4"/>
          <table:table-cell office:value-type="float" office:value="9783527346912" table:style-name="ce13">
            <text:p>978352734691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4">
            <text:p>Nano-Biosensors, Drug Delivery and Tissue Engineering: Advances in Nanobiotechnology</text:p>
          </table:table-cell>
          <table:table-cell office:value-type="string" table:style-name="ce4">
            <text:p>Seyed Morteza Naghib</text:p>
          </table:table-cell>
          <table:table-cell office:value-type="float" office:value="9789819518876" table:style-name="ce13">
            <text:p>978981951887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4">
            <text:p>Nano-Electrocatalyst for Oxygen Reduction Reaction: Fundamentals to Field Applications</text:p>
          </table:table-cell>
          <table:table-cell office:value-type="string" table:style-name="ce4">
            <text:p>Omar Solorza Feria Sathish-Kumar Kamaraj</text:p>
          </table:table-cell>
          <table:table-cell office:value-type="float" office:value="9781032370187" table:style-name="ce13">
            <text:p>9781032370187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4">
            <text:p>Nanobiomaterials in Animal Husbandry</text:p>
          </table:table-cell>
          <table:table-cell table:style-name="ce4"/>
          <table:table-cell office:value-type="float" office:value="9789819545414" table:style-name="ce13">
            <text:p>9789819545414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4">
            <text:p>Nanobiotechnology: Applications of Nanomaterials in Biotechnology, Medicine and Healthcare</text:p>
          </table:table-cell>
          <table:table-cell office:value-type="string" table:style-name="ce4">
            <text:p>Tridib Kumar Bhowmick Kaylan Gayen Sunil Kumar Maity</text:p>
          </table:table-cell>
          <table:table-cell office:value-type="float" office:value="9781032303871" table:style-name="ce13">
            <text:p>978103230387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4">
            <text:p>Nanobiotechnology: Concepts and Applications in Health, Agriculture, and Environment</text:p>
          </table:table-cell>
          <table:table-cell office:value-type="string" table:style-name="ce4">
            <text:p>Rajesh Sing Anurag Jyoti Shuchi Kaushik</text:p>
          </table:table-cell>
          <table:table-cell office:value-type="float" office:value="9781774635179" table:style-name="ce13">
            <text:p>9781774635179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4">
            <text:p>Nanohybrid Materials for Treatment of Textiles Dyes</text:p>
          </table:table-cell>
          <table:table-cell table:style-name="ce4"/>
          <table:table-cell office:value-type="float" office:value="9789819939008" table:style-name="ce13">
            <text:p>978981993900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4">
            <text:p>Nanomaterials in Environmental Remediation: Developments and Challenges</text:p>
          </table:table-cell>
          <table:table-cell office:value-type="string" table:style-name="ce4">
            <text:p>Neha Agarwal Vijendra Singh Solanki Neetu Singh</text:p>
          </table:table-cell>
          <table:table-cell office:value-type="float" office:value="9781032776491" table:style-name="ce13">
            <text:p>978103277649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4">
            <text:p>Nanomaterials in Industrial Chemistry</text:p>
          </table:table-cell>
          <table:table-cell office:value-type="string" table:style-name="ce4">
            <text:p>Muhammad Faheem Allah Ditta Jiangkun Du</text:p>
          </table:table-cell>
          <table:table-cell office:value-type="float" office:value="9781032369532" table:style-name="ce13">
            <text:p>978103236953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">
            <text:p>Nanomedicine, Nanotheranostics and Nanobiotechnology: Fundamentals and Applications</text:p>
          </table:table-cell>
          <table:table-cell office:value-type="string" table:style-name="ce4">
            <text:p>Rishi Paliwal Shivani Rai Paliwal</text:p>
          </table:table-cell>
          <table:table-cell office:value-type="float" office:value="9780367655495" table:style-name="ce13">
            <text:p>978036765549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4">
            <text:p>Nanometal Catalysis in Organic Synthesis</text:p>
          </table:table-cell>
          <table:table-cell office:value-type="string" table:style-name="ce4">
            <text:p>Ming Bao Jiasheng Wang Xiujuan Feng</text:p>
          </table:table-cell>
          <table:table-cell office:value-type="float" office:value="9789819745722" table:style-name="ce13">
            <text:p>978981974572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4">
            <text:p>Nanostructured Polymers</text:p>
          </table:table-cell>
          <table:table-cell table:style-name="ce4"/>
          <table:table-cell office:value-type="float" office:value="9789819535804" table:style-name="ce13">
            <text:p>9789819535804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4">
            <text:p>Nanotechnologies in Green Chemistry and Environmental Sustainability</text:p>
          </table:table-cell>
          <table:table-cell office:value-type="string" table:style-name="ce4">
            <text:p>Samsul Ariffin Abdu</text:p>
          </table:table-cell>
          <table:table-cell office:value-type="float" office:value="9781032341507" table:style-name="ce13">
            <text:p>978103234150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4">
            <text:p>Nanotechnology for Environmental Pollution Decontamination: Tools, Methods, and Approaches for Detection and Remediation</text:p>
          </table:table-cell>
          <table:table-cell office:value-type="string" table:style-name="ce4">
            <text:p>Tonelli, Fernanda Maria Policarpo</text:p>
          </table:table-cell>
          <table:table-cell office:value-type="float" office:value="9781774910405" table:style-name="ce13">
            <text:p>9781774910405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Apple Academic Press Inc.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4">
            <text:p>Nanotechnology: Agriculture, Environment and Health</text:p>
          </table:table-cell>
          <table:table-cell office:value-type="string" table:style-name="ce4">
            <text:p>Acharya Balkrishna Naveen Thakur Vedpriya Arya</text:p>
          </table:table-cell>
          <table:table-cell office:value-type="float" office:value="9789819768134" table:style-name="ce13">
            <text:p>97898197681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4">
            <text:p>Natural and Unnatural Product Chemistry: From Molecules to Systems</text:p>
          </table:table-cell>
          <table:table-cell office:value-type="string" table:style-name="ce4">
            <text:p>Bryan Hanley</text:p>
          </table:table-cell>
          <table:table-cell office:value-type="float" office:value="9783031816970" table:style-name="ce13">
            <text:p>978303181697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4">
            <text:p>Natural Polymers: Perspectives and Applications for a Green Approach</text:p>
          </table:table-cell>
          <table:table-cell office:value-type="string" table:style-name="ce4">
            <text:p>Jissy Jacob Fernando Gomes J?zef T. Haponiuk</text:p>
          </table:table-cell>
          <table:table-cell office:value-type="float" office:value="9781774639375" table:style-name="ce13">
            <text:p>978177463937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4">
            <text:p>Organic-Inorganic Hybrid Nanomaterials: Energy Harvesting, Storage, and Advanced Applications</text:p>
          </table:table-cell>
          <table:table-cell office:value-type="string" table:style-name="ce4">
            <text:p>Srikanta Moharana Bibhuti B. Sahu Suresh Sagadevan</text:p>
          </table:table-cell>
          <table:table-cell office:value-type="float" office:value="9781032769905" table:style-name="ce13">
            <text:p>9781032769905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4">
            <text:p>Oxadiazole in Material and Medicinal Chemistry</text:p>
          </table:table-cell>
          <table:table-cell office:value-type="string" table:style-name="ce4">
            <text:p>Satish <text:s/>Kumar</text:p>
          </table:table-cell>
          <table:table-cell office:value-type="float" office:value="9781032470672" table:style-name="ce13">
            <text:p>978103247067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4">
            <text:p>Past and Current Models in Electrochemistry</text:p>
          </table:table-cell>
          <table:table-cell office:value-type="string" table:style-name="ce4">
            <text:p>Alfred Anderson</text:p>
          </table:table-cell>
          <table:table-cell office:value-type="float" office:value="9783031977909" table:style-name="ce13">
            <text:p>978303197790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4">
            <text:p>Peptide Nano-Chemistry and Nanotechnology: From Molecular Design, Self-Assembly, Biomimetic Synthesis to Applications</text:p>
          </table:table-cell>
          <table:table-cell office:value-type="string" table:style-name="ce4">
            <text:p>Gang Wei</text:p>
          </table:table-cell>
          <table:table-cell office:value-type="float" office:value="9789819623860" table:style-name="ce13">
            <text:p>978981962386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4">
            <text:p>Petrochemistry: Petrochemical Processing, Hydrocarbon Technology and Green Engineering</text:p>
          </table:table-cell>
          <table:table-cell office:value-type="string" table:style-name="ce4">
            <text:p>Bajus, Martin</text:p>
          </table:table-cell>
          <table:table-cell office:value-type="float" office:value="9781119647768" table:style-name="ce13">
            <text:p>9781119647768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">
            <text:p>Photocatalysis for Energy and Environmental Applications: Current Trends and Future Perspectives</text:p>
          </table:table-cell>
          <table:table-cell office:value-type="string" table:style-name="ce4">
            <text:p>Sathishkumar Panneerselvam</text:p>
          </table:table-cell>
          <table:table-cell office:value-type="float" office:value="9789819719389" table:style-name="ce13">
            <text:p>978981971938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4">
            <text:p>Photocatalysis for Heterocycle Formation and Functionalisation</text:p>
          </table:table-cell>
          <table:table-cell office:value-type="string" table:style-name="ce4">
            <text:p>Wen-Jing Xiao</text:p>
          </table:table-cell>
          <table:table-cell office:value-type="float" office:value="9783031950049" table:style-name="ce13">
            <text:p>978303195004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4">
            <text:p>Photochemical Reactors: Theory, Methods, and Applications of Ultraviolet Radiation</text:p>
          </table:table-cell>
          <table:table-cell office:value-type="string" table:style-name="ce4">
            <text:p>Blatchley, Ernest R.</text:p>
          </table:table-cell>
          <table:table-cell office:value-type="float" office:value="9781119871309" table:style-name="ce13">
            <text:p>978111987130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4">
            <text:p>Photosynergetic Responses in Molecules and Molecular Aggregates</text:p>
          </table:table-cell>
          <table:table-cell office:value-type="string" table:style-name="ce4">
            <text:p>Hiroshi Miyasaka Kenji Matsuda Jiro Abe</text:p>
          </table:table-cell>
          <table:table-cell office:value-type="float" office:value="9789811554506" table:style-name="ce13">
            <text:p>9789811554506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4">
            <text:p>Polymer-Based Aqueous-Two Phase Systems: Fundamentals and Applications</text:p>
          </table:table-cell>
          <table:table-cell office:value-type="string" table:style-name="ce4">
            <text:p>Masami Shibukawa</text:p>
          </table:table-cell>
          <table:table-cell office:value-type="float" office:value="9789819628872" table:style-name="ce13">
            <text:p>978981962887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4">
            <text:p>Polymeric and Natural Composites: Materials, Manufacturing and Biomedical Applications</text:p>
          </table:table-cell>
          <table:table-cell office:value-type="string" table:style-name="ce4">
            <text:p>MD Saquib Hasnain Amit Kumar Nayak Saad Alkahtani</text:p>
          </table:table-cell>
          <table:table-cell office:value-type="float" office:value="9783030702656" table:style-name="ce13">
            <text:p>9783030702656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4">
            <text:p>Polymeric Foams: Innovations in Technologies and Environmentally Friendly Materials</text:p>
          </table:table-cell>
          <table:table-cell office:value-type="string" table:style-name="ce4">
            <text:p>S. -T Lee</text:p>
          </table:table-cell>
          <table:table-cell office:value-type="float" office:value="9780367762605" table:style-name="ce13">
            <text:p>978036776260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4">
            <text:p>Porous Polymer Science and Applications</text:p>
          </table:table-cell>
          <table:table-cell office:value-type="string" table:style-name="ce4">
            <text:p>Inamuddin Mohd Imran Ahamed Rajender Boddula</text:p>
          </table:table-cell>
          <table:table-cell office:value-type="float" office:value="9780367770686" table:style-name="ce13">
            <text:p>978036777068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4">
            <text:p>Principles of Inorganic Chemistry: Basics and Applications</text:p>
          </table:table-cell>
          <table:table-cell office:value-type="string" table:style-name="ce4">
            <text:p>Robert B. Jordan</text:p>
          </table:table-cell>
          <table:table-cell office:value-type="float" office:value="9783031229251" table:style-name="ce13">
            <text:p>978303122925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4">
            <text:p>Processing of Green Composites</text:p>
          </table:table-cell>
          <table:table-cell office:value-type="string" table:style-name="ce4">
            <text:p>Pawan Rakesh Inderdeep Singh</text:p>
          </table:table-cell>
          <table:table-cell office:value-type="float" office:value="9789811360183" table:style-name="ce13">
            <text:p>9789811360183</text:p>
          </table:table-cell>
          <table:table-cell office:value-type="float" office:value="2019" table:style-name="ce7">
            <text:p>2019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4">
            <text:p>Radiochemical Analysis of Agrochemicals: Environmental Fate and Metabolism</text:p>
          </table:table-cell>
          <table:table-cell office:value-type="string" table:style-name="ce4">
            <text:p>Mahbubul Jalal Svetlana Bondarenko</text:p>
          </table:table-cell>
          <table:table-cell office:value-type="float" office:value="9783031800795" table:style-name="ce13">
            <text:p>97830318007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4">
            <text:p>Real-Time Environmental Monitoring: Sensors and Systems, Second Edition - Lab Manual</text:p>
          </table:table-cell>
          <table:table-cell office:value-type="string" table:style-name="ce4">
            <text:p>Miguel F. Acevedo</text:p>
          </table:table-cell>
          <table:table-cell office:value-type="float" office:value="9781032012681" table:style-name="ce13">
            <text:p>978103201268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4">
            <text:p>Recent Technologies for Waste to Clean Energy and Its Utilization</text:p>
          </table:table-cell>
          <table:table-cell office:value-type="string" table:style-name="ce4">
            <text:p>Dan Bahadur Pal</text:p>
          </table:table-cell>
          <table:table-cell office:value-type="float" office:value="9789811937835" table:style-name="ce13">
            <text:p>978981193783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">
            <text:p>Recycled Polymer Blends and Composites</text:p>
          </table:table-cell>
          <table:table-cell table:style-name="ce4"/>
          <table:table-cell office:value-type="float" office:value="9783031370458" table:style-name="ce13">
            <text:p>978303137045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International Publishing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4">
            <text:p>Remediation of Heavy Metals</text:p>
          </table:table-cell>
          <table:table-cell table:style-name="ce4"/>
          <table:table-cell office:value-type="float" office:value="9781119853558" table:style-name="ce13">
            <text:p>978111985355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4">
            <text:p>Remediation of Plastic and Microplastic Waste</text:p>
          </table:table-cell>
          <table:table-cell office:value-type="string" table:style-name="ce4">
            <text:p>Surajit Mondal Papita Das Arnab Mondal</text:p>
          </table:table-cell>
          <table:table-cell office:value-type="float" office:value="9781032582290" table:style-name="ce13">
            <text:p>9781032582290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4">
            <text:p>Renewable Energy Development: Technology, Material and Sustainability</text:p>
          </table:table-cell>
          <table:table-cell office:value-type="string" table:style-name="ce4">
            <text:p>Santosh Kumar Vivek Kumar Singh</text:p>
          </table:table-cell>
          <table:table-cell office:value-type="float" office:value="9789819796250" table:style-name="ce13">
            <text:p>978981979625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4">
            <text:p>Renewable Energy Resources and Conservation</text:p>
          </table:table-cell>
          <table:table-cell office:value-type="string" table:style-name="ce4">
            <text:p>Philip Pong</text:p>
          </table:table-cell>
          <table:table-cell office:value-type="float" office:value="9783031590047" table:style-name="ce13">
            <text:p>978303159004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4">
            <text:p>Science of Gel</text:p>
          </table:table-cell>
          <table:table-cell office:value-type="string" table:style-name="ce4">
            <text:p>Yoshihito Osada</text:p>
          </table:table-cell>
          <table:table-cell office:value-type="float" office:value="9789819503001" table:style-name="ce13">
            <text:p>9789819503001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4">
            <text:p>Self-Healing and Self-Recovering Hydrogels</text:p>
          </table:table-cell>
          <table:table-cell office:value-type="string" table:style-name="ce4">
            <text:p>Costantino Creton Oguz Okay</text:p>
          </table:table-cell>
          <table:table-cell office:value-type="float" office:value="9783030545550" table:style-name="ce13">
            <text:p>9783030545550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4">
            <text:p>Smart Coatings: Fundamentals, Developments, and Applications</text:p>
          </table:table-cell>
          <table:table-cell office:value-type="string" table:style-name="ce4">
            <text:p>Vaibhav Sanjay Kathavate Pravin Pralhad Deshpande</text:p>
          </table:table-cell>
          <table:table-cell office:value-type="float" office:value="9781032060804" table:style-name="ce13">
            <text:p>978103206080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4">
            <text:p>Smart Polymers: An Emerging Vista for Nanotheranostics</text:p>
          </table:table-cell>
          <table:table-cell office:value-type="string" table:style-name="ce4">
            <text:p>Suprakas Sinha <text:s/>Ray</text:p>
          </table:table-cell>
          <table:table-cell office:value-type="float" office:value="9781032528557" table:style-name="ce13">
            <text:p>978103252855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4">
            <text:p>Sodium-Ion Batteries: Technologies and Applications</text:p>
          </table:table-cell>
          <table:table-cell table:style-name="ce4"/>
          <table:table-cell office:value-type="float" office:value="9783527350612" table:style-name="ce13">
            <text:p>978352735061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4">
            <text:p>Solvent-Free Methods in Nanocatalysis: From Catalyst Design to Applications</text:p>
          </table:table-cell>
          <table:table-cell office:value-type="string" table:style-name="ce4">
            <text:p>Luque, Rafael</text:p>
          </table:table-cell>
          <table:table-cell office:value-type="float" office:value="9783527348749" table:style-name="ce13">
            <text:p>978352734874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4">
            <text:p>Some Key Topics in Chemistry and Biochemistry for Biotechnologists</text:p>
          </table:table-cell>
          <table:table-cell office:value-type="string" table:style-name="ce4">
            <text:p>Munishwar Nath Gupta</text:p>
          </table:table-cell>
          <table:table-cell office:value-type="float" office:value="9781032263038" table:style-name="ce13">
            <text:p>978103226303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">
            <text:p>Sonochemistry: Source of Clean Energy</text:p>
          </table:table-cell>
          <table:table-cell office:value-type="string" table:style-name="ce4">
            <text:p>Felipe L?pez-Saucedo Amira Jalil Fragoso-Medina Emilio Bucio</text:p>
          </table:table-cell>
          <table:table-cell office:value-type="float" office:value="9781032213002" table:style-name="ce13">
            <text:p>978103221300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4">
            <text:p>Spatial Ecology and Conservation Modeling: Applications with R</text:p>
          </table:table-cell>
          <table:table-cell office:value-type="string" table:style-name="ce4">
            <text:p>Marie-Josee Fortin</text:p>
          </table:table-cell>
          <table:table-cell office:value-type="float" office:value="9783032024237" table:style-name="ce13">
            <text:p>978303202423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4">
            <text:p>Spectroscopy for Materials Characterization</text:p>
          </table:table-cell>
          <table:table-cell office:value-type="string" table:style-name="ce4">
            <text:p>Simonpietro Agnello</text:p>
          </table:table-cell>
          <table:table-cell office:value-type="float" office:value="9781119697329" table:style-name="ce13">
            <text:p>9781119697329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4">
            <text:p>Statistical Mechanics for Chemical Thermodynamics and Kinetics</text:p>
          </table:table-cell>
          <table:table-cell office:value-type="string" table:style-name="ce4">
            <text:p>Andrea Amadei Massimiliano Aschi</text:p>
          </table:table-cell>
          <table:table-cell office:value-type="float" office:value="9783031779282" table:style-name="ce13">
            <text:p>978303177928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4">
            <text:p>Stereochemistry of Organic Compounds</text:p>
          </table:table-cell>
          <table:table-cell office:value-type="string" table:style-name="ce4">
            <text:p>V. K. Ahluwalia Ane Books Private Limited</text:p>
          </table:table-cell>
          <table:table-cell office:value-type="float" office:value="9783030849603" table:style-name="ce13">
            <text:p>9783030849603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4">
            <text:p>Sustainable Coloration Techniques in Textiles</text:p>
          </table:table-cell>
          <table:table-cell office:value-type="string" table:style-name="ce4">
            <text:p>Saptarshi Maiti Mohammad Shahid Ravindra V. Adivarekar</text:p>
          </table:table-cell>
          <table:table-cell office:value-type="float" office:value="9789819649747" table:style-name="ce13">
            <text:p>978981964974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">
            <text:p>Synthesis and Characterization of Glycosides</text:p>
          </table:table-cell>
          <table:table-cell office:value-type="string" table:style-name="ce4">
            <text:p>Marco Brito-Arias</text:p>
          </table:table-cell>
          <table:table-cell office:value-type="float" office:value="9783030978532" table:style-name="ce13">
            <text:p>9783030978532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International Publishing</text:p>
          </table:table-cell>
          <table:table-cell table:number-columns-repeated="16378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4">
            <text:p>Technical Biochemistry: The Biochemistry and Industrial Use of Natural Products</text:p>
          </table:table-cell>
          <table:table-cell office:value-type="string" table:style-name="ce4">
            <text:p>Oliver Kayser Nils J. H. Averesch</text:p>
          </table:table-cell>
          <table:table-cell office:value-type="float" office:value="9783658471200" table:style-name="ce13">
            <text:p>978365847120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4">
            <text:p>The Chemistry of Clay-Organic Reactions</text:p>
          </table:table-cell>
          <table:table-cell office:value-type="string" table:style-name="ce4">
            <text:p>Benny K.G Theng</text:p>
          </table:table-cell>
          <table:table-cell office:value-type="float" office:value="9780367530389" table:style-name="ce13">
            <text:p>978036753038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4">
            <text:p>The Environmental Impact of Covid-19</text:p>
          </table:table-cell>
          <table:table-cell office:value-type="string" table:style-name="ce4">
            <text:p>Rawtani, Deepak</text:p>
          </table:table-cell>
          <table:table-cell office:value-type="float" office:value="9781119777373" table:style-name="ce13">
            <text:p>978111977737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4">
            <text:p>The Handbook of Polyhydroxyalkanoates</text:p>
          </table:table-cell>
          <table:table-cell table:style-name="ce4"/>
          <table:table-cell office:value-type="float" office:value="9780367541156" table:style-name="ce13">
            <text:p>978036754115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4">
            <text:p>The Research Development on Molecular Engineering of Polymers</text:p>
          </table:table-cell>
          <table:table-cell office:value-type="string" table:style-name="ce4">
            <text:p>Jia Guo Guosong Chen Jianfeng Li</text:p>
          </table:table-cell>
          <table:table-cell office:value-type="float" office:value="9789819973453" table:style-name="ce13">
            <text:p>978981997345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4">
            <text:p>The Science of Green Energy</text:p>
          </table:table-cell>
          <table:table-cell office:value-type="string" table:style-name="ce4">
            <text:p>Frank R. <text:s/>Spellman</text:p>
          </table:table-cell>
          <table:table-cell office:value-type="float" office:value="9781032573656" table:style-name="ce13">
            <text:p>978103257365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4">
            <text:p>Tools and Trends in Bioanalytical Chemistry</text:p>
          </table:table-cell>
          <table:table-cell office:value-type="string" table:style-name="ce4">
            <text:p>Lauro T. Kubota Jos</text:p>
          </table:table-cell>
          <table:table-cell office:value-type="float" office:value="9783030823801" table:style-name="ce13">
            <text:p>9783030823801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4">
            <text:p>Topological Polymer Chemistry: Concepts and Practices</text:p>
          </table:table-cell>
          <table:table-cell office:value-type="string" table:style-name="ce4">
            <text:p>Tezuka, Yasuyuki</text:p>
          </table:table-cell>
          <table:table-cell office:value-type="float" office:value="9789811668067" table:style-name="ce13">
            <text:p>9789811668067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Singapore</text:p>
          </table:table-cell>
          <table:table-cell table:number-columns-repeated="16378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4">
            <text:p>Transforming Medicinal Plant Agriculture</text:p>
          </table:table-cell>
          <table:table-cell table:style-name="ce4"/>
          <table:table-cell office:value-type="float" office:value="9789819539628" table:style-name="ce13">
            <text:p>9789819539628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4">
            <text:p>Tunable Hydrogels: Smart Materials for Biomedical Applications</text:p>
          </table:table-cell>
          <table:table-cell office:value-type="string" table:style-name="ce4">
            <text:p>Antonina Lavrentieva Iliyana Pepelanova Dror Seliktar</text:p>
          </table:table-cell>
          <table:table-cell office:value-type="float" office:value="9783030767686" table:style-name="ce13">
            <text:p>9783030767686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4">
            <text:p>Ultra-Weak Chemiluminescence</text:p>
          </table:table-cell>
          <table:table-cell table:style-name="ce4"/>
          <table:table-cell office:value-type="float" office:value="9783662648391" table:style-name="ce13">
            <text:p>9783662648391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Berlin Heidelberg</text:p>
          </table:table-cell>
          <table:table-cell table:number-columns-repeated="1637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4">
            <text:p>Wind and Solar Energy Systems</text:p>
          </table:table-cell>
          <table:table-cell office:value-type="string" table:style-name="ce4">
            <text:p>Kumari Namrata, Saini, R. P., D. P. Kothari</text:p>
          </table:table-cell>
          <table:table-cell office:value-type="float" office:value="9789819997121" table:style-name="ce13">
            <text:p>978981999712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number-rows-repeated="29" table:style-name="ro3">
          <table:table-cell table:style-name="ce8"/>
          <table:table-cell table:number-columns-repeated="2" table:style-name="ce9"/>
          <table:table-cell table:style-name="ce14"/>
          <table:table-cell table:style-name="ce10"/>
          <table:table-cell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table:style-name="ce9"/>
          <table:table-cell table:style-name="ce14"/>
          <table:table-cell table:style-name="ce10"/>
          <table:table-cell table:style-name="ce9"/>
          <table:table-cell table:number-columns-repeated="16378"/>
        </table:table-row>
        <table:table-row table:number-rows-repeated="74" table:style-name="ro3">
          <table:table-cell table:style-name="ce8"/>
          <table:table-cell table:number-columns-repeated="2" table:style-name="ce9"/>
          <table:table-cell table:style-name="ce14"/>
          <table:table-cell table:style-name="ce10"/>
          <table:table-cell table:style-name="ce9"/>
          <table:table-cell table:number-columns-repeated="16378"/>
        </table:table-row>
        <table:table-row table:number-rows-repeated="1048319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hemia.</text:span><text:span text:style-name="T1"> </text:span><text:span text:style-name="T1">PŁ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6-01T12:22:21Z</dc:date>
    <meta:editing-cycles>5</meta:editing-cycles>
    <meta:editing-duration>PT353774S</meta:editing-duration>
    <meta:user-defined meta:name="ProgId">Excel.Sheet</meta:user-defined>
  </office:meta>
</office:document-meta>
</file>